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Buitenweg</text:span> (GroenLinks) aan de Minister van Justitie en Veiligheid over <text:span text:style-name="ifm_span_font.italic_ifm">de berichtgeving «Ook in Nederland gezichtsherkenning met omstreden programma Clearview»</text:span> (ingezonden 5 maart 2020).</text:p>
      <text:p text:style-name="ifm_p_font.roman_mt.3.76mm_ifm">Mededeling van Minister <text:span text:style-name="ifm_span_font.bold_ifm">Grapperhaus</text:span> (Justitie en Veiligheid) (ontvangen 26 maart 2020).</text:p>
      <text:p text:style-name="ifm_p_mt.3.76mm_ifm">Vraag 1</text:p>
      <text:p text:style-name="ifm_p_ifm">Kent u de berichtgeving over de gelekte klantenlijst van het Amerikaanse bedrijf Clearview AI waaruit blijkt dat Nederland gebruik heeft gemaakt van omstreden gezichtsherkenningssoftware?<text:note text:id="ID-2020Z04331-d37e49" text:note-class="footnote"><text:note-citation text:label="1 ">1</text:note-citation><text:note-body><text:p text:style-name="ifm_p_font.normal_size.6.93pt_mt..5mm_indent.-0.1161in_mleft.0.1161in_ifm">Nos.nl, 28 februari 2020, «Ook in Nederland gezichtsherkenning met omstreden programma Clearview»,  https://nos.nl/artikel/2324950-ook-in-nederland-gezichtsherkenning-met-omstreden-programma-clearview.html</text:p></text:note-body></text:note></text:p>
      <text:p text:style-name="ifm_p_mt.3.76mm_ifm">Vraag 2</text:p>
      <text:p text:style-name="ifm_p_ifm">Bent u ervan op de hoogte dat de software van Clearview het mogelijk maakt om gezichten op camerabeelden van personen te herkennen en identificeren aan de hand van online foto’s en video’s? Vindt u het gebruik van deze technologie wenselijk in een democratische rechtsstaat en in Nederland in het bijzonder?</text:p>
      <text:p text:style-name="ifm_p_mt.3.76mm_ifm">Vraag 3</text:p>
      <text:p text:style-name="ifm_p_ifm">Welke Nederlandse publieke en/of semipublieke organisaties hebben gebruik gemaakt van de omstreden gezichtsherkenningssoftware? Was u hiervan op de hoogte, ook voorafgaand aan dit besluit? Zo ja, waarom voelde u zich niet genoodzaakt hierover de Kamer te informeren? Zijn ook andere bewindspersonen betrokken geweest bij de besluitvorming rondom Clearview?</text:p>
      <text:p text:style-name="ifm_p_mt.3.76mm_ifm">Vraag 4</text:p>
      <text:p text:style-name="ifm_p_ifm">Welke afspraken, inclusief financiële afspraken, zijn er gemaakt tussen Nederlandse publieke en/of semipublieke organisaties en het bedrijf Clearview AI? Met welke doeleinden hebben Nederlandse publieke en/of semipublieke organisaties de gezichtsherkenningssoftware van Clearview toegepast? Op welke locaties en in welke periode vond dit plaats?</text:p>
      <text:p text:style-name="ifm_p_mt.3.76mm_ifm">Vraag 5</text:p>
      <text:p text:style-name="ifm_p_ifm">Is het toepassen van gezichtsherkenningssoftware conform de Algemene verordening gegevensbescherming (AVG)? Welke mensenrechten kunnen hiermee in het geding zijn, denkt u?</text:p>
      <text:p text:style-name="ifm_p_mt.3.76mm_ifm">Vraag 6</text:p>
      <text:p text:style-name="ifm_p_ifm">Bent u ervan op de hoogte dat Twitter, Facebook en Google de praktijken van Clearview onwenselijk vinden en dat zij sommeren dat Clearview geen gebruik meer maakt van hun data voor de gezichtsherkenningssoftware?</text:p>
      <text:p text:style-name="ifm_p_mt.3.76mm_ifm">Vraag 7</text:p>
      <text:p text:style-name="ifm_p_ifm">Bent u bereid om bovenstaande vragen één voor één te beantwoord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de berichtgeving «Ook in Nederland gezichtsherkenning met omstreden programma Clearview» (ingezonden 5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berichtgeving ‘Ook in Nederland gezichtsherkenning met omstreden programma Clearview‘</dc:title>
    <meta:user-defined meta:name="OVERHEIDop.ParlID/DC.identifier">ah-tk-20192020-2237</meta:user-defined>
    <meta:user-defined meta:name="OVERHEIDop.vraagnummer">2020Z04331</meta:user-defined>
    <meta:user-defined meta:name="OVERHEIDop.aanhangselNummer">223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Uitstel beantwoording vragen van het lid Buitenweg over de berichtgeving ‘Ook in Nederland gezichtsherkenning met omstreden programma Clearview‘</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op.versieInformatie"/>
  </office:meta>
</office:document-meta>
</file>