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Moorlag</text:span> (PvdA) aan de Minister van Economische Zaken en Klimaat over <text:span text:style-name="ifm_span_font.italic_ifm">een falend warmtepompsysteem in Duindorp</text:span> (ingezonden 4 september 2019).</text:p>
      <text:p text:style-name="ifm_p_font.roman_mt.3.76mm_ifm">Antwoord van Minister <text:span text:style-name="ifm_span_font.bold_ifm">Wiebes</text:span> (Economische Zaken en Klimaat) (ontvangen 2 oktober 2019).</text:p>
      <text:p text:style-name="ifm_p_mt.3.76mm_ifm">Vraag 1</text:p>
      <text:p text:style-name="ifm_p_ifm">Kent u het bericht «Wijk in de kou door falend warmtepompsysteem»?<text:note text:id="ID-2019Z16363-d37e59" text:note-class="footnote"><text:note-citation text:label="1 ">1</text:note-citation><text:note-body><text:p text:style-name="ifm_p_font.normal_size.6.93pt_mt..5mm_indent.-0.1161in_mleft.0.1161in_ifm">https://radar.avrotros.nl/uitzendingen/gemist/item/wijk-in-de-kou-door-falend-warmtepompsysteem/</text:p></text:note-body></text:note></text:p>
      <text:p text:style-name="ifm_p_mt.3.76mm_ifm">Antwoord 1</text:p>
      <text:p text:style-name="ifm_p_ifm">Ja.</text:p>
      <text:p text:style-name="ifm_p_mt.3.76mm_ifm">Vraag 2, 4, 5 en 7</text:p>
      <text:p text:style-name="ifm_p_ifm">Deelt u de mening dat bij nog experimentele energiebronnen waarbij er geen alternatief is, niet de bewoners, huurders noch woningeigenaren, in het geval het experiment problemen vertoont voor de ontstane kosten zouden moeten opdraaien? Zo ja, waarom en wie zou de kosten dan wel moeten dragen? Zo nee, waarom niet?</text:p>
      <text:p text:style-name="ifm_p_ifm">Deelt u de opvatting dat het gewenst is dat er bewoners moeten worden behoed voor nadeel die ontstaat omdat nieuwe innovatieve, alternatieve energiesystemen niet volgens verwachting functioneren, om teleurstellingen te voorkomen en het draagvlak voor deze systemen te behouden? Zo nee, waarom niet? Zo ja, op welke wijze gaat u dat bewerkstelligen?</text:p>
      <text:p text:style-name="ifm_p_ifm">Wat kunnen bewoners die aangesloten zijn bij de genoemde pilot in Duindorp doen om ervoor te zorgen dat zij wel een betrouwbare en betaalbare verwarming krijgen?</text:p>
      <text:p text:style-name="ifm_p_ifm">Bent u bereid om uw invloed aan te wenden en voorzieningen te treffen om te bewerkstelligen dat er een billijke oplossing wordt gecreëerd voor de bewoners die kampen met complicaties en kosten die hun oorzaak vinden in het warmtenet? Zo ja, wat gaat u concreet doen? Zo nee, waarom niet?</text:p>
      <text:p text:style-name="ifm_p_mt.3.76mm_ifm">Antwoord 2, 4, 5 en 7</text:p>
      <text:p text:style-name="ifm_p_ifm">Ik ben van mening dat gebruikers die zijn aangesloten op een warmtenet, en voor hun warmtevoorziening afhankelijk zijn van een monopoloïde warmteleverancier, beschermd moeten worden. Ook experimentele energiebronnen vallen hieronder. In de Warmtewet is hiervoor een aantal beschermende bepalingen opgenomen en is ook voorzien in de mogelijkheid om eventuele geschillen laagdrempelig voor te leggen aan een onafhankelijke geschillencommissie. Daarnaast heeft een gebonden gebruiker van warmte de mogelijkheid om de Autoriteit Consument &amp; Markt (ACM) te vragen om handhavend op te treden ingeval van een (vermeende) overtreding van de bepalingen van de Warmtewet.</text:p>
      <text:p text:style-name="ifm_p_ifm">In het geval van levering van warmte door een verhuurder aan zijn huurder bevat het huurrecht gelijksoortige bepalingen.</text:p>
      <text:p text:style-name="ifm_p_ifm">Het is aan de geschillencommissie of – ingeval van huur – de Huurcommissie en uiteindelijk aan de rechter om uitspraken te doen over dergelijke conflicten en in samenhang daarmee de vraag wie verantwoordelijk is voor kosten. Het is niet aan mij om me te mengen in dit soort conflicten.</text:p>
      <text:p text:style-name="ifm_p_mt.3.76mm_ifm">Vraag 3</text:p>
      <text:p text:style-name="ifm_p_ifm">Deelt u de mening dat het draagvlak voor de overgang naar duurzame energie voor de verwarming van huizen afneemt als blijkt dat de nieuwe energiebron slecht werkt en bovendien duurder is dan conventionele verwarming? Zo ja, waarom? Zo nee, waarom niet?</text:p>
      <text:p text:style-name="ifm_p_mt.3.76mm_ifm">Antwoord 3</text:p>
      <text:p text:style-name="ifm_p_ifm">Voor het draagvlak is het belangrijk dat warmtelevering vanuit een warmtenet zo ongestoord mogelijk plaatsvindt en dat burgers gemiddeld gesproken niet duurder uit zijn dan bij verwarming van hun huis op basis van aardgas. Daarom bevat de Warmtewet zowel bepalingen over de maximumprijs – met een koppeling met de prijs van aardgas – als over de compensatie in geval van storing en onderbreking van de warmtelevering. Omdat de koppeling tussen de aardgasprijs en de warmteprijs op langere termijn minder voor de hand ligt, wordt in het kader van de Warmtewet 2.0. gekeken naar een passend alternatief.</text:p>
      <text:p text:style-name="ifm_p_mt.3.76mm_ifm">Vraag 6</text:p>
      <text:p text:style-name="ifm_p_ifm">Wie is verantwoordelijk voor het vaststellen wat de oorzaak van de storingen is en het oplossen daarvan?</text:p>
      <text:p text:style-name="ifm_p_mt.3.76mm_ifm">Antwoord 6</text:p>
      <text:p text:style-name="ifm_p_ifm">Als het gaat om problemen met de warmtelevering, dan is de warmteleverancier verantwoordelijk voor het vaststellen en het oplossen van storingen.</text:p>
      <text:p text:style-name="ifm_p_mt.3.76mm_ifm">Vraag 8</text:p>
      <text:p text:style-name="ifm_p_ifm">Voorziet de Warmtewet in compensatie van de schade voor bewoners indien de schade aan de warmtepomp zelf door externe factoren wordt veroorzaakt? Zo ja, op welke wijze voorziet die wet daarin? Zo nee, waarom niet en bent u van mening dat de wet daarop moet worden aangepast?</text:p>
      <text:p text:style-name="ifm_p_mt.3.76mm_ifm">Antwoord 8</text:p>
      <text:p text:style-name="ifm_p_ifm">De Warmtewet bevat geen expliciete bepalingen over compensatie bij schade aan apparaten, zoals in dit geval de warmtepomp. De algemene verplichting in de Warmtewet om te voorzien in een betrouwbare en kwalitatief goede levering biedt naar mijn mening voldoende waarborgen. Ik zie daarom geen reden tot aanpassing van de wet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falend warmtepompsysteem in Duindorp</dc:title>
    <meta:user-defined meta:name="OVERHEIDop.ParlID/DC.identifier">ah-tk-20192020-222</meta:user-defined>
    <meta:user-defined meta:name="OVERHEIDop.vraagnummer">2019Z16363</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Moorlag over een falend warmtepompsysteem in Duindorp</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