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de leden <text:span text:style-name="ifm_span_font.bold_ifm">Wörsdörfer</text:span> en <text:span text:style-name="ifm_span_font.bold_ifm">Van Haga</text:span> (beiden VVD) aan de Staatssecretaris van Economische Zaken en Klimaat en de Minister voor Buitenlandse Handel en Ontwikkelingssamenwerking over <text:span text:style-name="ifm_span_font.italic_ifm">de antwoorden op de vragen over het bericht «Chinese webgigant AliExpress in strijd met Europese regels»</text:span> (ingezonden 17 juli 2019).</text:p>
      <text:p text:style-name="ifm_p_font.roman_mt.3.76mm_ifm">Antwoord van Staatssecretaris <text:span text:style-name="ifm_span_font.bold_ifm">Keijzer</text:span> (Economische Zaken en Klimaat), mede namens de Minister voor Buitenlandse Handel en Ontwikkelingssamenwerking (ontvangen 3 oktober 2019)</text:p>
      <text:p text:style-name="ifm_p_mt.3.76mm_ifm">Vraag 1</text:p>
      <text:p text:style-name="ifm_p_ifm">Zijn er schattingen hoeveel producten – of welk percentage op het totaal aan producten – worden ingevoerd die niet aan consumentenbeschermingsregels en productveiligheidsregels (consumentenregels) voldoen?</text:p>
      <text:p text:style-name="ifm_p_mt.3.76mm_ifm">Antwoord 1</text:p>
      <text:p text:style-name="ifm_p_ifm">Vooraf merk ik op dat ik bij de beantwoording van deze set vragen onderscheid maak tussen <text:span text:style-name="ifm_span_font.italic_ifm">productveiligheidsregels</text:span> en <text:span text:style-name="ifm_span_font.italic_ifm">consumentenrechten</text:span>. Waar het om productveiligheid gaat, doel ik op zaken als brandgevaar of de materialen en stoffen die zijn gebruikt in de productie, net als specifieke risico’s voor speelgoed of elektrische apparaten. Kortom, eigenschappen van producten die tot ernstig letsel of gezondheidsschade kunnen leiden bij de consument en het gelijke speelveld voor het bedrijfsleven verstoren. Wanneer ik spreek van consumentenrechten, betreft dat de rechten die consumenten hebben in relatie tot de handelaar die een product aanbiedt. Hierbij kunt u denken aan het recht op ontbinding en conformiteit, maar ook aan het verbod op misleidende reclame.</text:p>
      <text:p text:style-name="ifm_p_ifm">In Nederland zijn verschillende toezichthouders aangewezen om te borgen dat producten voldoen aan Europese en nationale wet- en regelgeving.<text:note text:id="ID-209-d37e76" text:note-class="footnote"><text:note-citation text:label="1 ">1</text:note-citation><text:note-body><text:p text:style-name="ifm_p_font.normal_size.6.93pt_mt..5mm_indent.-0.1161in_mleft.0.1161in_ifm">Dit zijn de Nederlandse Voedsel- en Waren Autoriteit (NVWA), Inspectie Leefomgeving en Transport (ILT), Agentschap Telecom (AT), inspectie Sociale Zaken en Werkgelegenheid (iSZW) en de inspectie Gezondheidszorg en Jeugd (iGJ).</text:p></text:note-body></text:note> Deze toezichthouders houden risicogericht toezicht. Dit houdt in dat zij zich op basis van risicomodellen richten op producten en ondernemers waarvan de verwachting is dat ze niet voldoen aan de regels en daarmee ernstige veiligheidsrisico’s voor de consument veroorzaken. De uitkomsten van inspecties zijn hierdoor niet representatief en onbruikbaar voor het bepalen van het totaal aantal ingevoerde producten dat niet voldoet aan de productveiligheidsregels. Daarnaast verschilt het aandeel producten dat niet voldoet aan de productveiligheidsregels sterk per productcategorie. Zoals de Algemene Rekenkamer ook concludeerde in haar onderzoek naar CE-markering uit 2017, is het daarom moeilijk een eenduidig percentage te geven.<text:note text:id="ID-209-d37e84" text:note-class="footnote"><text:note-citation text:label="2 ">2</text:note-citation><text:note-body><text:p text:style-name="ifm_p_font.normal_size.6.93pt_mt..5mm_indent.-0.1161in_mleft.0.1161in_ifm">Kamerstuk 27 879, nr. 56</text:p></text:note-body></text:note></text:p>
      <text:p text:style-name="ifm_p_mt.3.76mm_ifm">Vraag 2</text:p>
      <text:p text:style-name="ifm_p_ifm">Hoeveel onderzoeken hebben de Autoriteit Consument en Markt (ACM) en de Nederlandse Voedsel- en Warenautoriteit (NVWA) de afgelopen vijf jaar ingesteld om te beoordelen of platforms zich aan de in Europa en Nederland geldende consumentenregels houden?</text:p>
      <text:p text:style-name="ifm_p_mt.3.76mm_ifm">Antwoord 2</text:p>
      <text:p text:style-name="ifm_p_ifm">De ACM en de NVWA hebben de afgelopen vijf jaren regelmatig onderzoek gedaan naar producten die via platforms (zowel binnen als buiten de EU) aangeboden worden. Omdat het platform zelf niet altijd centraal stond in die onderzoeken, kan ik geen concreet aantal onderzoeken noemen. De NVWA focust in haar toezicht namelijk op producten en de ACM ziet toe op het handelen van de verkoper. Dit kan een platform zijn, maar ook een webshop of een fysieke winkel.</text:p>
      <text:p text:style-name="ifm_p_ifm">De NVWA voert jaarlijks een tiental projecten uit gericht op risicovolle productgroepen. Deze projecten zijn gekozen op basis van risicobeelden, naleefbeelden en trends en ontwikkelingen in de maatschappij. Sinds een aantal jaar zijn aankopen via «webshops» hier specifiek onderdeel van.<text:note text:id="ID-209-d37e106" text:note-class="footnote"><text:note-citation text:label="3 ">3</text:note-citation><text:note-body><text:p text:style-name="ifm_p_font.normal_size.6.93pt_mt..5mm_indent.-0.1161in_mleft.0.1161in_ifm">Jaarverslag NVWA 2018 (https://magazines.nvwa.nl/jaarverslag/2018/01/index)</text:p></text:note-body></text:note> In deze projecten worden, naast monsters van (fysieke en online) aanbieders in Nederland, monsters genomen van aanbieders uit derde landen die hun producten op platforms aanbieden aan de Nederlandse consument. De resultaten van deze projecten worden met vermelding van de onderzochte merken en typen op de NVWA website gepubliceerd.</text:p>
      <text:p text:style-name="ifm_p_ifm">De ACM heeft in de afgelopen vijf jaren verschillende keren gepubliceerd over acties die gericht waren op aanpassing van de handelspraktijken van platforms en de wijze waarop consumentenrechten werden nageleefd. Voorbeelden hiervan zijn acties tegen Apple en Google (2015), Funda (2017), Google, Twitter en Facebook (2018,) en recent Airbnb (2019).<text:note text:id="ID-209-d37e121" text:note-class="footnote"><text:note-citation text:label="4 ">4</text:note-citation><text:note-body><text:p text:style-name="ifm_p_font.normal_size.6.93pt_mt..5mm_indent.-0.1161in_mleft.0.1161in_ifm">https://www.acm.nl/nl/publicaties/publicatie/14880/; https://www.acm.nl/nl/publicaties/publicatie/16278/; https://www.acm.nl/nl/publicaties/social-mediaplatforms-google-facebook-en-twitter-passen-algemene-voorwaarden-aan-onder-druk-europese-toezichthouders; https://www.acm.nl/nl/publicaties/airbnb-hanteert-voortaan-duidelijke-prijzen-en-eerlijkere-voorwaarden</text:p></text:note-body></text:note> Als gevolg van de actie in 2018 hebben Google, Twitter en Facebook hun voorwaarden aangepast rond bijvoorbeeld het recht om een koop te ontbinden, de gang naar een lokale in plaats van Amerikaanse rechter en aansprakelijkheid, ten gunste van de consument. Een recenter voorbeeld is Airbnb, dat na gezamenlijke actie van de Europese consumententoezichthouders beloofde zijn prijzen voortaan inclusief alle onvermijdbare kosten te tonen.</text:p>
      <text:p text:style-name="ifm_p_mt.3.76mm_ifm">Vraag 3</text:p>
      <text:p text:style-name="ifm_p_ifm">Uit hoeveel van deze onderzoeken is gebleken dat bedrijven de in Europa en Nederland geldende consumentenregels hebben overtreden? Welke regels zijn daarbij overtreden?</text:p>
      <text:p text:style-name="ifm_p_mt.3.76mm_ifm">Antwoord 3</text:p>
      <text:p text:style-name="ifm_p_ifm">Zoals ik in antwoord op vraag 1 heb aangegeven, houden de toezichthouders risicogericht toezicht. Dit houdt in dat zij extra aandacht besteden aan ondernemers met de hoogste nalevingstekorten. Omdat hun onderzoeken gericht worden uitgevoerd, blijkt daarom vaak dat er sprake is van een overtreding. Net als hierboven kan ik u echter niet exact antwoorden hoe vaak dat het geval is.</text:p>
      <text:p text:style-name="ifm_p_ifm">Voor wat betreft de regels die zijn overtreden, blijkt uit de onderzoeken van de NVWA dat in de afgelopen vijf jaren op verschillende punten niet is voldaan aan de productveiligheidsregels. Het gaat daarbij om het niet voldoen aan uiteenlopende veiligheidseisen, zoals de aanwezigheid van gevaarlijke stoffen in een product (bijv. nitrosamines in ballonnen). Maar ook zaken als elektrische veiligheid, brandgevaar en verstikkingsgevaar komen aan bod.</text:p>
      <text:p text:style-name="ifm_p_ifm">Omdat de aanleiding voor deze vragen directe import uit derde landen betreft, acht ik het ook relevant te melden dat hierbij aanzienlijke verschillen bestaan tussen onderzochte productcategorieën. In sommige projecten bleken de monsters van het aanbod via platforms uit derde landen (beduidend) vaker niet aan de productveiligheidsregels te voldoen dan de monsters genomen bij aanbieders in Nederland of in een andere EU-lidstaat. Een voorbeeld hiervan is een onderzoek naar USB-laders waarbij alle rechtstreeks uit derde landen verkregen laders (directe import) niet voldeden aan de regelgeving met als gevolg een risico op (woning)brand.<text:note text:id="ID-209-d37e161" text:note-class="footnote"><text:note-citation text:label="5 ">5</text:note-citation><text:note-body><text:p text:style-name="ifm_p_font.normal_size.6.93pt_mt..5mm_indent.-0.1161in_mleft.0.1161in_ifm">https://www.openbare-inspectieresultaten.nvwa.nl/productonderzoeken/usb-laders</text:p></text:note-body></text:note> In andere productgerichte projecten, waarbij ook online aankopen uit derde landen zijn onderzocht, is echter minder tot geen sprake van (grote) verschillen.</text:p>
      <text:p text:style-name="ifm_p_ifm">Zoals bij het antwoord op vraag 2 ook is gebleken, hebben acties van toezichthouders op het gebied van consumentenrechten tot slot uitgewezen dat platforms zich de afgelopen jaren op verschillende punten niet hebben gehouden aan de consumentenrechten. Voorbeelden hiervan zijn intransparante prijzen, verboden bepalingen in de algemene voorwaarden, het onterecht niet aanbieden van bedenktijd en misleidende advertenties.</text:p>
      <text:p text:style-name="ifm_p_mt.3.76mm_ifm">Vraag 4</text:p>
      <text:p text:style-name="ifm_p_ifm">Hoe gaat u schendingen van het Nederlandse en Europese consumentenrecht door bedrijven uit landen buiten de Europese Unie tegen? Op welke wijze kan het Single Market Scoreboard bijdragen aan het tegengaan van schendingen van het Nederlandse en Europese consumentenrecht door bedrijven uit derde landen?</text:p>
      <text:p text:style-name="ifm_p_mt.3.76mm_ifm">Antwoord 4</text:p>
      <text:p text:style-name="ifm_p_ifm">Zoals ik heb aangegeven in mijn antwoorden op uw oorspronkelijke vragen vind ik het van groot belang dat de Nederlandse consument met vertrouwen aankopen kan doen.<text:note text:id="ID-209-d37e187" text:note-class="footnote"><text:note-citation text:label="6 ">6</text:note-citation><text:note-body><text:p text:style-name="ifm_p_font.normal_size.6.93pt_mt..5mm_indent.-0.1161in_mleft.0.1161in_ifm">Aanhangsel Handelingen, vergaderjaar 2018–2019, nr. 3282</text:p></text:note-body></text:note> Het tegengaan van schendingen van het Europese consumentenrecht is daar een belangrijk onderdeel van. De verantwoordelijkheid hiervoor ligt bij de aangewezen toezichthouder(s). In Nederland is dit de ACM.</text:p>
      <text:p text:style-name="ifm_p_ifm">In diezelfde beantwoording heb ik erkend dat het voor (individuele) toezichthouders lastig kan zijn om naleving af te dwingen bij bedrijven die gevestigd zijn in landen buiten de EU. Zij hebben onder meer de mogelijkheid om gezamenlijk actie te ondernemen in het netwerk van Europese consumententoezichthouders (CPC-verband). Ik heb van de ACM vernomen dat zij de gezamenlijke oproep van de consumentenorganisaties, die aanleiding was voor de vragen van uw leden, inmiddels heeft besproken in dit netwerk. Omdat dit een overleg tussen toezichthouders is, wordt uit dit netwerk geen inhoudelijke informatie gedeeld. Ten slotte spreekt de ACM waar mogelijk ook zelf betrokken bedrijven aan, zoals AliExpress.</text:p>
      <text:p text:style-name="ifm_p_ifm">Het kabinet heeft de afgelopen tijd een aantal acties ondernomen om verbetering te brengen in de mogelijkheden om naleving af te dwingen. Voor een uitgebreide toelichting hierop verwijs ik naar mijn eerdere beantwoording (zie voetnoot 6). Hier vindt u een vijftal acties dat het kabinet heeft ondernomen, zowel nationaal als in Europees verband. Kort samengevat zijn dat de volgende:</text:p>
      <text:p text:style-name="ifm_p_ifm">Per 17 januari 2020 treedt de Verordening (EU) 2017/2394 in werking.<text:note text:id="ID-209-d37e203" text:note-class="footnote"><text:note-citation text:label="7 ">7</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text:p></text:note-body></text:note> Deze versterkt de samenwerking tussen nationale consumententoezichthouders.</text:p>
      <text:p text:style-name="ifm_p_ifm">Per 16 juli 2021 treedt de Verordening (EU) 2019/1020 in werking.<text:note text:id="ID-209-d37e213" text:note-class="footnote"><text:note-citation text:label="8 ">8</text:note-citation><text:note-body><text:p text:style-name="ifm_p_font.normal_size.6.93pt_mt..5mm_indent.-0.1161in_mleft.0.1161in_ifm">Verordening (EU) 2019/1020 van het Europees parlement en de Raad van 20 juni 2019 betreffende markttoezicht en conformiteit van producten.</text:p></text:note-body></text:note> Ook hier heeft het kabinet met succes ingezet op betere samenwerking tussen toezichthouders. Producenten uit derde landen worden daarnaast verplicht een aanspreekpunt te hebben in de EU.</text:p>
      <text:p text:style-name="ifm_p_ifm">Nederland en de EU zetten zich in WTO-verband in voor onderhandelingen over e-commerce. In januari hebben daartoe 76 landen een gezamenlijke verklaring ondertekend. Nederland heeft de Europese Commissie verzocht ambitieuze bepalingen voor consumentenbescherming te presenteren.</text:p>
      <text:p text:style-name="ifm_p_ifm">Ik heb een campagne aangekondigd om consumenten bewust te maken de risico’s van directe import. Zie ook het antwoord op vraag 11.</text:p>
      <text:p text:style-name="ifm_p_ifm">In Europees verband zijn afspraken gemaakt met grote platforms over productveiligheid (<text:span text:style-name="ifm_span_font.italic_ifm">Product Safety Pledge)</text:span>.</text:p>
      <text:p text:style-name="ifm_p_ifm">In aanvulling op deze laatste actie kan ik melden dat de Europese Commissie op 24 juli jl. de eerste voortgangsrapportage van de <text:span text:style-name="ifm_span_font.italic_ifm">Product Safety Pledge</text:span> heeft gepresenteerd.<text:note text:id="ID-209-d37e237" text:note-class="footnote"><text:note-citation text:label="9 ">9</text:note-citation><text:note-body><text:p text:style-name="ifm_p_font.normal_size.6.93pt_mt..5mm_indent.-0.1161in_mleft.0.1161in_ifm">https://ec.europa.eu/info/sites/info/files/product_safety_pledge_-_1st_progress_report.pdf</text:p></text:note-body></text:note> Hieruit blijkt onder meer dat de vier betrokken marktplaatsen, Alibaba (namens AliExpress), Amazon, eBay en Rakuten-France, op basis van overheidsmeldingen en op basis van publicaties van terugroepacties in systemen zoals Safety Gate (voorheen RAPEX) respectievelijk 87% en 92% van de aanbiedingen op hun platforms binnen twee werkdagen verwijderen. Ik vind dit een positieve ontwikkeling en hoop dat de betrokken partijen blijven investeren in bescherming van de consument, bijvoorbeeld op het gebied van geautomatiseerd herkennen van niet-conforme aanbiedingen.</text:p>
      <text:p text:style-name="ifm_p_ifm">Het Interne-Marktscorebord bevat geen indicatoren over schendingen van het Nederlandse en Europese consumentenrecht. Ik zie hier ook niet direct een rol voor dit instrument. Wel bevat het scorebord informatie over de samenwerking binnen het EU-netwerk van consumentenautoriteiten.<text:note text:id="ID-209-d37e250" text:note-class="footnote"><text:note-citation text:label="10 ">10</text:note-citation><text:note-body><text:p text:style-name="ifm_p_font.normal_size.6.93pt_mt..5mm_indent.-0.1161in_mleft.0.1161in_ifm">Single Market Scoreboard, Consumer Protection Cooperation Network (CPC). 2018. https://ec.europa.eu/internal_market/scoreboard/_docs/2019/performance_by_governance_tool/cpc_en.pdf</text:p></text:note-body></text:note> Acties en informatieverzoeken m.b.t. bedrijven uit derde landen worden in deze cijfers ook gevat.</text:p>
      <text:p text:style-name="ifm_p_mt.3.76mm_ifm">Vraag 5</text:p>
      <text:p text:style-name="ifm_p_ifm">Deelt u de mening dat «het echt laten werken van wat we met elkaar afgesproken hebben» concreet kan worden toegepast op het handhaven van het consumentenrecht?<text:note text:id="ID-2019Z15208-d37e83" text:note-class="footnote"><text:note-citation text:label="11 ">11</text:note-citation><text:note-body><text:p text:style-name="ifm_p_font.normal_size.6.93pt_mt..5mm_indent.-0.1161in_mleft.0.1161in_ifm">Kamerstuk 22 112, nr. 2703.</text:p></text:note-body></text:note> Zo ja, op welke wijze kan het handhaven van de huidige regels, gericht op het consumentenrecht, worden verbeterd? Hoe gaat gaat u ervoor zorgen dat dit tot prioriteit wordt benoemd door de nieuwe Europese Commissie?</text:p>
      <text:p text:style-name="ifm_p_mt.3.76mm_ifm">Antwoord 5</text:p>
      <text:p text:style-name="ifm_p_ifm">Ja, ik deel de mening dat «het echt laten werken van wat we met elkaar afgesproken hebben» toegepast kan worden op het handhaven van het consumentenrecht. Het kabinet hecht er aan dat alle bestaande nationale en Europese wet- en regelgeving wordt nageleefd. Dat geldt ook voor het consumentenrecht. Ik verwijs naar mijn antwoord op vraag 4 voor wat betreft de wijze waarop het kabinet zich inzet om naleving te verbeteren.</text:p>
      <text:p text:style-name="ifm_p_mt.3.76mm_ifm">Vraag 6</text:p>
      <text:p text:style-name="ifm_p_ifm">Wanneer kan de Kamer de te beziene acties van het kabinet ten aanzien van het naleven van de bestaande wet- en regelgeving zoals genoemd in het verslag van het schriftelijk overleg inzake de informele Raad voor Concurrentievermogen op 4 en 5 juli 2019 verwachten?<text:note text:id="ID-2019Z15208-d37e97" text:note-class="footnote"><text:note-citation text:label="12 ">12</text:note-citation><text:note-body><text:p text:style-name="ifm_p_font.normal_size.6.93pt_mt..5mm_indent.-0.1161in_mleft.0.1161in_ifm">Kamerstuk 21 501-30, nr. 463</text:p></text:note-body></text:note></text:p>
      <text:p text:style-name="ifm_p_mt.3.76mm_ifm">Antwoord 6</text:p>
      <text:p text:style-name="ifm_p_ifm">Er zijn op dit moment verschillende trajecten in voorbereiding. Deze zijn zowel nationaal als Europees van aard, en betreffen onder meer het actualiseren van het Europese mededingingskader aan ontwikkelingen op digitaal en mondiaal terrein, het verbeteren van de bescherming van intellectueel eigendom en een handelspolitieke inzet op het versterken van het gelijke speelveld. Uw Kamer wordt geïnformeerd over relevante voortgang op deze onderwerpen.</text:p>
      <text:p text:style-name="ifm_p_mt.3.76mm_ifm">Vraag 7</text:p>
      <text:p text:style-name="ifm_p_ifm">Kan u het juridisch kader uiteenzetten waaruit volgt dat omdat, zoals in het bovengenoemd verslag wordt gesteld, veel platforms geen van drie rollen van producent, importeur of distributeur vervullen, deze platforms niet gehouden zijn aan de Nederlandse en Europese consumentenregels? Zo ja, is dit volgens u een wenselijke ontwikkeling? Belemmert dit naar uw mening de handhaving in Nederland en Europa?</text:p>
      <text:p text:style-name="ifm_p_mt.3.76mm_ifm">Antwoord 7</text:p>
      <text:p text:style-name="ifm_p_ifm">In het verslag van de informele Raad voor Concurrentievermogen van 4 en 5 juli ging het over productveiligheidsregels. Ik beantwoord deze vraag daarom gericht op productveiligheidsregels.</text:p>
      <text:p text:style-name="ifm_p_ifm">Alle producten die worden aangeboden op de Europese markt vallen onder productwetgeving (voornamelijk Europees geharmoniseerde regelgeving) en moeten daardoor voldoen aan de van toepassing zijnde (Europese) veiligheidseisen. Dit geldt ook voor producten die worden aangeboden op platforms. In Europese productwetgeving zijn drie actoren te onderscheiden die verantwoordelijkheden hebben met betrekking tot productveiligheid: de producent (of diens in de EU gevestigde gemachtigde), de importeur en de distributeur, waarbij de producent de primair aan te spreken partij is. Afhankelijk van de route die het product in de toeleveringsketen aflegt, hebben één of meerdere van bovengenoemde actoren verantwoordelijkheden met betrekking tot de veiligheid van het product.<text:note text:id="ID-209-d37e302" text:note-class="footnote"><text:note-citation text:label="13 ">13</text:note-citation><text:note-body><text:p text:style-name="ifm_p_font.normal_size.6.93pt_mt..5mm_indent.-0.1161in_mleft.0.1161in_ifm">Wat precies kan worden verstaan onder «producent», «importeur» en «distributeur» staat beschreven in Besluit betreffende een gemeenschappelijk kader voor het verhandelen van producten (Besluit 768/2008/EG).</text:p></text:note-body></text:note></text:p>
      <text:p text:style-name="ifm_p_ifm">Bij directe import, wanneer een consument het product (eventueel via een platform) rechtstreeks koopt bij een producent in een derde land, is er geen sprake van een producent, importeur of distributeur die gevestigd is in de EU. Een platform kan doorgaans niet worden aangemerkt als één van deze drie actoren. Bij directe import kan alleen de producent die gevestigd is in een derde land worden aangesproken. Dit is in de praktijk vaak niet mogelijk omdat de bevoegdheden van de toezichthouders zich beperken tot de EU. De toezichthouder kan uiteraard wel steekproefsgewijs producten bij een controle (aan de grens) tegenhouden, terugsturen of vernietigen. Het controleren van alle pakketten is echter onmogelijk. Ik heb uw Kamer eerder geïnformeerd dat dit jaar alleen al uit China en Hong Kong ongeveer 27 miljoen e-commerce zendingen geïmporteerd worden in Nederland (naar schatting van de International Post Corporation).<text:note text:id="ID-209-d37e314" text:note-class="footnote"><text:note-citation text:label="14 ">14</text:note-citation><text:note-body><text:p text:style-name="ifm_p_font.normal_size.6.93pt_mt..5mm_indent.-0.1161in_mleft.0.1161in_ifm">Aanhangsel Handelingen, vergaderjaar 2018–2019, nr. 2526</text:p></text:note-body></text:note> Dat zijn er ruim 70 duizend per dag, en dat is nog exclusief pakketten die uit andere landen binnenkomen.</text:p>
      <text:p text:style-name="ifm_p_ifm">Om verbetering te brengen in de mogelijkheden om naleving af te dwingen, is in de eerdergenoemde nieuwe markttoezichtsverordening voor een groot aantal producten bepaald dat een producent die gevestigd is in een land buiten de Europese Unie voor het aanbieden van een product op de Europese markt een vertegenwoordiger moet hebben in de Europese Unie. Deze draagt de verantwoordelijkheid voor de productveiligheid. In de onderhandelingen over de verordening heb ik mij hier nadrukkelijk voor ingezet.</text:p>
      <text:p text:style-name="ifm_p_mt.3.76mm_ifm">Vraag 8</text:p>
      <text:p text:style-name="ifm_p_ifm">Bent u bereid te onderzoeken in hoeverre handhaving gediend zou kunnen zijn door platforms (mede)verantwoordelijk te stellen voor de via deze platforms in Europa verkochte producten die niet voldoen aan de consumentenregels? In hoeverre is het bij geconstateerde overtredingen opleggen van boetes aan dergelijke platforms voor het schenden van het Nederlandse en Europese recht mogelijk dan wel wenselijk?</text:p>
      <text:p text:style-name="ifm_p_mt.3.76mm_ifm">Antwoord 8</text:p>
      <text:p text:style-name="ifm_p_ifm">Platforms bieden vaak een zeer groot aantal producten aan en hebben in de meeste gevallen geen fysieke beschikking over het product. Dit maakt het moeilijk en weinig effectief om platforms verantwoordelijk te maken voor de veiligheid van de producten die via hen worden aangeboden. In tegenstelling tot het platform, kent de fabrikant of handelaar het product. Hij biedt het immers aan. Het kabinet is daarom van mening dat de primaire verantwoordelijkheid bij de aanbieder dient te liggen. Dat laat onverlet dat platforms door hun unieke rol en positie op de markt een rol kunnen spelen bij effectieve handhaving. Ook zij hebben er belang bij dat de aanbieders op hun platform zich houden aan wet- en regelgeving.</text:p>
      <text:p text:style-name="ifm_p_ifm">Op het gebied van productveiligheidsregels denk ik daarbij vooral aan de afspraken die met platforms zijn gemaakt, zoals de Product Safety Pledge door de Commissie en recent door de NVWA met de in Nederland actieve platforms Marktplaats en bol.com (zie ook antwoord op vraag 4). Ik zie kansen voor andere platforms om ook soortgelijke afspraken te maken met toezichthouders of de Europese Commissie.</text:p>
      <text:p text:style-name="ifm_p_ifm">Vanuit het perspectief van consumentenrechten is een platform al gebonden aan de toepasselijke wet- en regelgeving. Toezichthouders kunnen in dat kader tot handhaving overgaan wanneer dat nodig is. Bijvoorbeeld wanneer platforms bij de verkoop aan consumenten onvoldoende transparant zijn over belangrijke productinformatie en voorwaarden. Hier gelden dus al wettelijke eisen.</text:p>
      <text:p text:style-name="ifm_p_mt.3.76mm_ifm">Vraag 9</text:p>
      <text:p text:style-name="ifm_p_ifm">Kunt u uw appreciatie delen over de besprekingen van mei, juni en juli 2019 van het Commissievoorstel getiteld «EU PROPOSAL FOR WTO DISCIPLINES AND COMMITMENTS RELATING TO ELECTRONIC COMMERCE» van 26 april 2019 tussen de Europese Commissie en de World Trade Organisation (WTO)?<text:note text:id="ID-2019Z15208-d37e123" text:note-class="footnote"><text:note-citation text:label="15 ">15</text:note-citation><text:note-body><text:p text:style-name="ifm_p_font.normal_size.6.93pt_mt..5mm_indent.-0.1161in_mleft.0.1161in_ifm">http://trade.ec.europa.eu/doclib/docs/2019/may/tradoc_157880.pdf</text:p></text:note-body></text:note></text:p>
      <text:p text:style-name="ifm_p_mt.3.76mm_ifm">Antwoord 9</text:p>
      <text:p text:style-name="ifm_p_ifm">Na de Gezamenlijke Verklaring van 76 WTO-leden op 25 januari 2019 te Davos om de e-commerce onderhandelingen te starten, hebben in mei, juni en juli 2019 de eerste drie onderhandelingsrondes over e-commerce plaatsgevonden. In deze rondes zijn niet alleen het voorstel van de Commissie van 26 april 2019 besproken maar eveneens de voorstellen van andere WTO-leden die de Gezamenlijke Verklaring hebben ondertekend zoals die van de VS, Japan, Canada en Zuid-Korea. Daarbij zijn verschillende thema’s behandeld, zoals consumentenbescherming, privacy en toegang tot data en hebben de betreffende WTO-leden hun respectieve voorstellen gepresenteerd en toegelicht. Dat was ook het geval voor het voorstel van de Europese Commissie. Tijdens de besprekingen is duidelijk naar voren gekomen dat er op een aantal onderwerpen een zekere mate van overeenstemming is, maar op een aantal belangrijke thema’s nog grote verschillen van inzicht bestaan. Daarbij gaat het met name om de bescherming van persoonlijke gegevens en privacy. Het voorstel van de Europese Commissie bevat daarvoor de meest vergaande bescherming. De daadwerkelijke onderhandelingen op grond van concrete tekstvoorstellen zullen waarschijnlijk dit najaar starten. De onderhandelingen vinden plaats op grond van het mandaat dat de Raad aan de Europese Commissie heeft verleend voor de Doha Ontwikkelingsagenda. Aanvullende onderhandelingsrichtlijnen zijn door de Raad op 27 mei jl. aangenomen.</text:p>
      <text:p text:style-name="ifm_p_mt.3.76mm_ifm">Vraag 10</text:p>
      <text:p text:style-name="ifm_p_ifm">Welke verbeteringen zijn getroffen binnen het handelsakkoord tussen de EU en Japan met betrekking tot het consumentenrecht in vergelijking met afspraken met derde landen?</text:p>
      <text:p text:style-name="ifm_p_mt.3.76mm_ifm">Antwoord 10</text:p>
      <text:p text:style-name="ifm_p_ifm">Het handelsakkoord tussen de EU en Japan dat op 1 februari 2019 in werking is getreden, bevat een aantal nieuwe elementen inzake consumentenrechten in vergelijking met eerdere handelsakkoorden die de EU met derde landen heeft afgesloten. Zo zijn in het EU-Japan handelsakkoord specifieke zelfstandige artikelen over consumentenbescherming en bescherming tegen ongewenste elektronische post (spam) opgenomen, terwijl er in eerdere handelsovereenkomsten van de EU met derde landen enkel in algemene bewoordingen naar de bescherming van consumenten werd verwezen. Daarmee is de basis gelegd voor concrete afspraken over bijvoorbeeld informatieverplichtingen over verkoopvoorwaarden voor verkopers van goederen en diensten via internet, voor schadeloosstellingen voor consumenten bij internetaankopen of voor het tegengaan van frauduleuze verkooppraktijken. Andere niet eerder in handelsovereenkomsten van de EU met derde landen als zodanig opgenomen bepalingen in het hoofdstuk over e-commerce komen eveneens consumenten ten goede zoals de bepalingen die elektronische authenticatie en de elektronische handtekening regelen of die over het kunnen sluiten van overeenkomsten via elektronische weg.</text:p>
      <text:p text:style-name="ifm_p_mt.3.76mm_ifm">Vraag 11</text:p>
      <text:p text:style-name="ifm_p_ifm">Wanneer start de bewustwordingscampagne «recht hebben, recht halen», zoals aangekondigd in de Consumentenagenda «houvast bij voortdurende verandering' van 8 oktober 2018?<text:note text:id="ID-2019Z15208-d37e141" text:note-class="footnote"><text:note-citation text:label="16 ">16</text:note-citation><text:note-body><text:p text:style-name="ifm_p_font.normal_size.6.93pt_mt..5mm_indent.-0.1161in_mleft.0.1161in_ifm">Kamerstuk 27 879, nr. 64.</text:p></text:note-body></text:note></text:p>
      <text:p text:style-name="ifm_p_mt.3.76mm_ifm">Antwoord 11</text:p>
      <text:p text:style-name="ifm_p_ifm">De campagne «recht hebben, recht halen» start deze maand met een samenwerking met VNO-NCW in het kader van een trainingsprogramma over consumentenrechten voor MKB-ondernemers. Vanaf november ga ik, met een ander onderdeel van de campagne, consumenten informeren over de risico’s die zij lopen bij directe import uit landen buiten de EU, waaronder China. Daarbij gaat het zowel om risico’s op het terrein van (verminderde) consumentenbescherming als om risico’s op het gebied van productveiligheid. De uiteindelijke keuze om direct uit derde landen te kopen is aan de consument, maar ik vind het belangrijk dat die beseft dat hij bij aankopen binnen de EU in de praktijk betere bescherming geniet. Bij deze campagne trek ik onder andere samen op met de NVWA en de ACM.</text:p>
      <text:p text:style-name="ifm_p_mt.3.76mm_ifm">Vraag 12</text:p>
      <text:p text:style-name="ifm_p_ifm">Wat vindt u, met het oog voor de belangen van het Nederlandse midden- en kleinbedrijf (mkb), van het feit dat op de website van de consumentenbond onder het kopje «houdt rekening met extra kosten» niet alleen actief wordt gewezen dat aankopen onder 22 euro geen btw, invoerrechten en afhandelingskosten meebrengen, maar ook dat de douane slechts steekproefsgewijs controleert waardoor de kans dat je bij moet betalen niet heel groot is?<text:note text:id="ID-2019Z15208-d37e154" text:note-class="footnote"><text:note-citation text:label="17 ">17</text:note-citation><text:note-body><text:p text:style-name="ifm_p_font.normal_size.6.93pt_mt..5mm_indent.-0.1161in_mleft.0.1161in_ifm">https://www.consumentenbond.nl/online-kopen/tips-voor-het-kopen-bij-chinese-webwinkels</text:p></text:note-body></text:note></text:p>
      <text:p text:style-name="ifm_p_mt.3.76mm_ifm">Antwoord 12</text:p>
      <text:p text:style-name="ifm_p_ifm">Ik vind het goed dat de Consumentenbond aandacht besteedt aan dit onderwerp en tips geeft voor het doen van aankopen bij Chinese webwinkels. Het is aan de Consumentenbond zelf om te beoordelen welke informatie daarbij het beste kan worden verstrekt. Ik constateer dat de informatie op de betreffende pagina voor een groot gedeelte uit waarschuwingen bestaat. Ik heb zelf vorig jaar tijdens de presentatie van mijn Consumentenagenda ook gewaarschuwd dat consumenten goed op moeten letten bij aankopen die zij doen buiten de EU.<text:note text:id="ID-209-d37e400" text:note-class="footnote"><text:note-citation text:label="18 ">18</text:note-citation><text:note-body><text:p text:style-name="ifm_p_font.normal_size.6.93pt_mt..5mm_indent.-0.1161in_mleft.0.1161in_ifm">Kamerstuk 27 879, nr. 64.</text:p></text:note-body></text:note> Consumenten kunnen op basis hiervan zelf een inschatting maken of zij het soms aanzienlijke risico willen nemen om een product bij een Chinese webwinkel te kopen.</text:p>
      <text:p text:style-name="ifm_p_ifm">Voor wat betreft de extra kosten waar consumenten mogelijk mee worden geconfronteerd, wijs ik er op dat webwinkels in derde landen met ingang van 2021 ook btw gaan afdragen voor cross-border zendingen met een orderwaarde lager dan € 22,–. Hierdoor zal in 2021 ook op dit vlak een gelijk speelveld zijn ontstaan met betrekking tot de verzending van e-commerc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Van Haga over de antwoorden op de vragen over het bericht 'Chinese webgigant AliExpress in strijd met Europese regels'</dc:title>
    <meta:user-defined meta:name="OVERHEIDop.ParlID/DC.identifier">ah-tk-20192020-209</meta:user-defined>
    <meta:user-defined meta:name="OVERHEIDop.vraagnummer">2019Z15208</meta:user-defined>
    <meta:user-defined meta:name="OVERHEIDop.aanhangselNummer">209</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de leden Wörsdörfer en Van Haga over de antwoorden op de vragen over het bericht 'Chinese webgigant AliExpress in strijd met Europese regels'</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