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de leden <text:span text:style-name="ifm_span_font.bold_ifm">Laan-Geselschap</text:span> en <text:span text:style-name="ifm_span_font.bold_ifm">Lodders</text:span> (beiden VVD) aan de Ministers van Justitie en Veiligheid en van Landbouw, Natuur en Voedselkwaliteit over <text:span text:style-name="ifm_span_font.italic_ifm">een bericht van het Operationeel Centrum van de politie-eenheid Den Haag</text:span> (ingezonden 13 augustus 2019).</text:p>
      <text:p text:style-name="ifm_p_font.roman_mt.3.76mm_ifm">Antwoord van Minister <text:span text:style-name="ifm_span_font.bold_ifm">Schouten</text:span> (Landbouw, Natuur en Voedselkwaliteit), mede namens de Minister van Justitie en Veiligheid (ontvangen 10 maart 2020). Zie ook Aanhangsel Handelingen, vergaderjaar 2019–2020, nr. 3704.</text:p>
      <text:p text:style-name="ifm_p_mt.3.76mm_ifm">Vraag 1</text:p>
      <text:p text:style-name="ifm_p_ifm">Bent u bekend met het bericht van de politie-eenheid Den Haag (@POL_OCDH)?<text:note text:id="ID-2023-d37e63" text:note-class="footnote"><text:note-citation text:label="1 ">1</text:note-citation><text:note-body><text:p text:style-name="ifm_p_font.normal_size.6.93pt_mt..5mm_indent.-0.1161in_mleft.0.1161in_ifm">https://twitter.com/POL_OCDH/status/1160560964397404161</text:p></text:note-body></text:note></text:p>
      <text:p text:style-name="ifm_p_mt.3.76mm_ifm">Antwoord 1</text:p>
      <text:p text:style-name="ifm_p_ifm">Ja.</text:p>
      <text:p text:style-name="ifm_p_mt.3.76mm_ifm">Vraag 2</text:p>
      <text:p text:style-name="ifm_p_ifm">Kunt u verklaren waarom de politie-eenheid Den Haag via Twitter communiceert dat het verkopen van kadavers uit vrachtwagens een legale actie is?</text:p>
      <text:p text:style-name="ifm_p_mt.3.76mm_ifm">Antwoord 2</text:p>
      <text:p text:style-name="ifm_p_ifm">Naar aanleiding van binnengekomen meldingen over de verkoop van vlees uit (mini-)vrachtwagens in de regio heeft de politie-eenheid Den Haag enkele locaties gecontroleerd. Uit navraag bij de gemeente bleek dat naar aanleiding van het verzoek tot een incidentele standplaats ten behoeve van de verkoop, in dit geval uitgifte van vlees, toestemming was gegeven door de NVWA. Om meer duidelijkheid te verschaffen aan de burger over de uitgifte van het vlees en drukte op het telefoonnetwerk te beperken, heeft de meldkamer besloten een twitterbericht te versturen met een toelichting.</text:p>
      <text:p text:style-name="ifm_p_mt.3.76mm_ifm">Vraag 3</text:p>
      <text:p text:style-name="ifm_p_ifm">Deelt u de mening dat dergelijke berichten van de politie het gelijkwaardig- en rechtvaardigheidsgevoel van de lezers aantasten aangezien gelijke gevallen niet gelijk worden behandeld? Zo ja, wat gaat u doen om dit te voorkomen? Zo nee, waarom niet?</text:p>
      <text:p text:style-name="ifm_p_mt.3.76mm_ifm">Antwoord 3</text:p>
      <text:p text:style-name="ifm_p_ifm">Of dergelijke berichten van de politie het gelijkwaardigheids- en rechtvaardigheidsgevoel van lezers aantasten kan ik niet beoordelen, maar normaal gesproken is het goed om gelijke gevallen gelijk te behandelen. Er kunnen echter specifieke uitzonderingssituaties voorkomen waar het wenselijk is om andere regels te stellen, waarbij beheersing van mogelijke risico’s leidend is.</text:p>
      <text:p text:style-name="ifm_p_mt.3.76mm_ifm">Vraag 4</text:p>
      <text:p text:style-name="ifm_p_ifm">Kunt u verklaren waarom verkoop van kadavers normaliter aan meerdere eisen en regels moet voldoen, onder toezicht van de Nederlandse Voedsel- en Warenautoriteit (NVWA) moet staan en waarom dat in dit geval niet wordt nageleefd?</text:p>
      <text:p text:style-name="ifm_p_mt.3.76mm_ifm">Antwoord 4</text:p>
      <text:p text:style-name="ifm_p_ifm">In het bericht werd gesproken over kadavers, maar gedoeld wordt op de uitgifte van karkassen die zijn goedgekeurd voor menselijke consumptie. Zoals de Europese regelgeving voorschrijft houdt de NVWA intensief toezicht op het slachtproces, inclusief het keuren van karkassen. Voor de slacht en het vervoer vanaf het slachthuis geldt de Europese Verordening (EG) 853/2004 op het gebied van slachthygiëne. Deze verordening maakt het ook mogelijk dat de bevoegde autoriteit, in dit geval de NVWA, toestemming verleent voor het vervoer van vlees en aflevering aan burgers via (mini)vrachtwagens. Op grond van die bevoegdheid heeft de NVWA een permanente generieke toestemming verleend voor vervoer van nog niet afgekoelde karkassen tijdens het offerfeest. Dit maakt dat, binnen wat praktisch mogelijk is, kan worden geslacht en gehandeld in lijn met de Europese regels over voedselveiligheid. Het feit dat de karkassen niet zijn gekoeld overeenkomstig de hoofdregel van de verordening, brengt hier geen noemenswaardig risico voor de voedselveiligheid met zich mee omdat het vlees van de karkassen vrij snel wordt bereid en genuttigd en de overige Europese voorschriften inzake de vleeskeuring wel worden toegepast, waaronder de antemortem- en de postmortemkeuring.</text:p>
      <text:p text:style-name="ifm_p_mt.3.76mm_ifm">Vraag 5</text:p>
      <text:p text:style-name="ifm_p_ifm">Welke controles hebben de NVWA en/of politie uitgevoerd tijdens de verkoop van kadavers? Hoe is de voedselveiligheid gewaarborgd? Kunt u daarvan een uitgebreide analyse doen toekomen?</text:p>
      <text:p text:style-name="ifm_p_mt.3.76mm_ifm">Antwoord 5</text:p>
      <text:p text:style-name="ifm_p_ifm">In het bericht werd gesproken over kadavers, maar gedoeld wordt op de uitgifte van karkassen die zijn goedgekeurd voor menselijke consumptie. De politie heeft navraag gedaan bij de gemeente en de NVWA. Hieruit bleek dat de benodigde toestemming verleend was. De dieren waarvan de karkassen op deze wijze zijn gedistribueerd, zijn geslacht in erkende slachthuizen. Ter borging van voedselveiligheid en dierenwelzijn houden toezichthouders van de NVWA toezicht op het naleven van de hiervoor geldende wettelijke eisen. Op het vervolgproces van uitsnijden en verdere verwerking van vlees wordt, in lijn met de regelgeving, minder intensief toezicht gehouden. Op de verkoop van karkassen en/of vlees aan consumenten wordt steekproefsgewijs toezicht gehouden.</text:p>
      <text:p text:style-name="ifm_p_mt.3.76mm_ifm">Vraag 6</text:p>
      <text:p text:style-name="ifm_p_ifm">Waarom wordt dit vlees in vrachtwagens aangeboden en niet via de reguliere verkooppunten? Waar komen deze kadavers vandaan? Met andere woorden waar zijn deze kadavers geslacht en welke controle heeft hierop plaatsgevonden?</text:p>
      <text:p text:style-name="ifm_p_mt.3.76mm_ifm">Antwoord 6</text:p>
      <text:p text:style-name="ifm_p_ifm">De afnemers van dit vlees willen dit in het kader van het Offerfeest zo spoedig mogelijk na de slacht afnemen. Verder verwijs ik uw Kamer naar mijn antwoord op vragen 4 en 5.</text:p>
      <text:p text:style-name="ifm_p_mt.3.76mm_ifm">Vraag 7</text:p>
      <text:p text:style-name="ifm_p_ifm">Deelt u de mening dat verkoop van kadavers in alle gevallen aan de gelijke eisen en regels moeten voldoen? Kan een slagerij ook toestemming krijgen voor de verkoop van vlees uit een vrachtwagen? Zo ja, hoe verloopt die procedure? Zo nee, waarom wordt dit onderscheid gemaakt?</text:p>
      <text:p text:style-name="ifm_p_mt.3.76mm_ifm">Antwoord 7</text:p>
      <text:p text:style-name="ifm_p_ifm">Bij de regels voor de productie, het vervoer en de verkoop van vlees voor menselijke consumptie staat de beheersing van de mogelijke volksgezondheidsrisico’s voorop. Er kunnen situaties zijn waarbij regels worden gesteld, specifiek voor deze situatie, om de mogelijke risico’s te beheersen. Uitgifte van vlees direct aan de eindgebruiker via een distributiepunt wordt tot op heden door de NVWA alleen toegestaan voor een aan het Offerfeest deelnemend slachthuis. Ik verwijs uw Kamer verder naar mijn antwoord op vraag 4.</text:p>
      <text:h text:style-name="ifm_p_font.bold_mt.5.08mm_page.keep-with-next_ifm" text:outline-level="2">Toelichting:</text:h>
      <text:p text:style-name="ifm_p_mt.4.23mm_ifm">Deze vragen dienen ter aanvulling op eerdere vragen terzake van de leden Helder en Wilders (beiden PVV), ingezonden 12 augustus 2019 (vraagnummer 2019Z156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Lodders over een bericht van het Operationeel Centrum van de politie-eenheid Den Haag</dc:title>
    <meta:user-defined meta:name="OVERHEIDop.ParlID/DC.identifier">ah-tk-20192020-2023</meta:user-defined>
    <meta:user-defined meta:name="OVERHEIDop.vraagnummer">2019Z15681</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J.M. Laan-Geselschap</meta:user-defined>
    <meta:user-defined meta:name="OVERHEIDop.ontvanger">C.J. Schouten</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Laan-Geselschap en Lodders over een bericht van het Operationeel Centrum van de politie-eenheid Den Haag</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