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4</text:p>
      <text:p text:style-name="ifm_p_font.roman_mt.3.76mm_ifm">Vragen van de leden <text:span text:style-name="ifm_span_font.bold_ifm">Van der Graaf</text:span> (ChristenUnie) en Van <text:span text:style-name="ifm_span_font.bold_ifm">’t Wout</text:span> (VVD) aan de Ministers van Justitie en Veiligheid en van Binnenlandse Zaken en Koninkrijksrelaties over <text:span text:style-name="ifm_span_font.italic_ifm">het bericht «Einde van lintje voor brandweerlieden zorgt voor bittere smaak: «wij zetten een stap naar voren als anderen er een terug doen»»</text:span> (ingezonden 17 februari 2020).</text:p>
      <text:p text:style-name="ifm_p_font.roman_mt.3.76mm_ifm">Mededeling van Minister <text:span text:style-name="ifm_span_font.bold_ifm">Grapperhaus</text:span> (Justitie en Veiligheid) (ontvangen 9 maart 2020).</text:p>
      <text:p text:style-name="ifm_p_mt.3.76mm_ifm">Vraag 1</text:p>
      <text:p text:style-name="ifm_p_ifm">Bent u bekend met het bericht aangaande de teleurstelling bij de brandweer over het besluit dat brandweervrijwilligers sinds 1 januari 2020 niet meer in aanmerking komen voor een lintje voor het feit dat zij twintig jaar of langer hebben gediend?<text:note text:id="ID-2020Z03093-d37e52" text:note-class="footnote"><text:note-citation text:label="1 ">1</text:note-citation><text:note-body><text:p text:style-name="ifm_p_font.normal_size.6.93pt_mt..5mm_indent.-0.1161in_mleft.0.1161in_ifm">AD.nl, 3 februari 2020, https://www.ad.nl/alphen/einde-van-lintje-voor-brandweerlieden-zorgt-voor-bittere-smaak-wij-zetten-een-stap-naar-voren-als-anderen-er-een-terug-doen~a706a5f2/</text:p></text:note-body></text:note></text:p>
      <text:p text:style-name="ifm_p_mt.3.76mm_ifm">Vraag 2</text:p>
      <text:p text:style-name="ifm_p_ifm">Deelt u de mening dat, juist omdat nu veel onrust en onduidelijkheid is over de rol van brandweervrijwilligers, een dergelijke onderscheiding en erkenning kan bijdragen aan het behoud en werven van brandweervrijwilligers?</text:p>
      <text:p text:style-name="ifm_p_mt.3.76mm_ifm">Vraag 3</text:p>
      <text:p text:style-name="ifm_p_ifm">Klopt het dat brandweervrijwilligers onder de huidige regeling wel onderscheiden kunnen worden door Brandweer Nederland, maar daardoor niet meer lid worden van de Orde van Oranje-Nassau?</text:p>
      <text:p text:style-name="ifm_p_mt.3.76mm_ifm">Vraag 4</text:p>
      <text:p text:style-name="ifm_p_ifm">Blijkt volgens u, onder de regeling die per 1 januari 2020 van kracht is, dezelfde mate van erkenning en waardering voor het werk van brandweervrijwilligers als tijdens de voorgaande regeling?</text:p>
      <text:p text:style-name="ifm_p_mt.3.76mm_ifm">Vraag 5</text:p>
      <text:p text:style-name="ifm_p_ifm">Biedt de herziening van de rechtspositie van brandweervrijwilligers, de mogelijkheid om brandweervrijwilligers weer te onderscheiden voor hun trouwe langdurige dienst zoals dat voor 1 januari 2020 het geval was? Bent u bereid hierover in gesprek te treden met de Kanselarij der Nederlandse Orden?</text:p>
      <text:h text:style-name="ifm_p_font.bold_mt.5.08mm_page.keep-with-next_ifm" text:outline-level="2">Mededeling</text:h>
      <text:p text:style-name="ifm_p_mt.4.23mm_ifm">Hierbij deel ik u mede dat de schriftelijke vragen van de leden Van der Graaf (ChristenUnie) en Van ‘t Wout (VVD), van uw Kamer aan de Staatssecretaris van Justitie en Veiligheid over het bericht «Einde van lintje voor brandweerlieden zorgt voor bittere smaak: «wij zetten een stap naar voren als anderen er een terug doen» (ingezonden 17 febr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Graaf en Van ‘t Wout over het bericht ‘Einde van lintje voor brandweerlieden zorgt voor bittere smaak: “wij zetten een stap naar voren als anderen er een terug doen”</dc:title>
    <meta:user-defined meta:name="OVERHEIDop.ParlID/DC.identifier">ah-tk-20192020-1974</meta:user-defined>
    <meta:user-defined meta:name="OVERHEIDop.vraagnummer">2020Z03093</meta:user-defined>
    <meta:user-defined meta:name="OVERHEIDop.aanhangselNummer">1974</meta:user-defined>
    <meta:user-defined meta:name="OVERHEIDop.AanhangselTypen/DC.type">Mededeling</meta:user-defined>
    <meta:user-defined meta:name="OVERHEIDop.Parlementair/DC.type">Aanhangsel van de Handelingen</meta:user-defined>
    <meta:user-defined meta:name="OVERHEIDop.indiener">B. van 't Wout</meta:user-defined>
    <meta:user-defined meta:name="OVERHEIDop.indiener">S.J.F. van der Graaf</meta:user-defined>
    <meta:user-defined meta:name="OVERHEIDop.ontvanger">F.B.J. Grapperhaus</meta:user-defined>
    <meta:user-defined meta:name="OVERHEIDop.vergaderjaar">2019-2020</meta:user-defined>
    <meta:user-defined meta:name="DCTERMS.W3CDTF/OVERHEIDop.datumOntvangst">2020-03-09</meta:user-defined>
    <meta:user-defined meta:name="OVERHEID.StatenGeneraal/DC.creator">Tweede Kamer der Staten-Generaal</meta:user-defined>
    <dc:language>nl</dc:language>
    <meta:user-defined meta:name="DCTERMS.alternative"/>
    <meta:user-defined meta:name="DC.title">Uitstel beantwoording vragen van de leden Van der Graaf en Van ‘t Wout over het bericht ‘Einde van lintje voor brandweerlieden zorgt voor bittere smaak: “wij zetten een stap naar voren als anderen er een terug doen”</meta:user-defined>
    <meta:user-defined meta:name="DCTERMS.W3CDTF/DCTERMS.available">2020-03-10</meta:user-defined>
    <meta:user-defined meta:name="OVERHEIDop.publicationName">Kamervragen (Aanhangsel)</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