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de leden <text:span text:style-name="ifm_span_font.bold_ifm">Bisschop</text:span> en <text:span text:style-name="ifm_span_font.bold_ifm">Stoffer</text:span> (beiden SGP) aan de Ministers van Landbouw, Natuur en Voedselkwaliteit en van Financiën over <text:span text:style-name="ifm_span_font.italic_ifm">ongunstige fiscale regels voor de landbouw</text:span> (ingezonden 8 januari 2020).</text:p>
      <text:p text:style-name="ifm_p_font.roman_mt.3.76mm_ifm">Antwoord van Staatssecretaris <text:span text:style-name="ifm_span_font.bold_ifm">Vijlbrief</text:span> (Financiën), mede namens de Minister van Landbouw, Natuur en Voedselkwaliteit (ontvangen 3 maart 2020).</text:p>
      <text:p text:style-name="ifm_p_mt.3.76mm_ifm">Vraag 1</text:p>
      <text:p text:style-name="ifm_p_ifm">Heeft u kennisgenomen van het interview met een agrarisch fiscalist over de voor de landbouw soms ongunstige fiscale regels?<text:note text:id="ID-2020Z00103-d37e34" text:note-class="footnote"><text:note-citation text:label="1 ">1</text:note-citation><text:note-body><text:p text:style-name="ifm_p_font.normal_size.6.93pt_mt..5mm_indent.-0.1161in_mleft.0.1161in_ifm">«Fiscale regels soms ongunstig voor de boer», BoerderijVandaag, 7 januari 2020</text:p></text:note-body></text:note></text:p>
      <text:p text:style-name="ifm_p_mt.3.76mm_ifm">Antwoord 1</text:p>
      <text:p text:style-name="ifm_p_ifm">Ja.</text:p>
      <text:p text:style-name="ifm_p_mt.3.76mm_ifm">Vraag 2</text:p>
      <text:p text:style-name="ifm_p_ifm">Deelt u de mening dat het huidige fiscale stelsel onvoldoende recht doet aan de grote schommelingen in landbouwinkomens door onvoorzienbare externe factoren als droogte en dierziekten?</text:p>
      <text:p text:style-name="ifm_p_mt.3.76mm_ifm">Antwoord 2</text:p>
      <text:p text:style-name="ifm_p_ifm">Er is een aantal fiscale mogelijkheden waar ondernemers gebruik van kunnen maken en die volgens het kabinet in voldoende mate tegemoetkomen aan de wensen van het landbouwbedrijfsleven. Zo kunnen ondernemers bij grote schommelingen van de winst bijvoorbeeld gebruikmaken van de middelingsregeling en van de reguliere verliesverrekeningsregels. Daarnaast is door dit kabinet een belangrijke stap gezet om ook fiscaal tegemoet te komen aan het beheren van risico’s veroorzaakt door extreme en ongunstige weersomstandigheden. Naast de al bestaande overheidssubsidie voor een zogenoemde Brede Weersverzekering is per 1 januari 2020 ook een vrijstelling in de assurantiebelasting voor deze verzekering opgenomen.</text:p>
      <text:p text:style-name="ifm_p_mt.3.76mm_ifm">Vraag 3 en 4</text:p>
      <text:p text:style-name="ifm_p_ifm">Kunt u aangeven op welke wijzen België, Frankrijk, Denemarken en Ierland in hun fiscale stelsels tegemoetkomen aan sterke schommelingen in landbouwinkomens, die in Nederland niet toegepast worden? Hoe waardeert u deze voorzieningen?</text:p>
      <text:p text:style-name="ifm_p_ifm">Bent u bereid in het vervolg op het rapport van de taskforce verdienvermogen kringlooplandbouw («Goed boeren kunnen boeren niet alleen») te bezien hoe een vorm van een klimaatreserve in het fiscale stelsel opgenomen kan worden dan wel hoe meer fiscale ruimte geboden kan worden voor het opvangen van de genoemde schommelingen in landbouwinkomens?</text:p>
      <text:p text:style-name="ifm_p_mt.3.76mm_ifm">Antwoord 3 en 4</text:p>
      <text:p text:style-name="ifm_p_ifm">In de brief van de Minister van Landbouw, Natuur en Voedselkwaliteit van 3 juli 2019<text:note text:id="ID-1925-d37e118" text:note-class="footnote"><text:note-citation text:label="2 ">2</text:note-citation><text:note-body><text:p text:style-name="ifm_p_font.normal_size.6.93pt_mt..5mm_indent.-0.1161in_mleft.0.1161in_ifm">Kamerstuk 35 000 XIV, nr. 95.</text:p></text:note-body></text:note> is aangegeven dat het kabinet bekijkt of en zo ja hoe, er invulling kan worden gegeven aan de wens van het landbouwbedrijfsleven voor een regeling waarbij winsten fiscaal gefaciliteerd weggezet kunnen worden en weer gebruikt kunnen worden in geval van een calamiteit. Sindsdien is er regelmatig overleg geweest met vertegenwoordigers van de sector. Aan vertegenwoordigers van de sector is gevraagd een voorstel te doen voor een vorm van een klimaatreserve of een andere wijze waarop grote schommelingen in landbouwinkomens fiscaal kunnen worden opgevangen. Hierbij is voorgesteld om de fiscale voorzieningen in andere Europese landen bij het voorstel te betrekken. Het voorstel is op 16 januari 2020 door de vertegenwoordigers van de sector toegezonden en zal nader worden bestudeerd. Aan de hand van dit voorstel zal worden bezien of, en zo ja, op welke wijze een dergelijke fiscale faciliteit in het Nederlandse fiscale stelsel zou passen.</text:p>
      <text:p text:style-name="ifm_p_mt.3.76mm_ifm">Vraag 5</text:p>
      <text:p text:style-name="ifm_p_ifm">Deelt u de mening dat het van belang is dat bij het opstellen van beleid met financiële gevolgen voor boerenbedrijven vooraf nagedacht wordt over de fiscale consequenties en dat daar – voor zover mogelijk – vooraf afspraken over gemaakt worden?</text:p>
      <text:p text:style-name="ifm_p_mt.3.76mm_ifm">Antwoord 5</text:p>
      <text:p text:style-name="ifm_p_ifm">Ja.</text:p>
      <text:p text:style-name="ifm_p_mt.3.76mm_ifm">Vraag 6</text:p>
      <text:p text:style-name="ifm_p_ifm">Hoe waardeert u de manier waarop dat nu gebeurt? Wordt er op dit moment, bij het opstellen van dergelijk beleid met fiscale consequenties, overleg gevoerd met fiscale experts in de sector?</text:p>
      <text:p text:style-name="ifm_p_mt.3.76mm_ifm">Antwoord 6</text:p>
      <text:p text:style-name="ifm_p_ifm">Het in kaart brengen van de fiscale consequenties van voorgenomen beleid en het – voor zover mogelijk en wenselijk – vooraf maken van afspraken hierover is belangrijk bij het ontwikkelen van beleid. Het overleg met de sector vormt hier een belangrijk onderdeel van. In de toelichting bij de recent gepubliceerde Subsidieregeling sanering varkenshouderijen is een fiscale paragraaf<text:note text:id="ID-1925-d37e152" text:note-class="footnote"><text:note-citation text:label="3 ">3</text:note-citation><text:note-body><text:p text:style-name="ifm_p_font.normal_size.6.93pt_mt..5mm_indent.-0.1161in_mleft.0.1161in_ifm">Regeling van de Minister van Landbouw, Natuur en Voedselkwaliteit van 10 oktober 2019 (Stcrt. 2019, 55830), p. 26–27.</text:p></text:note-body></text:note> opgenomen, zodat de fiscale gevolgen van de subsidieregeling voor eenieder duidelijk en kenbaar zijn. Daarnaast zijn het Ministerie van Financiën en het Ministerie van Landbouw, Natuur en Voedselkwaliteit, samen met de Belastingdienst, al dan niet vooraf, regelmatig in overleg met fiscale experts in de sector om de fiscale consequenties van bepaald beleid met elkaar te bespreken en te duiden. De resultaten van zo’n overleg kunnen dan vervolgens bijvoorbeeld in een vraag- en antwoordendocument, zoals met betrekking tot de Fosfaatregelingen melkveehouderij<text:note text:id="ID-1925-d37e166" text:note-class="footnote"><text:note-citation text:label="4 ">4</text:note-citation><text:note-body><text:p text:style-name="ifm_p_font.normal_size.6.93pt_mt..5mm_indent.-0.1161in_mleft.0.1161in_ifm">Vragen en Antwoorden fiscale aspecten Fosfaatregelingen melkveehouderij.</text:p></text:note-body></text:note>, worden gepubliceerd.</text:p>
      <text:p text:style-name="ifm_p_mt.3.76mm_ifm">Vraag 7, 8 en 9</text:p>
      <text:p text:style-name="ifm_p_ifm">Herkent u de in het artikel genoemde problemen met de toepassing van de herinvesteringsreserve in de landbouw?</text:p>
      <text:p text:style-name="ifm_p_ifm">Deelt u de mening dat in het licht van de door u gewenste transitie naar kringlooplandbouw en de eventuele verplaatsing of beëindiging van bedrijven in het kader van de stikstofproblematiek een verruiming van de toepassing van de herinvesteringsreserve in de landbouw gewenst is?</text:p>
      <text:p text:style-name="ifm_p_ifm">Bent u bereid te bezien of en zo ja hoe de toepassingsmogelijkheden van de herinvesteringsreserve voor de landbouw verruimd kunnen worden?</text:p>
      <text:p text:style-name="ifm_p_mt.3.76mm_ifm">Antwoord 7, 8 en 9</text:p>
      <text:p text:style-name="ifm_p_ifm">De in het artikel genoemde aangelegenheden met betrekking tot de toepassing van de herinvesteringsreserve in de landbouw zijn ons bekend. Een verruiming van de toepassingsmogelijkheden van de herinvesteringsreserve kan in bepaalde situaties – afhankelijk van de feiten en omstandigheden – gewenst zijn. Over dit onderwerp vindt regelmatig overleg plaats met vertegenwoordigers van de sector. Met betrekking tot de hiervoor genoemde Subsidieregeling sanering varkenshouderijen is om die reden ook voorzien in onder meer een verruiming van de toepassingsmogelijkheden van de herinvesteringsreserve. Er zal dan ook steeds per (nieuwe) regeling, mede in overleg met de sector, worden bezien in hoeverre het mogelijk en wenselijk is om de toepassingsmogelijkheden van de herinvesteringsreserve te verrui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Stoffer over ongunstige fiscale regels voor de landbouw</dc:title>
    <meta:user-defined meta:name="OVERHEIDop.ParlID/DC.identifier">ah-tk-20192020-1925</meta:user-defined>
    <meta:user-defined meta:name="OVERHEIDop.vraagnummer">2020Z00103</meta:user-defined>
    <meta:user-defined meta:name="OVERHEIDop.aanhangselNummer">1925</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indiener">R. Bisschop</meta:user-defined>
    <meta:user-defined meta:name="OVERHEIDop.ontvanger">J.A. Vijlbrief</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de leden Bisschop en Stoffer over ongunstige fiscale regels voor de landbouw</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Landbouw | Organisatie en beleid</meta:user-defined>
    <meta:user-defined meta:name="OVERHEIDop.versieInformatie"/>
  </office:meta>
</office:document-meta>
</file>