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1</text:p>
      <text:p text:style-name="ifm_p_font.roman_mt.3.76mm_ifm">Vragen van het lid <text:span text:style-name="ifm_span_font.bold_ifm">Van Gerven</text:span> (SP) aan de Staatssecretaris van Volksgezondheid, Welzijn en Sport over <text:span text:style-name="ifm_span_font.italic_ifm">het bericht «Vileine truc om verbod op mentholsigaretten te omzeilen: menthol-inlegkaarten»</text:span> (ingezonden 10 januari 2020).</text:p>
      <text:p text:style-name="ifm_p_font.roman_mt.3.76mm_ifm">Antwoord van Staatssecretaris <text:span text:style-name="ifm_span_font.bold_ifm">Blokhuis</text:span> (Volksgezondheid, Welzijn en Sport) (ontvangen 21 februari 2020). Zie ook Aanhangsel Handelingen, vergaderjaar 2019–2020, nr. 1550.</text:p>
      <text:p text:style-name="ifm_p_mt.3.76mm_ifm">Vraag 1, 2</text:p>
      <text:p text:style-name="ifm_p_ifm">Wat is uw reactie op het bericht «Vileine truc om verbod op mentholsigaretten te omzeilen: mentholinlegkaarten»?<text:note text:id="ID-1841-d37e58" text:note-class="footnote"><text:note-citation text:label="1 ">1</text:note-citation><text:note-body><text:p text:style-name="ifm_p_font.normal_size.6.93pt_mt..5mm_indent.-0.1161in_mleft.0.1161in_ifm">https://www.tabaknee.nl/nieuws/item/1961-vileine-truc-om-verbod-op-mentholsigaretten-te-omzeilenmenthol-inlegkaarten-1961</text:p></text:note-body></text:note></text:p>
      <text:p text:style-name="ifm_p_ifm">Wat is uw mening over Rizla Flavour Infusions en Frizc Flavor Cards, een soort kaartjes die in een pakje sigaretten of shag gedaan kunnen worden waarna na 60 minuten het tabak naar menthol gaat smaken? Bent u van mening dat hier gebruik wordt gemaakt van een truc om het verbod op mentholsigaretten te omzeilen aangezien dit als accessoires wordt gepresenteerd in plaats van als tabaksproduct?</text:p>
      <text:p text:style-name="ifm_p_mt.3.76mm_ifm">Antwoord 1, 2</text:p>
      <text:p text:style-name="ifm_p_ifm">Ik ben niet verbaasd dat dergelijke producten worden ontwikkeld en op de markt worden gebracht. In Nederland worden sigaretten en shagtabak met mentholsmaak per 20 mei 2020 verboden, aangezien kenmerkende smaken zoals menthol roken aantrekkelijker maken. Het is mogelijk dat sommige rokers dergelijke mentholkaarten gaan gebruiken om vanaf die datum toch tabak met mentholsmaak te kunnen roken. Dit heeft inderdaad veel weg van een poging van de producent om het verbod op mentholsigaretten te omzeilen.</text:p>
      <text:p text:style-name="ifm_p_mt.3.76mm_ifm">Vraag 3</text:p>
      <text:p text:style-name="ifm_p_ifm">Klopt het dat dit betreffende product niet onder de Tabaks-en rookwarenwet valt en dat er dus geen sprake is van toezicht door de Nederlandse Voedsel en Warenautoriteit (NVWA)?</text:p>
      <text:p text:style-name="ifm_p_mt.3.76mm_ifm">Antwoord 3</text:p>
      <text:p text:style-name="ifm_p_ifm">Het is juist dat dit product niet onder de Tabaks-en rookwarenwet valt.</text:p>
      <text:p text:style-name="ifm_p_ifm">Wel is het in artikel 3.7.a vijfde lid van de regeling onder de Tabaks-en rookwarenwet verboden andere producten dan de betreffende rookwaren toe te voegen aan een pakje sigaretten of shag.</text:p>
      <text:p text:style-name="ifm_p_ifm">Dat is echter iets anders dan het los verkopen van een dergelijk product dat de consument zelf kan toevoegen.</text:p>
      <text:p text:style-name="ifm_p_mt.3.76mm_ifm">Vraag 4</text:p>
      <text:p text:style-name="ifm_p_ifm">Geldt in Nederland wanneer het verbod op mentholsigaretten ingaat ook een verbod voor dergelijke geurkaartjes? Zo nee, gaat u een dergelijk verbod alsnog regelen?</text:p>
      <text:p text:style-name="ifm_p_mt.3.76mm_ifm">Antwoord 4</text:p>
      <text:p text:style-name="ifm_p_ifm">Zoals ik hierboven heb aangegeven valt het product niet onder de huidige wetgeving. Ik ben van mening dat dergelijke producten niet passen bij het door mij gevoerde tabaksontmoedigingsbeleid en het streven naar een Rookvrije generatie in 2040. Roken moet niet aantrekkelijk gemaakt kunnen worden. Ik ben voornemens een inventarisatie te laten uitvoeren naar de aard en de omvang van dergelijke «accessoires» die de aantrekkelijkheid van het roken van sigaretten en shagtabak kunnen vergroten. Ik zal de uitkomst van deze inventarisatie met u delen. Het is mijn intentie om te bezien hoe we deze praktijk vervolgens door een verbod kunnen tege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Vileine truc om verbod op mentholsigaretten te omzeilen: menthol-inlegkaarten’</dc:title>
    <meta:user-defined meta:name="OVERHEIDop.ParlID/DC.identifier">ah-tk-20192020-1841</meta:user-defined>
    <meta:user-defined meta:name="OVERHEIDop.vraagnummer">2020Z00175</meta:user-defined>
    <meta:user-defined meta:name="OVERHEIDop.aanhangselNummer">184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9-2020</meta:user-defined>
    <meta:user-defined meta:name="DCTERMS.W3CDTF/OVERHEIDop.datumOntvangst">2020-02-21</meta:user-defined>
    <meta:user-defined meta:name="OVERHEID.StatenGeneraal/DC.creator">Tweede Kamer der Staten-Generaal</meta:user-defined>
    <dc:language>nl</dc:language>
    <meta:user-defined meta:name="DCTERMS.alternative"/>
    <meta:user-defined meta:name="DC.title">Antwoord op vragen van het lid Van Gerven over het bericht ‘Vileine truc om verbod op mentholsigaretten te omzeilen: menthol-inlegkaarten’</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