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7</text:p>
      <text:p text:style-name="ifm_p_font.roman_mt.3.76mm_ifm">Vragen van de leden <text:span text:style-name="ifm_span_font.bold_ifm">Van Wijngaarden</text:span> (VVD) en <text:span text:style-name="ifm_span_font.bold_ifm">Van Toorenburg</text:span> (CDA) aan de Minister voor Rechtsbescherming over <text:span text:style-name="ifm_span_font.italic_ifm">het artikel «Verdachte in «tattookillers»-zaak knipt enkelband door en vlucht»</text:span> (ingezonden 31 januari 2020).</text:p>
      <text:p text:style-name="ifm_p_font.roman_mt.3.76mm_ifm">Mededeling van Minister <text:span text:style-name="ifm_span_font.bold_ifm">Dekker</text:span> (Rechtsbescherming) (ontvangen 21 februari 2020).</text:p>
      <text:p text:style-name="ifm_p_mt.3.76mm_ifm">Vraag 1</text:p>
      <text:p text:style-name="ifm_p_ifm">Bent u bekend met het artikel «Verdachte in tattookillers-zaak knipt enkelband door en vlucht»?<text:note text:id="ID-2020Z01751-d37e52" text:note-class="footnote"><text:note-citation text:label="1 ">1</text:note-citation><text:note-body><text:p text:style-name="ifm_p_font.normal_size.6.93pt_mt..5mm_indent.-0.1161in_mleft.0.1161in_ifm">https://nos.nl/artikel/2319845-verdachte-in-tattookillers-zaak-knipt-enkelband-door-en-vlucht.html</text:p></text:note-body></text:note></text:p>
      <text:p text:style-name="ifm_p_mt.3.76mm_ifm">Vraag 2</text:p>
      <text:p text:style-name="ifm_p_ifm">Zijn er gevallen bekend waarbij verdachten of veroordeelden gedurende detentie in verband worden gebracht met strafbare feiten en/of mogelijke pogingen tot ontvluchting en na enige tijd voorwaardelijk in vrijheid worden gesteld?</text:p>
      <text:p text:style-name="ifm_p_mt.3.76mm_ifm">Vraag 3</text:p>
      <text:p text:style-name="ifm_p_ifm">Hoeveel keren per jaar wordt voorwaardelijke invrijheidstelling achterwege gelaten op grond van de aanwijzing voorwaardelijke invrijheidstelling wegens ernstige bezwaren of een veroordeling ter zake van een misdrijf?<text:note text:id="ID-2020Z01751-d37e74" text:note-class="footnote"><text:note-citation text:label="2 ">2</text:note-citation><text:note-body><text:p text:style-name="ifm_p_font.normal_size.6.93pt_mt..5mm_indent.-0.1161in_mleft.0.1161in_ifm">https://wetten.overheid.nl/BWBR0041949/2019-03-01</text:p></text:note-body></text:note> Hoe vaak wegens onttrekking aan tenuitvoerlegging straf al dan niet met (dreiging met) geweld of een poging daartoe? Hoe vaak omdat gestelde bijzondere voorwaarden het recidiverisico onvoldoende inperken of veroordeelde niet bereid is de voorwaarden na te leven? Kunt u bij de beantwoording van deze vraag een uitsplitsing maken naar het aantal verdachten en naar het aantal veroordeelden?</text:p>
      <text:p text:style-name="ifm_p_mt.3.76mm_ifm">Vraag 4</text:p>
      <text:p text:style-name="ifm_p_ifm">Wat waren de overwegingen die ten grondslag hebben gelegen aan het besluit om geen vordering in te stellen tot het achterwege laten van de voorwaardelijke invrijheidsstelling van deze verdachte?</text:p>
      <text:p text:style-name="ifm_p_mt.3.76mm_ifm">Vraag 5</text:p>
      <text:p text:style-name="ifm_p_ifm">Aangezien het een zaak betreft van zeer langlopende duur, bent u bereid de Kamer van een overzicht te voorzien van de ontwikkelingen gedurende de jaren met betrekking tot deze verdachte?</text:p>
      <text:p text:style-name="ifm_p_mt.3.76mm_ifm">Vraag 6</text:p>
      <text:p text:style-name="ifm_p_ifm">Bent u bereid deze vragen afzonderlijk van elkaar en voor het debat over «het bericht dat een rechter iemand bij wie levenslang is geëist, toch uit voorarrest heeft vrijgelaten» te beantwoorden?</text:p>
      <text:h text:style-name="ifm_p_font.bold_mt.5.08mm_page.keep-with-next_ifm" text:outline-level="2">Mededeling</text:h>
      <text:p text:style-name="ifm_p_mt.4.23mm_ifm">Hierbij deel ik u mede dat de schriftelijke vragen van de leden Van Wijngaarden (VVD) en Van Toorenburg (CDA), van uw Kamer aan de Minister voor Rechtsbescherming over het artikel «Verdachte in tattookillers-zaak knipt enkelband door en vlucht» (ingezonden 31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ijngaarden en Van Toorenburg over het artikel ‘Verdachte in tattookillers-zaak knipt enkelband door en vlucht’</dc:title>
    <meta:user-defined meta:name="OVERHEIDop.ParlID/DC.identifier">ah-tk-20192020-1817</meta:user-defined>
    <meta:user-defined meta:name="OVERHEIDop.vraagnummer">2020Z01751</meta:user-defined>
    <meta:user-defined meta:name="OVERHEIDop.aanhangselNummer">1817</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J. van Wijngaarden</meta:user-defined>
    <meta:user-defined meta:name="OVERHEIDop.ontvanger">S. Dekker</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Uitstel beantwoording vragen van de leden Van Wijngaarden en Van Toorenburg over het artikel ‘Verdachte in tattookillers-zaak knipt enkelband door en vlucht’</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