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Karabulut</text:span> (SP) aan de Minister-President en de Ministers van Buitenlandse Zaken en van Defensie over <text:span text:style-name="ifm_span_font.italic_ifm">burgerslachtoffers door Nederlands optreden in de strijd tegen Islamitische Staat</text:span> (ingezonden 12 december 2019).</text:p>
      <text:p text:style-name="ifm_p_font.roman_mt.3.76mm_ifm">Antwoord van Minister <text:span text:style-name="ifm_span_font.bold_ifm">Bijleveld-Schouten</text:span> (Defensie), mede namens de Minister-President en de Minister van Buitenlandse Zaken (ontvangen 10 februari 2020). Zie ook Aanhangsel Handelingen, vergaderjaar 2019–2020, nr. 1291.</text:p>
      <text:p text:style-name="ifm_p_mt.3.76mm_ifm">Vraag 1</text:p>
      <text:p text:style-name="ifm_p_ifm">Op welk moment is de Minister-President geïnformeerd dat er (mogelijk) burgerslachtoffers zijn gevallen bij een Nederlands bombardement op Hawija op 3 juni 2015? Door wie en hoe is toen wat verteld? Indien hem nooit iets is verteld over (mogelijk) burgerslachtoffers bij deze aanval, of hij zich dat niet actief of passief kan herinneren, wanneer was dan het eerste moment dat hij kennis nam van de mogelijk zeventig burgerslachtoffers als gevolg van het Nederlandse bombardement?</text:p>
      <text:p text:style-name="ifm_p_mt.3.76mm_ifm">Antwoord 1</text:p>
      <text:p text:style-name="ifm_p_ifm">Zoals vermeld in de brief van 25 november 2019 (Kamerstuk 27 925, nr. 673) is in de reguliere ambtelijke Stuurgroep Missies en Operaties (SMO) van 4 juni 2015 gesproken over een door Nederland uitgevoerde coalitieaanval op een <text:span text:style-name="ifm_span_font.italic_ifm">vehicle borne</text:span>IED faciliteit in de buurt van Kirkuk, dat er sprake was van secundaire explosies, dat het <text:span text:style-name="ifm_span_font.italic_ifm">targeting proces</text:span> zorgvuldig was doorlopen en dat in Iraakse media positief over de actie werd bericht en daarin de mogelijkheid werd genoemd van eventuele burgerslachtoffers. Ook werd aangegeven dat de Coalitie<text:note text:id="ID-1667-d37e73" text:note-class="footnote"><text:note-citation text:label="1 ">1</text:note-citation><text:note-body><text:p text:style-name="ifm_p_font.normal_size.6.93pt_mt..5mm_indent.-0.1161in_mleft.0.1161in_ifm"><text:span text:style-name="ifm_span_font.italic_size.6.93pt_ifm">Central Command</text:span> (CENTCOM), het hoofdkwartier in de Verenigde Staten dat voor de coalitie de anti-ISIS operaties aanstuurt.</text:p></text:note-body></text:note> na afloop standaard onderzoek uitvoert, waarin ook de mogelijkheid van burgerslachtoffers werd meegenomen, en dat dit onderzoek nog liep. Aantallen mogelijke burgerslachtoffers zijn daarbij niet genoemd, aangezien deze niet konden worden vastgesteld.</text:p>
      <text:p text:style-name="ifm_p_ifm">In de SMO zijn de ministers van Buitenlandse Zaken, Buitenlandse Handel en Ontwikkelingssamenwerking, Defensie, Justitie en Veiligheid en Algemene Zaken standaard ambtelijk vertegenwoordigd.</text:p>
      <text:p text:style-name="ifm_p_ifm">Het Ministerie van Algemene Zaken was in de SMO van 4 juni 2015 niet aanwezig. De ambtelijke vertegenwoordiger in de SMO heeft kennis kunnen nemen van het besprokene middels de besluitenlijst van de SMO van 4 juni 2015. Daarin stond dat gesproken is over een operatie waarbij een <text:span text:style-name="ifm_span_font.italic_ifm">vehicle borne</text:span>IED faciliteit is vernietigd.</text:p>
      <text:p text:style-name="ifm_p_ifm">In dezelfde brief van 25 november 2019 is gemeld dat de toenmalige Minister van Defensie aan het Ministerie van Defensie heeft laten weten dat zij zich herinnert dat zij in juni 2015 de toenmalige Minister van Buitenlandse Zaken mondeling heeft geïnformeerd en vermoedelijk ook de Minister-President. Zij stelt daarbij dat de toon van de boodschap niet alarmerend zou zijn geweest, maar dat zij feitelijk melding maakte van een secundaire explosie na inzet van Nederlandse F-16»s, de oorzaak van de explosies, en dat nader onderzoek moest vaststellen of er burgerdoden zouden zijn gevallen. Hierbij zijn geen aantallen genoemd. De Minister-President heeft geen herinnering aan een dergelijk gesprek, maar sluit ook niet uit dat dit heeft plaatsgevonden. De toenmalige Minister van Buitenlandse Zaken stelt bij navraag geen herinnering te hebben aan een dergelijk gesprek.</text:p>
      <text:p text:style-name="ifm_p_ifm">Na de afronding van het onderzoek van Defensie op 26 mei 2016, meldde het ministerie op dezelfde dag in de SMO dat het eigen onderzoek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In de besluitenlijst van de SMO van 26 mei 2016 werd aangegeven dat de stand van zaken van de twee onderzoeken naar mogelijke burgerslachtoffers werd gedeeld in de SMO alsook dat beide onderzoeken nog liepen. In de besluitenlijst staat niet welke onderzoeken het betrof.</text:p>
      <text:p text:style-name="ifm_p_ifm">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text:p>
      <text:p text:style-name="ifm_p_ifm">Op 29 oktober jl. werd de concept-Kamerbrief inzake transparantie over burgerslachtoffers bij luchtaanvallen in de strijd tegen ISIS van de Minister van Defensie van 4 november jl. (Kamerstuk 27 925, nr. 670) op ambtelijk niveau ter informatie met het Ministerie van Algemene Zaken gedeeld. In deze versie van de conceptbrief waren de details over datum, plaats en het mogelijke aantal burgerslachtoffers nog niet ingevuld.</text:p>
      <text:p text:style-name="ifm_p_ifm">Op 4 november jl. werd een nieuwe versie van de genoemde concept-Kamerbrief op ambtelijk niveau ter informatie met het Ministerie van Algemene Zaken gedeeld. Daarin werd vermeld dat de door CENTCOM aangehaalde open bronnen bij de aanval in Hawija spraken over ongeveer 70 slachtoffers, zowel ISIS-strijders als burgers.</text:p>
      <text:p text:style-name="ifm_p_mt.3.76mm_ifm">Vraag 2</text:p>
      <text:p text:style-name="ifm_p_ifm">Wanneer is de Minister van Buitenlandse Zaken geïnformeerd dat er (mogelijk) burgerslachtoffers zijn gevallen bij een Nederlands bombardement op Hawija op 3 juni 2015? Waarom wordt de Minister van Buitenlandse Zaken op 1 juli 2015 door zijn directeur-generaal geïnformeerd over «collateral damage» als gevolg van een secundaire explosie? Is hij daar voor het eerst op de hoogte gesteld van (mogelijke) burgerslachtoffers als gevolg van een Nederlands bombardement 3 juni 2015 in Hawija?</text:p>
      <text:p text:style-name="ifm_p_mt.3.76mm_ifm">Antwoord 2</text:p>
      <text:p text:style-name="ifm_p_ifm">Zoals vermeld in de brief van 25 november jl. (Kamerstuk 27 925, nr. 673) is in de reguliere ambtelijke SMO van 4 juni 2015 gesproken over een door Nederland uitgevoerde coalitieaanval op een <text:span text:style-name="ifm_span_font.italic_ifm">vehicle borne IED faciliteit</text:span> in de buurt van Kirkuk, dat er sprake was van secundaire explosies, dat het <text:span text:style-name="ifm_span_font.italic_ifm">targeting proces</text:span> zorgvuldig was doorlopen en dat in Iraakse media positief over de actie werd bericht en daarin de mogelijkheid werd genoemd van eventuele burgerslachtoffers. Ook werd aangegeven dat de Coalitie na afloop standaard onderzoek uitvoert, waarin ook de mogelijkheid van burgerslachtoffers werd meegenomen, en dat dit onderzoek nog liep. Aantallen mogelijke burgerslachtoffers zijn daarbij niet genoemd, aangezien deze niet konden worden vastgesteld. De Minister van Buitenlandse Zaken is door de ambtelijke vertegenwoordiger in de SMO op dezelfde dag schriftelijk geïnformeerd over wat in de SMO over de Nederlandse wapeninzet was gedeeld.</text:p>
      <text:p text:style-name="ifm_p_ifm">Op 11 juni 2015 informeerde het Ministerie van Buitenlandse Zaken na afloop van de SMO van die dag bij het Ministerie van Defensie naar de stand van zaken omtrent het onderzoek van de Coalitie naar mogelijke burgerslachtoffers. Het Ministerie van Defensie gaf aan dat dit onderzoek nog enkele weken kon duren. De Minister van Buitenlandse Zaken is hierover door de ambtelijke vertegenwoordiger in de SMO op dezelfde dag schriftelijk geïnformeerd.</text:p>
      <text:p text:style-name="ifm_p_ifm">Op 1 juli 2015 is de Minister van Buitenlandse Zaken door de directeur-generaal Politieke Zaken geïnformeerd dat hij van Defensie had vernomen dat onderzoek had uitgewezen dat bij een luchtactie door een Nederlandse F-16 in Irak enkele weken daarvoor «<text:span text:style-name="ifm_span_font.italic_ifm">collateral damage»</text:span> was opgetreden als gevolg van een secundaire explosie in een gebouw met daarin een grote hoeveelheid springstof, en dat nader onderzoek gaande was.</text:p>
      <text:p text:style-name="ifm_p_ifm">Na de afronding van het onderzoek van Defensie op 26 mei 2016, meldde het Ministerie van Defensie op dezelfde dag in de SMO dat het eigen onderzoek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De Minister van Buitenlandse Zaken is door de ambtelijke vertegenwoordiger in de SMO op dezelfde dag schriftelijk geïnformeerd over wat in de SMO hierover was gedeeld.</text:p>
      <text:p text:style-name="ifm_p_ifm">Op 29 oktober jl. werd de concept-Kamerbrief inzake transparantie over burgerslachtoffers bij luchtaanvallen in de strijd tegen ISIS van de Minister van Defensie van 4 november jl. (Kamerstuk 27 925, nr. 670) op ambtelijk niveau ter informatie met het Ministerie van Buitenlandse Zaken gedeeld. In deze versie van de conceptbrief waren de details over datum, plaats en het mogelijke aantal burgerslachtoffers nog niet ingevuld.</text:p>
      <text:p text:style-name="ifm_p_ifm">Op 31 oktober jl. werd een nieuwe versie van de concept-Kamerbrief op ambtelijk niveau ter informatie met het Ministerie van Buitenlandse Zaken gedeeld. Daarin werd vermeld dat de door CENTCOM aangehaalde open bronnen bij de aanval in Hawija spraken over ongeveer 70 slachtoffers, zowel ISIS-strijders als burgers. Parallel aan de genoemde concept-Kamerbrief werden conceptantwoorden op Kamervragen van het lid Karabulut (SP) over een Nederlandse luchtaanval in Irak waarbij tientallen burgerslachtoffers zouden zijn gevallen ter afstemming met het Ministerie van Buitenlandse Zaken gedeeld. Hierin was dezelfde vermelding opgenomen.</text:p>
      <text:p text:style-name="ifm_p_ifm">De Minister van Buitenlandse Zaken heeft na verzending naar de Kamer op 4 november jl. kennis genomen van de genoemde Kamerbrief van de Minister van Defensie inzake transparantie over burgerslachtoffers bij luchtaanvallen in de strijd tegen ISIS. Op 1 november jl. is de genoemde concept-beantwoording van de Kamervragen van het lid Karabulut (SP) ter goedkeuring aan de Minister van Buitenlandse Zaken aangeboden. De beantwoording van deze Kamervragen is op 4 november jl. door de Minister van Defensie mede namens de Minister van Buitenlandse Zaken aan uw Kamer verzonden (Aanhangsel Handelingen, vergaderjaar 2019–2020, nr. 687).</text:p>
      <text:p text:style-name="ifm_p_mt.3.76mm_ifm">Vraag 3</text:p>
      <text:p text:style-name="ifm_p_ifm">Is de Minister-President op of na 26 mei 2015 (na bespreking in de stuurgroep Missies en Operaties dat eigen onderzoek naar het bombardement in Hawija was afgerond, dat er nog Openbaar Ministerie (OM)-onderzoek gaande was, als ook dat het Centcom-onderzoek en Defensie-onderzoek secundaire explosie met waarschijnlijk burgerslachtoffers hadden geconstateerd) geïnformeerd over besprokene in de stuurgroep Misses en Operaties (SMO)? Zo ja, door wie? Zo nee, waarom niet?</text:p>
      <text:p text:style-name="ifm_p_mt.3.76mm_ifm">Antwoord 3</text:p>
      <text:p text:style-name="ifm_p_ifm">Zoals vermeld in de brief van 25 november jl. (Kamerstuk 27 925, nr. 673) meldde het Ministerie van Defensie na de afronding van het onderzoek van Defensie op 26 mei 2016 op dezelfde dag in de SMO dat het eigen onderzoek naar de aanval waarbij een <text:span text:style-name="ifm_span_font.italic_ifm">vehicle borne</text:span> IED faciliteit was vernietigd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In de besluitenlijst van de SMO van 26 mei 2016 werd aangegeven dat de stand van zaken van de twee onderzoeken naar mogelijke burgerslachtoffers werd gedeeld in de SMO alsook dat beide onderzoeken nog liepen. In de besluitenlijst staat niet welke onderzoeken het betrof. Er is geen aanwijzing dat de Minister-President in persoon is geïnformeerd over hetgeen in deze SMO is besproken.</text:p>
      <text:p text:style-name="ifm_p_mt.3.76mm_ifm">Vraag 4</text:p>
      <text:p text:style-name="ifm_p_ifm">Is de Minister van Buitenlandse Zaken op of na 26 mei 2015 (na bespreking in de stuurgroep Missies en Operaties dat eigen onderzoek naar het bombardement in Hawija was afgerond, dat er nog OM-onderzoek gaande was, als ook dat het Centcom-onderzoek en Defensie-onderzoek secundaire explosie met waarschijnlijk burgerslachtoffers hadden geconstateerd) geïnformeerd over besprokene in de SMO? Zo ja, door wie en zo nee, waarom niet?</text:p>
      <text:p text:style-name="ifm_p_mt.3.76mm_ifm">Antwoord 4</text:p>
      <text:p text:style-name="ifm_p_ifm">Zoals vermeld in de brief van 25 november jl. (Kamerstuk 27 925, nr. 673) is de Minister van Buitenlandse Zaken op 26 mei 2016 door de ambtelijke vertegenwoordiger in de SMO schriftelijk geïnformeerd over wat in de SMO van die dag over de Nederlandse wapeninzet was gedeeld. Het Ministerie van Defensie meldde die dag in de SMO dat het eigen onderzoek naar de aanval waarbij een <text:span text:style-name="ifm_span_font.italic_ifm">vehicle borne</text:span> IED faciliteit was vernietigd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text:p>
      <text:p text:style-name="ifm_p_mt.3.76mm_ifm">Vraag 5</text:p>
      <text:p text:style-name="ifm_p_ifm">Gelet op het feit dat de voortgangsrapportage over de Nederlandse bijdrage aan de strijd tegen ISIS van 13 april 2018,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 is hierbij gesproken over (mogelijke) burgerslachtoffers? Zo nee, waarom niet? Wie waren allemaal aanwezig bij dit overleg? Is in de eerstvolgende ministerraad gesproken over burgerslachtoffers? Wie waren allemaal aanwezig bij dit overleg?<text:note text:id="ID-2019Z25025-d37e77" text:note-class="footnote"><text:note-citation text:label="2 ">2</text:note-citation><text:note-body><text:p text:style-name="ifm_p_font.normal_size.6.93pt_mt..5mm_indent.-0.1161in_mleft.0.1161in_ifm">Kamerstuk 27 925, nr. 629.</text:p></text:note-body></text:note></text:p>
      <text:p text:style-name="ifm_p_mt.3.76mm_ifm">Antwoord 5</text:p>
      <text:p text:style-name="ifm_p_ifm">Zoals vermeld in de brief van 25 november jl. (Kamerstuk 27 925, nr. 673) is 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 behandeld in de Raad Veiligheid en Inlichtingen (RVI) van 10 april 2018 en vervolgens doorgeleid naar de eerstvolgende ministerraad. In beide vergaderingen zijn aantallen (mogelijke) burgerslachtoffers niet aan de orde geweest. In de RVI hebben standaard zitting de Minister-President, de Minister van Buitenlandse Zaken, de Minister van Defensie, de Minister van Justitie en Veiligheid en de Minister van Binnenlandse Zaken en Koninkrijksrelaties. Bij de ministerraad zijn in de regel alle ministers aanwezig.</text:p>
      <text:p text:style-name="ifm_p_mt.3.76mm_ifm">Vraag 6</text:p>
      <text:p text:style-name="ifm_p_ifm">Was de Minister-President in april 2018 op de hoogte van het incident in Hawija, toen hij tijdens zijn wekelijkse persconferentie sprak over afronding van van het OM-onderzoek naar burgerslachtoffers? Zo nee, wat wist de Minister-President toen wel?</text:p>
      <text:p text:style-name="ifm_p_mt.3.76mm_ifm">Antwoord 6</text:p>
      <text:p text:style-name="ifm_p_ifm">De Minister-President was op 13 april 2018 op de hoogte van de inhoud van de voortgangsrapportage, omdat deze in de ministerraad van die dag is besproken en op diezelfde dag is verzonden aan de Kamer. Zoals bekend staat daarin geen referentie naar de locatie of mogelijke aantallen burgerslachtoffers die bij de genoemde inzetten zouden kunnen zijn gevallen. Zie verder het antwoord op vraag 1.</text:p>
      <text:p text:style-name="ifm_p_mt.3.76mm_ifm">Vraag 7 en 8</text:p>
      <text:p text:style-name="ifm_p_ifm">Heeft de Commandant der Strijdkrachten de beelden van het bombardement in Hawaija op 3 juni 2015 gezien? Zo ja, wanneer heeft hij daar voor het eerst over gesproken met de Minister van Defensie? Zo nee, waarom niet?</text:p>
      <text:p text:style-name="ifm_p_ifm">Wie hebben de beelden van het bombardement met secundaire explosie gezien? Is daarover met de Minister van Defensie gesproken? Met wie is daarover gecommuniceerd? Is daarover gesproken in de DVI?</text:p>
      <text:p text:style-name="ifm_p_mt.3.76mm_ifm">Antwoord 7 en 8</text:p>
      <text:p text:style-name="ifm_p_ifm">In eerste instantie en zoals vermeld in de brief van 4 november (Kamerstuk 27 925, nr. 670) analyseerde de eenheid de beelden na de landing nauwgezet. De commandant van de eenheid maakte na deze analyse en debriefing het gerubriceerde <text:span text:style-name="ifm_span_font.italic_ifm">After Action Report</text:span>(AAR) op. Zoals vermeld in de brief van 5 november jl. (Kamerstuk 27 925, nr. 663) is de Minister van Defensie op 9 juni 2015 gebrieft over de aanval, en over de voortgang van het initiële onderzoek dat door CENTCOM was uitgevoerd naar deze aanval. Daarbij zijn ook videobeelden en foto’s van de inzet getoond. Bij deze briefing was namens de Commandant der Strijdkrachten de plaatsvervangend Commandant der Strijdkrachten aanwezig. Kort na deze briefing zijn de foto’s ook aan de Commandant der Strijdkrachten ter beschikking gesteld. In de periode tussen 9 juni 2015 en heden zijn de foto’s op verscheidende momenten bekeken door verschillende daartoe bevoegde dossierhouders op het Ministerie van Defensie, waarbij het niet mogelijk is om in detail te achterhalen wie de foto’s op welke moment heeft geraadpleegd.</text:p>
      <text:p text:style-name="ifm_p_ifm">De videobeelden zijn na de reeds genoemde briefing nogmaals getoond in een briefing aan de Minister van Defensie d.d. 28 oktober jl. Daarbij was ook de Commandant der Strijdkrachten aanwezig. Deze briefing is reeds aan de orde geweest in het debat van 5 november jl., waarin de Minister van Defensie heeft aangegeven dat zij op 28 oktober 2019 werd gebrieft over de wapeninzet in Hawija.</text:p>
      <text:p text:style-name="ifm_p_ifm">Het kabinet is niet bekend met de afkorting «DVI» waar naar wordt verwezen. Mogelijk wordt de RVI (Raad Veiligheid en Inlichtingen) bedoeld. De voortgangsrapportage van 13 april 2018 (Kamerstuk 27 925 nr. 629), waarin de Kamer is geïnformeerd over de uitkomsten van de onderzoeken van het OM naar gevallen waarbij er mogelijk sprake was van burgerslachtoffers ten gevolge van Nederlandse wapeninzet, is behandeld in de RVI van 10 april 2018 en vervolgens doorgeleid naar de eerstvolgende ministerraad. In beide vergaderingen zijn aantallen (mogelijke) burgerslachtoffers niet aan de orde geweest.</text:p>
      <text:p text:style-name="ifm_p_mt.3.76mm_ifm">Vraag 9</text:p>
      <text:p text:style-name="ifm_p_ifm">Wat was de exacte aanleiding en achtergrond van de vraag van het Ministerie van Buitenlandse Zaken in de dagen na het bombardement over burgerslachtoffers in Irak aan het International Committee for the Red Cross (ICRC)?</text:p>
      <text:p text:style-name="ifm_p_mt.3.76mm_ifm">Antwoord 9</text:p>
      <text:p text:style-name="ifm_p_ifm">Op grond van de informatie die nu beschikbaar is, kan niet meer worden vastgesteld of er een bijzondere reden was voor de generieke vraag van het Ministerie van Buitenlandse Zaken over burgerslachtoffers. Het is echter gebruikelijk dat ambassades, zeker in conflictgebieden, zich in brede zin verdiepen in een onderwerp als burgerslachtoffers. <text:span text:style-name="ifm_span_font.italic_ifm">Protection of civilians</text:span> in conflictsituaties was en is immers een beleidsprioriteit van het kabinet. Een dialoog met partners uit het veld, zoals het ICRC, is daar een wezenlijk onderdeel van.</text:p>
      <text:p text:style-name="ifm_p_mt.3.76mm_ifm">Vraag 10</text:p>
      <text:p text:style-name="ifm_p_ifm">Bent u ermee bekend dat het ICRC de ambassade in Bagdad in augustus 2015 een vertrouwelijke lijst van onbevestigde gevallen van burgerslachtoffers in Irak meldt en dat in een van die gevallen melding wordt gemaakt van een aanval in Hawija op 4 juni 2015 waarbij naar verluidt 170 burgers waren gedood? Wat heeft u met deze informatie gedaan? Hoe kan het dat deze informatie niet met de Tweede Kamer is gedeeld?</text:p>
      <text:p text:style-name="ifm_p_mt.3.76mm_ifm">Antwoord 10</text:p>
      <text:p text:style-name="ifm_p_ifm">Ja. Zoals vermeld in de brief van 25 november jl. (Kamerstuk 27 925, nr. 673) deelde het <text:span text:style-name="ifm_span_font.italic_ifm">International Committee of the Red Cross</text:span>(ICRC) in Irak, naar aanleiding van een generieke vraag van het Ministerie van Buitenlandse Zaken over burgerslachtoffers in de strijd tegen ISIS, in augustus 2015 met de ambassade in Bagdad een vertrouwelijke lijst van onbevestigde gevallen van burgerslachtoffers in Irak waarbij de anti-ISIS coalitie mogelijk betrokken was. In een van die gevallen werd melding gemaakt van een aanval op 4 juni 2015 in Hawija, in de regio Kirkuk, waarbij naar verluidt 170 burgers waren gedood en honderd anderen gewond raakten. De beperkte toegang tot de gebieden waar de aanvallen plaatsvonden maakte het moeilijk om veel details te verkrijgen. Ook vroeg ICRC naar mogelijke Nederlandse betrokkenheid bij de gevallen uit de lijst. Het was niet duidelijk of dezelfde aanval werd bedoeld als de door Nederland uitgevoerde coalitieaanval op een <text:span text:style-name="ifm_span_font.italic_ifm">vehicle borne IED</text:span> faciliteit in de buurt van Kirkuk in de nacht van 2 op 3 juni 2015. In de maanden mei en juni 2015 voerde de anti-ISIS coalitie ruim 40 luchtaanvallen uit in de omgeving Kirkuk. Thans kan niet worden vastgesteld of destijds een reactie aan ICRC is gegeven of, en zo ja welke opvolging aan deze vertrouwelijke lijst is gegeven en welke afwegingen daarbij zijn gemaakt. Het was staand beleid dat om operationele redenen en omwille van de binnenlandse veiligheid geen uitspraken werden gedaan over specifieke gevallen. Dit vertrouwelijke document van een partner uit het veld had niet met de Tweede Kamer gedeeld kunnen worden.</text:p>
      <text:p text:style-name="ifm_p_mt.3.76mm_ifm">Vraag 11</text:p>
      <text:p text:style-name="ifm_p_ifm">Is het OM, zoals eerder toegezegd, gevraagd de onderzoeken naar de aanval op Hawija openbaar te maken? Zo nee, wanneer wordt dat gedaan?</text:p>
      <text:p text:style-name="ifm_p_mt.3.76mm_ifm">Antwoord 11</text:p>
      <text:p text:style-name="ifm_p_ifm">Zoals vermeld in het debat van 28 november jl. bevat het ambtsbericht van het OM mede gerubriceerde informatie en kan het daarom niet openbaar worden gemaakt. Bovendien is het vaststaand beleid van de Minister van Justitie en Veiligheid om ambtsberichten – met het oog op het belang van een vrije en vertrouwelijke gedachtewisseling tussen het OM en de Minister – niet openbaar te maken. De inhoud van het ambtsbericht was overigens reeds met uw Kamer gedeeld in 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text:p>
      <text:p text:style-name="ifm_p_mt.3.76mm_ifm">Vraag 12</text:p>
      <text:p text:style-name="ifm_p_ifm">Kunnen de afspraken zoals vastgelegd in het protocol over communicatie over burgerslachtoffers, waar tijdens het debat vorige maand aan is gerefereerd, met de Kamer worden gedeeld? Zo nee, waarom niet?</text:p>
      <text:p text:style-name="ifm_p_mt.3.76mm_ifm">Antwoord 12</text:p>
      <text:p text:style-name="ifm_p_ifm">De afspraken zijn vastgelegd in een interne nota gedateerd 16 januari 2015. Een kopie van deze nota komt u hierbij toe. Een aantal elementen uit deze nota en bijlage<text:note text:id="ID-1667-d37e271" text:note-class="footnote"><text:note-citation text:label="3 ">3</text:note-citation><text:note-body><text:p text:style-name="ifm_p_font.normal_size.6.93pt_mt..5mm_indent.-0.1161in_mleft.0.1161in_ifm">Raadpleegbaar via www.tweedekamer.nl</text:p></text:note-body></text:note> behoeft nadere toelichting teneinde mogelijke verwarring te voorkomen.</text:p>
      <text:p text:style-name="ifm_p_ifm">In de nota wordt in algemene zin gesteld dat het Ministerie van Defensie geen onderzoek kan/mag doen naar mogelijke strafbare feiten totdat het OM daar groen licht voor geeft. Het betreft hier een voorrangsrecht, wat erop neerkomt dat wanneer het OM een strafrechtelijk onderzoek start naar een mogelijk strafbaar feit, het eigen onderzoek dat wellicht reeds door Defensie was gestart naar een dergelijk geval alleen in overleg en afgestemd met het OM doorgang kan vinden. In het geval van het eigen onderzoek van het Ministerie van Defensie naar de aanvallen in Hawija en Mosul was hier geen sprake van, aangezien het OM een feitenonderzoek (en dus geen strafrechtelijk onderzoek) heeft gedaan naar deze aanvallen.</text:p>
      <text:p text:style-name="ifm_p_ifm">De bijlage van deze nota bevat onder andere een beschrijving van het <text:span text:style-name="ifm_span_font.italic_ifm">targeting proces</text:span>. Het <text:span text:style-name="ifm_span_font.italic_ifm">targeting proces</text:span> is in meer algemene bewoordingen reeds toegelicht in de brief van 4 november jl. (Kamerstuk 27 925, nr. 670). De informatie in genoemde bijlage kan gezien worden als aanvulling hierop. Zo wordt er onder andere melding gemaakt van de zogenaamde <text:span text:style-name="ifm_span_font.italic_ifm">collateral damage estimate</text:span> (CDE). De CDE is een specifiek onderdeel van het <text:span text:style-name="ifm_span_font.italic_ifm">targeting proces</text:span> van de coalitie. De achterliggende methodologie is gerubriceerd. Hierdoor kan niet alle informatie over de CDE openbaar gemaakt worden vanwege de operationele, tactische en strategische waarde van die informatie. Naast de CDE wordt melding gemaakt van de begrippen <text:span text:style-name="ifm_span_font.italic_ifm">Dynamic Targeting</text:span> en <text:span text:style-name="ifm_span_font.italic_ifm">Deliberate Targeting</text:span>. Het betreft hier technische begrippen voor onderdelen van het <text:span text:style-name="ifm_span_font.italic_ifm">targeting proces</text:span>, dat reeds in meer algemene bewoordingen is toegelicht in de brief van 4 november jl. (Kamerstuk 27 925, nr. 670).</text:p>
      <text:p text:style-name="ifm_p_ifm">Daarnaast wekt de bijlage van deze nota de indruk dat het <text:span text:style-name="ifm_span_font.italic_ifm">After Action Report</text:span>(AAR) ter goedkeuring werd voorgelegd aan het OM. Dit is niet het geval. Zoals vermeld in de brief van 4 november jl. (Kamerstuk 27 925, nr. 670) werd het AAR opgesteld door de commandant van de eenheid, die vervolgens rapporteerde aan de Commandant der Strijdkrachten. Het OM werd door tussenkomst van de Koninklijke Marechaussee door middel van het AAR op de hoogte gebracht van iedere wapeninzet van de Nederlandse eenheid.</text:p>
      <text:p text:style-name="ifm_p_ifm">Ten slotte kan de bijlage van deze nota de indruk wekken dat niet alle wapeninzet vooraf getoetst zou worden aan het humanitair oorlogsrecht. Dit is wel het geval. In de brief van 4 november jl. (Kamerstuk 27 925, nr. 670) wordt de rol van de Nederlandse <text:span text:style-name="ifm_span_font.italic_ifm">Red Card Holder</text:span> (RCH) beschreven, die voorafgaand aan de doeltoebedeling en daadwerkelijke inzet alsmede tijdens de inzet toetste of de inzet binnen de Nederlandse kaders en het humanitair oorlogsrecht viel.</text:p>
      <text:p text:style-name="ifm_p_mt.3.76mm_ifm">Vraag 13</text:p>
      <text:p text:style-name="ifm_p_ifm">Wanneer en hoe is de Kamer voor het eerst geïnformeerd over dit protocol over communicatie over burgerslachtoffers? Gold dit protocol ook tijdens eerdere oorlogen? Zo ja, waaruit blijkt dat? Zo nee, waarom niet?</text:p>
      <text:p text:style-name="ifm_p_mt.3.76mm_ifm">Antwoord 13</text:p>
      <text:p text:style-name="ifm_p_ifm">De betreffende interne nota is gedateerd op 16 januari 2015 en is niet eerder met de Kamer gedeeld. De strekking van passages uit de nota, bijvoorbeeld over het informeren van andere ministeries en over de rol van het Openbaar Ministerie, zijn bij uw Kamer bekend.</text:p>
      <text:p text:style-name="ifm_p_mt.3.76mm_ifm">Vraag 14 en 15</text:p>
      <text:p text:style-name="ifm_p_ifm">Welke stappen zijn ondernomen om nabestaanden van burgerslachtoffers te bereiken? Indien nog steeds geen stappen zijn ondernomen, wanneer gebeurt dat dan?</text:p>
      <text:p text:style-name="ifm_p_ifm">Hoe kunnen slachtoffers in aanmerking komen voor gerechtigheid en/of schadevergoeding? Als dit niet kan, waarom niet?</text:p>
      <text:p text:style-name="ifm_p_mt.3.76mm_ifm">Antwoord 14 en 15</text:p>
      <text:p text:style-name="ifm_p_ifm">De Kamer is in de brief van 4 november jl. (Kamerstuk 27 925, nr. 670) over de mogelijkheden voor slachtoffers en nabestaanden inzake schadevergoedingen geïnformeerd.</text:p>
      <text:p text:style-name="ifm_p_ifm">Zoals onder andere in het debat van 5 november jl. in reactie op de motie-Belhaj (Kamerstuk 27 925, nr. 668) en in de brief van 25 november jl. (Kamerstuk 27 925, nr. 673) is vermeld, zal er welwillend worden gekeken naar de mogelijkheden voor een vrijwillige vergoeding aan (de nabestaanden van) de slachtoffers en/of voor de gemeenschappen die het betreft. Wel dient er bij de afweging om een vergoeding aan te bieden aan (de nabestaanden van) de slachtoffers en/of hun gemeenschappen een redelijke balans gemaakt te worden tussen een zo laagdrempelig mogelijke aanspraak op een vergoeding en enige mate van zekerheid dat de compensatie ook toekomt aan de juiste personen. De exacte modaliteiten voor een vergoeding worden op dit moment nog bestudeerd. Daarbij zal laagdrempeligheid een nadrukkelijk streven zijn.</text:p>
      <text:p text:style-name="ifm_p_ifm">De Minister van Defensie heeft tijdens de debatten met de Tweede Kamer over burgerslachtoffers toegezegd een aantal zaken nader te onderzoeken. Het streven is om de Kamer voor het Voorjaarsreces een brief te sturen waarin een stand van zaken wordt gegeven.</text:p>
      <text:p text:style-name="ifm_p_mt.3.76mm_ifm">Vraag 16 en 17</text:p>
      <text:p text:style-name="ifm_p_ifm">Klopt het dat (een deel van) het Centcom-rapport over de aanval op Mosul waarbij vier doden zijn gevallen openbaar is gemaakt? Zo ja, waarom blijkt dat in dit geval wel mogelijk?</text:p>
      <text:p text:style-name="ifm_p_ifm">Wilt u pleiten voor en informeren naar de mogelijkheden voor het vrijgeven van voor Nederland relevante Centcom-rapporten?</text:p>
      <text:p text:style-name="ifm_p_mt.3.76mm_ifm">Antwoord 16 en 17</text:p>
      <text:p text:style-name="ifm_p_ifm">Het is niet aan Nederland om deze gerubriceerde Amerikaanse rapporten eigenstandig openbaar te maken. Zoals vermeld in het debat van 19 december jl. is navraag gedaan bij CENTCOM of de ontvangen rapporten openbaar gemaakt kunnen worden. Daarover werd negatief geoordeeld. De VS heeft eigenstandig een gederubriceerde versie van het zogenaamde <text:span text:style-name="ifm_span_font.italic_ifm">Closure Report</text:span>inzake de aanval in Mosul vrijgegeven. Dit was een eigenstandige afweging van de VS.</text:p>
      <text:p text:style-name="ifm_p_ifm">Echter, zoals toegezegd in het debat van 19 december jl. heeft de Minister van Defensie het verzoek van enkele leden van uw Kamer om de rapporten inzake de aanval in Hawija en Mosul te derubriceren, teneinde deze openbaar te kunnen maken dan wel vertrouwelijk aan uw Kamer ter inzage te kunnen leggen, per brief aan de Amerikaanse <text:span text:style-name="ifm_span_font.italic_ifm">Secretary of Defense</text:span>Esper voorgelegd.</text:p>
      <text:p text:style-name="ifm_p_mt.3.76mm_ifm">Vraag 18</text:p>
      <text:p text:style-name="ifm_p_ifm">Als er nu kennelijk geen gevaar meer is om locatie en datum van de aanvallen in Hawija en Mosul vrij te geven, waarom kan dat dan niet voor de andere aanvallen worden gedaan? Waarom zou het bezwaarlijk zijn informatie over andere aanvallen openbaar te maken?</text:p>
      <text:p text:style-name="ifm_p_mt.3.76mm_ifm">Antwoord 18</text:p>
      <text:p text:style-name="ifm_p_ifm">Zoals vermeld in de brief van 4 november jl. (Kamerstuk 27 925, nr. 670) zijn er risico’s verbonden aan het vrijgeven van gedetailleerde informatie over alle wapeninzet. Het vrijgeven van deze informatie kan immers inzicht geven in de operationele afwegingen, procedures en andere operationele details van Nederland of van andere leden van de Coalitie.</text:p>
      <text:p text:style-name="ifm_p_ifm">Echter, zoals aangegeven in de brief van 25 november jl. (Kamerstuk 27 925, nr. 673) zal het Ministerie van Defensie zoals over de gehele eerste inzetperiode (oktober 2014 tot en met juni 2016) dezelfde mate van transparantie betrachten die is geïntroduceerd bij aanvang van de tweede inzetperiode (januari tot en met december 2018) en daarbij de weging van nationale, operationele en personele veiligheid betrekken. Dit betekent dat het Ministerie van Defensie over de eerste inzetperiode met terugwerkende kracht openbaar melding zal maken van het aantal missies, locaties, type doel en wapeninzet, op het detailniveau van het openbare «Weekoverzicht Defensieoperaties» 2018. Het effect van dergelijke berichtgeving op de nationale veiligheid is situationeel afhankelijk, waarbij het tijdsverloop na beëindigen van de inzet een belangrijke rol speelt. In dat licht is op verzoek van het Ministerie van Defensie dit najaar, na raadpleging van de Nationaal Coördinator Terrorismebestrijding en Veiligheid (NCTV) waar het de nationale veiligheid betrof, op basis van analyse de inschatting gemaakt dat deze informatie vrijgegeven kan worden zonder daarbij op dit moment de nationale, operationele en personele veiligheid in gevaar te brengen. Het opstellen van een dergelijk overzicht voor de gehele eerste inzetperiode zal wel enige tijd in beslag nemen.</text:p>
      <text:p text:style-name="ifm_p_mt.3.76mm_ifm">Vraag 19</text:p>
      <text:p text:style-name="ifm_p_ifm">Kan, aangezien de inlichtingen niet deugden, aangegeven worden op basis van wat voor soort informatie in Mosul is overgegaan op bombarderen in september 2015? Is er enkel gebombardeerd omdat er een patroon zichtbaar was dat ook elders bij IS-activiteit is waargenomen? Was er ook enig positief bewijs van IS-activiteit bij dit doel?</text:p>
      <text:p text:style-name="ifm_p_mt.3.76mm_ifm">Antwoord 19</text:p>
      <text:p text:style-name="ifm_p_ifm">Zoals eerder aangegeven kan het Ministerie van Defensie niet eigenstandig inzage geven in de inlichtingen van de anti-ISIS coalitie die ten grondslag lagen aan de genoemde wapeninzet in Mosul, in verband met de rubricering van deze informatie door de VS. Wel kan hier worden verwezen naar de passage over het <text:span text:style-name="ifm_span_font.italic_ifm">targeting proces</text:span> in het op 13 februari 2017 door de VS zelf uitgegeven openbare memorandum over het <text:span text:style-name="ifm_span_font.italic_ifm">CIVCAS Closure Report</text:span> van deze aanval in Mosul<text:note text:id="ID-1667-d37e408" text:note-class="footnote"><text:note-citation text:label="4 ">4</text:note-citation><text:note-body><text:p text:style-name="ifm_p_font.normal_size.6.93pt_mt..5mm_indent.-0.1161in_mleft.0.1161in_ifm">MEMORANDUM FOR RECORD, SUBJECT: CIVCAS Allegation Closure Report, Department of Defense, CJTF-OIR, 13 februari 2017 (https://www.documentcloud.org/documents/4242269-The-Coalition-s-Internal-Probe-Into-The-Razzo.html).</text:p></text:note-body></text:note>. In het debat van 19 december jl. is dit het bestaan van dit memorandum reeds ter sprake gekomen.</text:p>
      <text:p text:style-name="ifm_p_mt.3.76mm_ifm">Vraag 20 en 21</text:p>
      <text:p text:style-name="ifm_p_ifm">Bent u ermee bekend dat door Lex Runderkamp (NOS) die Hawaja bezocht, een anonieme bron wordt opgevoerd die aangeeft melding te hebben gemaakt van het gegeven dat vluchtelingenfamilies aanwezig waren rondom de munitiefabriek en dat extra vrachtwagens met munitie naar binnen waren gereden? Kan de Minister van Defensie aangeven of er al onderzoek is gedaan naar het feit dat deze informatie gedeeld zou zijn met de Iraakse autoriteiten? Is gepoogd contact te krijgen met deze anonieme bron? Zo nee, waarom niet? Heeft het ministerie contact gezocht met Centcom en de Iraakse autoriteiten of het klopt wat de bron aangeeft? In welke mate kunt u aangeven, als dat niet is gebeurd, waarom niet?</text:p>
      <text:p text:style-name="ifm_p_ifm">Als Nederland op basis van onvolledige informatie en dus op de niet verkregen informatie gehandeld heeft, kunt u dit dan delen met de Kamer? Zo nee waarom niet? En indien sprake is van vertrouwelijke informatie, kan deze dan vertrouwelijk gedeeld worden? Zo nee, waarom niet?</text:p>
      <text:p text:style-name="ifm_p_mt.3.76mm_ifm">Antwoord 20 en 21</text:p>
      <text:p text:style-name="ifm_p_ifm">Zoals eerder aangegeven kan het Ministerie van Defensie niet eigenstandig inzage geven in de inlichtingen van de anti-ISIS coalitie die ten grondslag lagen aan de genoemde wapeninzet in Hawija, in verband met de rubricering van deze informatie door de VS. Naar aanleiding van deze berichtgeving wordt in dit specifieke geval bij CENTCOM echter navraag gedaan of er destijds sprake was van een lokale informant.</text:p>
      <text:p text:style-name="ifm_p_mt.3.76mm_ifm">Vraag 22</text:p>
      <text:p text:style-name="ifm_p_ifm">Heeft de Minister van Defensie inzage gehad in het rapport van het OM en in welke mate staat in het rapport iets vermeld over de inlichtingen op basis waarvan het besluit is genomen dat een aanval mogelijk is?</text:p>
      <text:p text:style-name="ifm_p_mt.3.76mm_ifm">Antwoord 22</text:p>
      <text:p text:style-name="ifm_p_ifm">Zie ook het antwoord op vraag 11. Het OM heeft geen dergelijk rapport opgemaakt. Het OM heeft een ambtsbericht opgemaakt waarmee de resultaten van de onderzoeken van het OM aan de Minister van Justitie en Veiligheid bekend werden gesteld.</text:p>
      <text:p text:style-name="ifm_p_mt.3.76mm_ifm">Vraag 23</text:p>
      <text:p text:style-name="ifm_p_ifm">Aangezien het kabinet aangeeft niet over het besluit van het OM te gaan om nader onderzoek te doen en of rapporten vrijgegeven kunnen worden, kan de Minister van Defensie aangeven of het Ministerie van Defensie het OM-rapport wel heeft ontvangen en of er bezwaren zijn aangegeven door het OM voor het openbaar maken van het rapport wat gedeeld is het met ministerie? Zo nee, waarom zou de Kamer deze informatie, die aan het ministerie wel is toegekomen, niet (eventueel vertrouwelijk) kunnen inzien?</text:p>
      <text:p text:style-name="ifm_p_mt.3.76mm_ifm">Antwoord 23</text:p>
      <text:p text:style-name="ifm_p_ifm">Zie ook het antwoord op vragen 11 en 22. Zoals vermeld in het feitenrelaas van 5 november (Kamerstuk 27 925, nr. 663) is het Ministerie van Defensie in februari 2018 ambtelijk geïnformeerd dat het OM geen aanleiding zag voor vervolgonderzoek naar de vier gevallen waarbij er mogelijk sprake was van burgerslachtoffers ten gevolge van Nederlandse wapeninzet. De Minister van Defensie is destijds geïnformeerd over de uitkomsten van het onderzoek van het OM maar heeft destijds geen inzage gehad in het ambtsbericht.</text:p>
      <text:p text:style-name="ifm_p_mt.3.76mm_ifm">Vraag 24</text:p>
      <text:p text:style-name="ifm_p_ifm">Kunt u aangeven (uitgebreid) wat de werkwijze is van het OM die onderzoek doet naar wapeninzet van Defensie en wat de grondslag is van het OM voor het doen van vervolgonderzoek of onderzoek naar de toedracht van burgerslachtoffers?</text:p>
      <text:p text:style-name="ifm_p_mt.3.76mm_ifm">Antwoord 24</text:p>
      <text:p text:style-name="ifm_p_ifm">De werkwijze van het OM inzake meldingen van geweldsaanwending door militairen staat beschreven in de OM-beleidsregel gepubliceerd in de Staatscourant 2006, 233. Daarnaast is het vaststaand beleid dat indien door een geweldsaanwending mogelijk burgerslachtoffers zijn gevallen, het OM een feitenonderzoek start. Dit onderzoek is gericht op het (zoveel als mogelijk) vaststellen van de feiten en omstandigheden waaronder de mogelijke burgerslachtoffers zijn gevallen.</text:p>
      <text:p text:style-name="ifm_p_mt.3.76mm_ifm">Vraag 25</text:p>
      <text:p text:style-name="ifm_p_ifm">Herinnert u zich de volgende passage in de brief van het kabinet van 25 november 2018: «Het AAR werd op 3 juni 2015 gedeeld met de hulpofficier van Justitie (KMar-medewerker) ter plaatse. Dit AAR is op 29 juni 2015 door het OM in Nederland ontvangen. In dit rapport werd enkel melding gemaakt van aanzienlijke schade aan diverse gebouwen, waardoor het destijds voor het OM geen aanleiding gaf tot het instellen van nader onderzoek»? Kunt u aangeven in welke mate, aangezien gedeeltelijk wordt geciteerd uit het rapport, het OM opmerkt dat ze vermoedens hebben van burgerslachtoffers, maar dit niet op dat moment verder kunnen onderzoeken?<text:note text:id="ID-2019Z25025-d37e206" text:note-class="footnote"><text:note-citation text:label="5 ">5</text:note-citation><text:note-body><text:p text:style-name="ifm_p_font.normal_size.6.93pt_mt..5mm_indent.-0.1161in_mleft.0.1161in_ifm">Kamerstuk 27 925, nr 673.</text:p></text:note-body></text:note></text:p>
      <text:p text:style-name="ifm_p_mt.3.76mm_ifm">Antwoord 25</text:p>
      <text:p text:style-name="ifm_p_ifm">Het rapport waarnaar wordt verwezen in de passage in de Kamerbrief van 25 november jl. (Kamerstuk 27 925, nr. 673) is het <text:span text:style-name="ifm_span_font.italic_ifm">After Action Report</text:span>. Omdat in dat rapport geen melding werd gemaakt van (mogelijke) burgerslachtoffers, gaf dat rapport het OM, zoals aangegeven, geen aanleiding tot het instellen van nader onderzoek. Op 1 maart 2016 stelde het Ministerie van Defensie het OM op de hoogte van het aanvullende onderzoek van CENTCOM dat uitwees dat het <text:span text:style-name="ifm_span_font.italic_ifm">probable</text:span> (aannemelijk) was dat er burgerslachtoffers waren gevallen. Nog diezelfde dag startte het OM een feitenonderzoek naar de wapeninzet en de omstandigheden waarin dit was gebeurd.</text:p>
      <text:p text:style-name="ifm_p_mt.3.76mm_ifm">Vraag 26 en 27</text:p>
      <text:p text:style-name="ifm_p_ifm">Kan de Minister van Defensie uiteenzetten wat de kabinetsprocedures zijn bij mogelijke burgerslachtoffers en op welke wijze informatieoverdracht en -procedures werken tussen andere bewindspersonen en de Minister?</text:p>
      <text:p text:style-name="ifm_p_ifm">Kunt u specifiek aangeven wat het verschil is met de werkwijze en procedure van 2015 en de wijzigingen zoals doorgevoerd en de huidige werkwijze van het kabinet?</text:p>
      <text:p text:style-name="ifm_p_mt.3.76mm_ifm">Antwoord 26 en 27</text:p>
      <text:p text:style-name="ifm_p_ifm">De afspraken die reeds zijn vastgelegd in de in antwoord op vraag 12 genoemde interne interdepartementale nota «Procedure minimaliseren/melden burgerslachtoffers», gedateerd op 16 januari 2015, blijven onverminderd van kracht. In het debat van 28 november jl. is door de Minister-President het belang benadrukt van informatie delen en daar in gezamenlijkheid over spreken. In dat kader heeft hij gewezen op de introductie in 2017 van twee ministeriële onderraden die zien op missies en operaties te weten de Raad Veiligheid en Inlichtingen (RVI) en de Raad voor Defensie en Internationale Aangelegenheden (RDIA).</text:p>
      <text:p text:style-name="ifm_p_ifm">De Kamer is in de brief van 4 november jl. (Kamerstuk 27 925, nr. 670) en naar aanleiding van het verzoek van enkele leden van de Kamer om een uitgebreidere toelichting vervolgens in de brief van 25 november jl. (Kamerstuk 27 925, nr. 673) geïnformeerd over de toekomstige werkwijze inzake transparantie over burgerslachtoffers. De Minister van Defensie heeft tijdens de debatten met de Tweede Kamer over burgerslachtoffers toegezegd een aantal zaken nader te onderzoeken. Het streven is om de Kamer voor het Voorjaarsreces een brief te sturen waarin een stand van zake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urgerslachtoffers door Nederlands optreden in de strijd tegen Islamitische Staat</dc:title>
    <meta:user-defined meta:name="OVERHEIDop.ParlID/DC.identifier">ah-tk-20192020-1667</meta:user-defined>
    <meta:user-defined meta:name="OVERHEIDop.vraagnummer">2019Z25025</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Karabulut over burgerslachtoffers door Nederlands optreden in de strijd tegen Islamitische Staat</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