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de leden <text:span text:style-name="ifm_span_font.bold_ifm">Kuik</text:span>, <text:span text:style-name="ifm_span_font.bold_ifm">Van den Berg</text:span>, <text:span text:style-name="ifm_span_font.bold_ifm">Amhaouch</text:span> en <text:span text:style-name="ifm_span_font.bold_ifm">Omtzigt</text:span> (allen CDA) aan de Ministers voor Medische Zorg, van Infrastructuur en Waterstaat en van Buitenlandse Zaken over <text:span text:style-name="ifm_span_font.italic_ifm">het feit dat Italië alle vluchten tussen Italië en China heeft opgeschort</text:span> (ingezonden 3 februari 2020).</text:p>
      <text:p text:style-name="ifm_p_font.roman_mt.3.76mm_ifm">Antwoord van Minister <text:span text:style-name="ifm_span_font.bold_ifm">Bruins</text:span> (Medische Zorg), mede namens de Minister van Infrastructuur en Waterstaat (ontvangen 4 februari 2020).</text:p>
      <text:p text:style-name="ifm_p_mt.3.76mm_ifm">Vraag 1</text:p>
      <text:p text:style-name="ifm_p_ifm">Heeft u kennisgenomen van het feit dat Italië alle vluchten tussen Italië en China heeft opgeschort?<text:note text:id="ID-2020Z01852-d37e49" text:note-class="footnote"><text:note-citation text:label="1 ">1</text:note-citation><text:note-body><text:p text:style-name="ifm_p_font.normal_size.6.93pt_mt..5mm_indent.-0.1161in_mleft.0.1161in_ifm">AD.nl, 30 januari 2020, «Nederlandse toeristen in Finland in quarantaine om coronavirus» (https://www.ad.nl/buitenland/italie-roept-noodtoestand-uit-vanwege-coronavirus-twee-mensen-in-verenigd-koninkrijk-besmet~aeefa087/).</text:p></text:note-body></text:note></text:p>
      <text:p text:style-name="ifm_p_mt.3.76mm_ifm">Antwoord 1</text:p>
      <text:p text:style-name="ifm_p_ifm">Ja.</text:p>
      <text:p text:style-name="ifm_p_mt.3.76mm_ifm">Vraag 2</text:p>
      <text:p text:style-name="ifm_p_ifm">Heeft u kennisgenomen van het feit dat in Italië Chinese toeristen hebben rondgereisd die waren besmet met het Coronavirus? Wat is de procedure van het Rijksinstituut voor Volksgezondheid en Milieu (RIVM) als een soortgelijke situatie zich in Nederland voordoet?</text:p>
      <text:p text:style-name="ifm_p_mt.3.76mm_ifm">Antwoord 2</text:p>
      <text:p text:style-name="ifm_p_ifm">Ja. In Rome is bij twee mensen het nieuwe coronavirus vastgesteld. Het betreft inderdaad toeristen uit Wuhan die een rondreis door Italië maakten. Zij worden in isolatie verpleegd in een ziekenhuis in Rome. De contactpersonen, zoals de reisgenoten, worden door de Italiaanse gezondheidsautoriteiten gecontroleerd. Als een soortgelijke situatie zich in Nederland voordoet, is de procedure hetzelfde. De besmette mensen worden in isolatie verpleegd, de GGD doet, ondersteund door het RIVM, contactopsporing en de gevonden personen worden gecontroleerd en worden, indien zij verschijnselen vertonen, getest.</text:p>
      <text:p text:style-name="ifm_p_mt.3.76mm_ifm">Vraag 3</text:p>
      <text:p text:style-name="ifm_p_ifm">Heeft u kennisgenomen van het feit dat KLM alle vluchten naar China nu heeft opgeschort, maar dat er nog wel rechtstreekse vluchten tussen Nederland en China zijn met andere maatschappijen?</text:p>
      <text:p text:style-name="ifm_p_mt.3.76mm_ifm">Antwoord 3</text:p>
      <text:p text:style-name="ifm_p_ifm">De KLM heeft aangekondigd vanaf maandag 3 februari tot in ieder geval zondag 9 februari alle vluchten naar China op te schorten. De WHO roept expliciet op geen disproportionele maatregelen te nemen. Restricties op reizen of handel moeten aan de WHO gemeld worden met een onderbouwing en de WHO kan de lidstaat, als zij de onderbouwing onvoldoende vinden, vragen deze maatregelen terug te draaien.</text:p>
      <text:p text:style-name="ifm_p_mt.3.76mm_ifm">Vraag 4</text:p>
      <text:p text:style-name="ifm_p_ifm">Klopt het dat de Nederlandse regering nu een negatief reisadvies gegeven heeft voor heel China vanwege het Coronavirus?</text:p>
      <text:p text:style-name="ifm_p_mt.3.76mm_ifm">Antwoord 4</text:p>
      <text:p text:style-name="ifm_p_ifm">Het Ministerie van Buitenlandse Zaken adviseert niet naar de provincie Hubei te reizen en alleen naar het Chinese vasteland (m.u.v. Hong Kong en Macau) af te reizen als dit noodzakelijk is.</text:p>
      <text:p text:style-name="ifm_p_mt.3.76mm_ifm">Vraag 5</text:p>
      <text:p text:style-name="ifm_p_ifm">Wilt u ervoor zorgen dat er met grote spoed Europees beleid komt ten aanzien van vluchten tussen China en de EU, omdat die allemaal hetzelfde besmettingsrisico met zich meebrengen? Wilt u zich ervoor inzetten dat die er nog dit weekend komt?</text:p>
      <text:p text:style-name="ifm_p_mt.3.76mm_ifm">Antwoord 5</text:p>
      <text:p text:style-name="ifm_p_ifm">Er wordt in Europa in diverse gremia gesproken over het nieuwe coronavirus. Daarbij worden de maatregelen onderling afgestemd. Maatregelen ten aanzien van de gezondheid zijn voorbehouden aan de lidstaten. De Europese Commissie kan dus geen eenduidig beleid afdwingen. De WHO adviseert geen restricties op reizen. Verschillende lidstaten maken, vanuit hun specifieke situatie en cultuur, verschillende afwegingen. Ook luchtvaartmaatschappijen kunnen verschillende afwegingen maken.</text:p>
      <text:p text:style-name="ifm_p_mt.3.76mm_ifm">Vraag 6</text:p>
      <text:p text:style-name="ifm_p_ifm">Vindt u het een aanvaardbaar risico dat er nog steeds directe vluchten tussen Nederland en China zijn, terwijl Nederlanders die uit Wuhan terugkeren verplicht veertien dagen in quarantaine moeten?</text:p>
      <text:p text:style-name="ifm_p_mt.3.76mm_ifm">Antwoord 6</text:p>
      <text:p text:style-name="ifm_p_ifm">Wij volgen hierin de adviezen van de WHO. De WHO roept expliciet op geen disproportionele maatregelen te nemen. Restricties op reizen of handel moeten aan de WHO gemeld worden met een onderbouwing en de WHO kan de lidstaat, als zij de onderbouwing onvoldoende vinden, vragen deze maatregelen terug te draaien.</text:p>
      <text:p text:style-name="ifm_p_ifm">De terugkeer van de groep Nederlanders waaraan wordt gerefereerd is afhankelijk van de voorwaarden die de Chinese overheid en Frankrijk stellen. Daarom worden aan deze groep van overheidswege quarantainemaatregelen opgelegd. Afhankelijk van de persoonlijke situatie van mensen (een eigen plek of huis om te verblijven) is bekeken waar dat goed georganiseerd kon worden. Deze mensen vertonen geen ziekteverschijnselen, het is een voorzorgsmaatregel.</text:p>
      <text:p text:style-name="ifm_p_mt.3.76mm_ifm">Vraag 7</text:p>
      <text:p text:style-name="ifm_p_ifm">Is er internationaal voldoende samenwerking om de verspreiding van het Coronavirus tegen te gaan? Wilt u met name ingaan op de risico’s in Afrika, vanwege de sterke banden met China, een aantal relatief zwakke zorgstelstelsels en daardoor een hoog risico?</text:p>
      <text:p text:style-name="ifm_p_mt.3.76mm_ifm">Antwoord 7</text:p>
      <text:p text:style-name="ifm_p_ifm">De WHO heeft, bij het uitroepen van de Public Health Emergency of International Concern (PHEIC), de internationale gemeenschap opgeroepen om landen met kwetsbare gezondheidssystemen te helpen bij de bestrijding van het nieuwe coronavirus. De WHO kijkt naar mogelijkheden om onder andere een aantal landen in Afrika te ondersteunen bij de voorbereiding op de bestrijding van het nieuwe coronavirus. De WHO heeft dit weekend een Strategisch Respons Plan gepubliceerd. De WHO heeft eerder deze week al 1,8 mln. USD uit het Contingency Fund for Emergencies (CFE) vrijgemaakt. Die middelen zijn bedoeld om verschillende regio’s in de wereld te helpen bij voorbereiding voor en reactie op het nieuwe coronavirus. Nederland draagt in 2020 1 mln. EUR bij aan het CFE. Er zijn geen aanwijzingen dat de WHO in het CFE onvoldoende middelen heeft, additionele middelen van Nederland lijken op dit moment niet noodzakelijk.</text:p>
      <text:p text:style-name="ifm_p_mt.3.76mm_ifm">Vraag 8</text:p>
      <text:p text:style-name="ifm_p_ifm">Kunt u deze vragen voor dinsdag 4 februari 2020 beantwoorden?</text:p>
      <text:p text:style-name="ifm_p_mt.3.76mm_ifm">Antwoord 8</text:p>
      <text:p text:style-name="ifm_p_ifm">Deze vragen zijn zo spoedig mogelijk beantwoord. Helaas was het niet mogelijk deze voor dinsdag 4 februari te beantwoorden.</text:p>
      <text:h text:style-name="ifm_p_font.bold_mt.5.08mm_page.keep-with-next_ifm" text:outline-level="2">Toelichting:</text:h>
      <text:p text:style-name="ifm_p_mt.4.23mm_ifm">Deze vragen dienen ter aanvulling op eerdere vragen terzake van de leden Kröger en Renkema (beiden GroenLinks), ingezonden 31 januari 2020 (vraagnummer 2020Z017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Van den Berg, Amhaouch en Omtzigt over het feit dat Italië alle vluchten tussen Italië en China heeft opgeschort</dc:title>
    <meta:user-defined meta:name="OVERHEIDop.ParlID/DC.identifier">ah-tk-20192020-1605</meta:user-defined>
    <meta:user-defined meta:name="OVERHEIDop.vraagnummer">2020Z01852</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Amhaouch</meta:user-defined>
    <meta:user-defined meta:name="OVERHEIDop.indiener">J.A.M.J. van den Berg</meta:user-defined>
    <meta:user-defined meta:name="OVERHEIDop.indiener">A. Kuik</meta:user-defined>
    <meta:user-defined meta:name="OVERHEIDop.ontvanger">B.J. Bruin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de leden Kuik, Van den Berg, Amhaouch en Omtzigt over het feit dat Italië alle vluchten tussen Italië en China heeft opgeschort</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