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543</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43</text:p>
      <text:p text:style-name="P2">Vragen van het lid <text:span text:style-name="T1">Remco Dijkstra</text:span> (VVD) aan de Minister voor Milieu en Wonen over <text:span text:style-name="T2">het bericht «Fire at Norway Airport destroys hunderds of cars grounds planes»</text:span> (ingezonden 13 januari 2020).</text:p>
      <text:p text:style-name="P2">Antwoord van Minister <text:span text:style-name="T1">Knops</text:span> (Binnenlandse Zaken en Koninkrijksrelaties) (ontvangen 31 januari 2020).</text:p>
      <text:p text:style-name="P1">Vraag 1</text:p>
      <text:p text:style-name="Basis">Bent u op de hoogte van deze grote brand in een Noorse parkeergarage? Zou zoiets in Nederland kunnen plaatsvinden? Zo nee, waarom niet?<text:note text:id="ftn1" text:note-class="footnote"><text:note-citation text:label="1 ">1 </text:note-citation><text:note-body><text:p text:style-name="P3">https://www.bloomberg.com/news/articles/2020-01-07/fire-at-norway-airport-destroys-hundreds-of-cars-grounds-planes</text:p></text:note-body></text:note></text:p>
      <text:p text:style-name="P1">Antwoord 1</text:p>
      <text:p text:style-name="Basis">Ja, ik ben op de hoogte van dit bericht. In het betreffende bericht is sprake dat de brand is begonnen in een elektrische auto. Uit nadere berichtgeving van de Noorse televisie volgt echter dat de brand mogelijk is begonnen in een oude dieselauto<text:note text:id="ftn2" text:note-class="footnote"><text:note-citation text:label="2 ">2 </text:note-citation><text:note-body><text:p text:style-name="P3">https://www.nrk.no/rogaland/samme-opel-modell-forarsaket-storbrann-i-irsk-parkeringshus-1.14851110</text:p></text:note-body></text:note>. Ik heb navraag laten doen bij de Noorse overheid en die heeft laten weten dat zij nog een onderzoek laat uitvoeren naar deze brand. Als dit onderzoek is afgerond, zal ik de mogelijke consequenties voor Nederland nagaan.</text:p>
      <text:p text:style-name="P1">Vraag 2</text:p>
      <text:p text:style-name="Basis">Welke eisen voor brandveiligheid van gebouwen/parkeergarages worden er gesteld in Nederland en wijken deze eisen af van de eisen die hiervoor gelden in Noorwegen?</text:p>
      <text:p text:style-name="P1">Antwoord 2</text:p>
      <text:p text:style-name="Basis">Het Bouwbesluit 2012 geeft eisen voor de brandveiligheid van gebouwen waaronder parkeergarages. Het is niet mij niet bekend of deze eisen afwijken van de eisen die in Noorwegen gelden. Ik wacht het in het voorgaande antwoord genoemde Noorse onderzoek af.</text:p>
      <text:p text:style-name="P1">Vraag 3</text:p>
      <text:p text:style-name="Basis"><text:soft-page-break/>Nu het aantal elektrische auto’s ook in Nederland rap groeit, in hoeverre zijn gevaarlijke situatie met zelfontbrandende accu’s van elektrische auto’s, andere voertuigen (inclusief e-fiets) te verwachten?</text:p>
      <text:p text:style-name="P1">Antwoord 3</text:p>
      <text:p text:style-name="Basis">De energietransitie brengt nieuwe mogelijkheden met zich mee, maar ook nieuwe en andere veiligheidsvraagstukken. In dit verband verwijs ik naar de brief van 28 januari jongstleden waarbij de Minister voor Milieu en Wonen uw Kamer heeft geïnformeerd<text:note text:id="ftn3" text:note-class="footnote"><text:note-citation text:label="3 ">3 </text:note-citation><text:note-body><text:p text:style-name="P3">https://www.rijksoverheid.nl/documenten/kamerstukken/2020/01/28/strategische-aanpak-batterijen</text:p></text:note-body></text:note> over de strategische aanpak van batterijen, waaronder ook de accu’s van elektrische voertuigen. Hierin is gemeld dat verantwoord gebruik van batterijen onder meer aandacht voor veilig gebruik inclusief de beheersbaarheid van mogelijke incidenten betekend. In dit licht past ook de lopende actualisatie van een eerder onderzoek van TNO uit 2014<text:note text:id="ftn4" text:note-class="footnote"><text:note-citation text:label="4 ">4 </text:note-citation><text:note-body><text:p text:style-name="P3">TNO factsheet feitenmateriaal Elektrische voertuigen en veiligheid, oktober 2014</text:p></text:note-body></text:note> naar de veiligheid (waaronder brandveiligheid) van elektrische voertuigen. De resultaten hiervan zullen in de loop van 2020 beschikbaar komen.</text:p>
      <text:p text:style-name="P1">Vraag 4</text:p>
      <text:p text:style-name="Basis">Is er een reden om met de elektrificatie van het wagenpark nieuwe eisen te gaan stellen, of eisen te actualiseren, voor de brandveiligheid van gebouwen waarin dergelijke voertuigen geparkeerd worden?</text:p>
      <text:p text:style-name="P1">Antwoord 4</text:p>
      <text:p text:style-name="Basis">Het Nederlandse Normalisatie Instituut werkt op mijn verzoek aan een nieuwe NEN-norm voor de integrale brandveiligheid van parkeergarages. Ik heb gevraagd om daarbij ook auto’s op alternatieve brandstoffen te beschouwen. In het kader hiervan onderzoekt TNO momenteel hoe in de bouwregelgeving van andere landen rekening wordt gehouden met elektrische voertuigen in parkeergarages. De nieuwe NEN-norm zal onderdeel worden van de landelijke bouwregelgeving.</text:p>
      <text:p text:style-name="P1">Vraag 5</text:p>
      <text:p text:style-name="Basis">Welke incidenten met elektrische auto’s die ontvlambaar bleken zijn u bekend? Wordt dat ergens bijgehouden?</text:p>
      <text:p text:style-name="P1">Antwoord 5</text:p>
      <text:p text:style-name="Basis">Ik beschik niet over informatie van individuele incidenten met elektrische auto’s die ontvlambaar bleken. Voor zover mij bekend worden gegevens over branden met elektrische auto’s niet centraal bijgehouden.</text:p>
      <text:p text:style-name="P1">Vraag 6 en 7</text:p>
      <text:p text:style-name="Basis">Is bij hulpdiensten voldoende informatie voorhanden hoe om te gaan met incidenten, reddingsoperaties en branden waarbij elektrische voertuigen betrokken zijn?</text:p>
      <text:p text:style-name="Basis">In hoeverre maakt het verschil bij het redden van mensen die na een ongeval bekneld zitten in een elektrische auto? Zijn bestuurders en passagiers zich hiervan voldoende bewust?</text:p>
      <text:p text:style-name="P1">Antwoord 6 en 7</text:p>
      <text:p text:style-name="Basis">Elektrische auto’s zijn anders opgebouwd dan auto’s die rijden op fossiele brandstoffen. Dit betekent dat ook de risico’s anders zijn. Zo kan een voertuig onder spanning staan, de batterij kan beschadigd zijn en is de vuurlast anders. Uit informatie van het Instituut Fysieke Veiligheid (IFV) blijkt dat branden bij elektrische voertuigen vooral <text:soft-page-break/>anders zijn qua duur, intensiteit en bestrijdbaarheid. Dit heeft gevolgen voor de brandbestrijding. Ook is de redding van beknelde slachtoffers anders wanneer een lithium-ion batterij onderdeel uitmaakt van de brand. De veiligheidsregio’s zijn over het algemeen bekend met de grootste risico’s bij de bestrijding van ongelukken met elektrische voertuigen. Landelijk wordt hierover informatie ontwikkeld, onder meer door het Instituut Fysieke Veiligheid dat hulpdiensten helpt bij incidenten met elektrische voertuigen. Hierbij wordt ook nadrukkelijk de samenwerking met de autobranche gezocht. Mij is niet bekend of bestuurders en passagiers zich voldoende bewust zijn van de andere veiligheidsrisico’s van elektrische au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Fire at Norway Airport destroys hunderds of cars grounds planes’</dc:title>
    <dc:language>nl</dc:language>
    <meta:document-statistic meta:table-count="1" meta:image-count="0" meta:object-count="0" meta:page-count="3" meta:paragraph-count="41" meta:word-count="763" meta:character-count="5438"/>
    <dc:date>2020-02-04T09:29:30.42</dc:date>
    <meta:editing-duration>PT7S</meta:editing-duration>
    <meta:editing-cycles>1</meta:editing-cycles>
    <meta:user-defined meta:name="DC.title">Antwoord op vragen van het lid Remco Dijkstra over het bericht ‘Fire at Norway Airport destroys hunderds of cars grounds planes’</meta:user-defined>
    <meta:user-defined meta:name="DCTERMS.W3CDTF/DCTERMS.available">2020-02-03</meta:user-defined>
    <meta:user-defined meta:name="DCTERMS.W3CDTF/DCTERMS.issued">2020-01-31</meta:user-defined>
    <meta:user-defined meta:name="DCTERMS.W3CDTF/OVERHEIDop.datumOntvangst">2020-01-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Politie, brandweer en hulpdiensten</meta:user-defined>
    <meta:user-defined meta:name="OVERHEIDop.AanhangselTypen/DC.type" meta:value-type="string">Antwoord</meta:user-defined>
    <meta:user-defined meta:name="OVERHEIDop.ParlID/DC.identifier" meta:value-type="string">ah-tk-20192020-1543</meta:user-defined>
    <meta:user-defined meta:name="OVERHEIDop.Parlementair/DC.type" meta:value-type="string">Aanhangsel van de Handelingen</meta:user-defined>
    <meta:user-defined meta:name="OVERHEIDop.aanhangselNummer" meta:value-type="string">1543</meta:user-defined>
    <meta:user-defined meta:name="OVERHEIDop.indiener" meta:value-type="string">R.J. (Remco) Dijkstra</meta:user-defined>
    <meta:user-defined meta:name="OVERHEIDop.ontvanger" meta:value-type="string">R.W. Knop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0238</meta:user-defined>
  </office:meta>
</office:document-meta>
</file>