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Lodders</text:span> en <text:span text:style-name="ifm_span_font.bold_ifm">Van den Bosch</text:span> (beiden VVD) aan de Minister van Binnenlandse Zaken en Koninkrijksrelaties en de Staatssecretaris van Financiën over <text:span text:style-name="ifm_span_font.italic_ifm">het bericht «Gemeentelijke belastingen voor huiseigenaren stijgen hard in 2020»</text:span> (ingezonden 17 december 2019).</text:p>
      <text:p text:style-name="ifm_p_font.roman_mt.3.76mm_ifm">Antwoord van Minister <text:span text:style-name="ifm_span_font.bold_ifm">Knops</text:span> (Binnenlandse Zaken en Koninkrijksrelaties), mede namens de Minister van Financiën (ontvangen 30 januari 2020). Zie ook Aanhangsel Handelingen, vergaderjaar 2019–2020, nr. 1311.</text:p>
      <text:p text:style-name="ifm_p_mt.3.76mm_ifm">Vraag 1</text:p>
      <text:p text:style-name="ifm_p_ifm">Bent u bekend met het bericht «Gemeentelijke belastingen voor huiseigenaren stijgen hard in 2020»?<text:note text:id="ID-2019Z25432-d37e49" text:note-class="footnote"><text:note-citation text:label="1 ">1</text:note-citation><text:note-body><text:p text:style-name="ifm_p_font.normal_size.6.93pt_mt..5mm_indent.-0.1161in_mleft.0.1161in_ifm">Ad.nl, 5 december 2019</text:p></text:note-body></text:note></text:p>
      <text:p text:style-name="ifm_p_mt.3.76mm_ifm">Antwoord 1</text:p>
      <text:p text:style-name="ifm_p_ifm">Ja</text:p>
      <text:p text:style-name="ifm_p_mt.3.76mm_ifm">Vraag 2</text:p>
      <text:p text:style-name="ifm_p_ifm">Kunt u de grote verhoging van de onroerendezaakbelasting (ozb) en de onjuiste verwachte inflatie door het CPB verklaren?</text:p>
      <text:p text:style-name="ifm_p_mt.3.76mm_ifm">Antwoord 2</text:p>
      <text:p text:style-name="ifm_p_ifm">De integrale ontwikkeling van de lokale woonlasten in alle Nederlandse gemeenten kan pas worden beoordeeld nadat het Centrum voor Onderzoek van de Economie van de Lagere Overheden (COELO) de jaarlijkse atlas van de lokale lasten heeft gepubliceerd. Gewoonlijk verschijnt de atlas van de lokale lasten eind maart met daarin de cijfers van alle gemeenten waarmee een volledig beeld van de ontwikkeling wordt gegeven.</text:p>
      <text:p text:style-name="ifm_p_ifm">Desalniettemin is daarop vooruitlopend een stijging van 4%, zoals deze wordt genoemd door Vereniging Eigen Huis in hun steekproef, afgezet tegen de voorgaande jaren één van de hogere stijgingen. De stijging is in vergelijking met vorige jaren echter niet uitzonderlijk hoog. Het is aan gemeenten zelf om te bepalen waarom de stijging noodzakelijk is. In individuele gevallen geven de gemeenten uit de steekproef aan dat de verhoging van de lokale woonlasten onder andere doorgevoerd is vanwege dekking van tekorten in het sociaal domein, of ter compensatie van te derven precario-inkomsten per 1 januari 2022. Dan loopt namelijk de overgangstermijn voor de afschaffing van precario op ondergrondse leidingen van nutsbedrijven af.</text:p>
      <text:p text:style-name="ifm_p_ifm">De meest recente raming van het CPB laat een verwachte inflatie van 1,4 procent zien. Op basis van de verwachting van Vereniging Eigen Huis over de ozb kan niet gesteld worden dat de verwachtingen van het CPB onjuist zijn. De ozb maakt namelijk maar een relatief klein gedeelte uit van de componenten die aan de inflatieramingen ten grondslag liggen. Het CPB neemt hiervan de meest actuele inzichten mee.</text:p>
      <text:p text:style-name="ifm_p_mt.3.76mm_ifm">Vraag 3</text:p>
      <text:p text:style-name="ifm_p_ifm">Deelt u de mening dat het huidige kabinetsbeleid met het verlagen van de inkomstenbelasting zou moeten zorgen voor een stijging van de koopkracht? Zo ja, wat is de verwachte invloed van onder andere een gemiddeld landelijke ozb-stijging van 4%, een stijging van de afvalstoffenheffing van 8%, een verhoging van de waterschapslasten en een verhoging van de provinciale opcenten op diezelfde koopkrachtplaatjes? Deelt u de mening dat deze «sluipmoordenaars» van de koopkracht gemonitord moeten worden en dat er waar nodig maatregelen genomen moeten worden om de invloed van deze decentrale verzwarende belastingen op de koopkracht tegen te gaan? Zo ja, op welke manier? Zo nee, waarom niet?</text:p>
      <text:p text:style-name="ifm_p_mt.3.76mm_ifm">Antwoord 3</text:p>
      <text:p text:style-name="ifm_p_ifm">Het kabinet streeft elk jaar naar een evenwichtige inkomensverdeling. Dit heeft afgelopen augustus ook geleid tot maatregelen die de koopkracht ondersteunen. Het kabinet kan de koopkrachtrealisaties echter niet garanderen, omdat deze onder andere afhangen van lonen en prijzen in de markt. Een hoger dan verwachte stijging van de lokale lasten zorgt via een hogere inflatie voor een koopkrachtdaling. Deze daling is echter beperkt, omdat de inflatie van veel meer componenten afhankelijk is. Wel weegt het kabinet dit elk jaar via de inflatie lokale lasten in de koopkrachtramingen mee en houdt daarbij zoveel mogelijk rekening met de ontwikkeling van de lokale lasten.</text:p>
      <text:p text:style-name="ifm_p_mt.3.76mm_ifm">Vraag 4</text:p>
      <text:p text:style-name="ifm_p_ifm">Welk verband is er tussen het afschaffen van de macronorm en de explosieve stijging van de gemeentelijke belastingen in 2020?</text:p>
      <text:p text:style-name="ifm_p_mt.3.76mm_ifm">Antwoord 4</text:p>
      <text:p text:style-name="ifm_p_ifm">Zoals bij vraag 1 is aangegeven kan de ontwikkeling van de woonlasten pas worden beoordeeld nadat het COELO de jaarlijkse atlas van de lokale lasten heeft gepubliceerd. Dan zijn de gegevens van alle gemeenten bekend en is de macro-ontwikkeling van de lokale woonlasten bekend.</text:p>
      <text:p text:style-name="ifm_p_mt.3.76mm_ifm">Vraag 5</text:p>
      <text:p text:style-name="ifm_p_ifm">Herinnert u zich het antwoord op Kamervragen van het lid Lodders «de macronorm heeft niet bijgedragen aan de gematigde lastenontwikkeling. Het zijn de lokale afwegingen die leiden tot een wijziging in het tarief van de OZB»?<text:note text:id="ID-2019Z25432-d37e78" text:note-class="footnote"><text:note-citation text:label="2 ">2</text:note-citation><text:note-body><text:p text:style-name="ifm_p_font.normal_size.6.93pt_mt..5mm_indent.-0.1161in_mleft.0.1161in_ifm">Kamerstuk 2018Z006060</text:p></text:note-body></text:note></text:p>
      <text:p text:style-name="ifm_p_mt.3.76mm_ifm">Antwoord 5</text:p>
      <text:p text:style-name="ifm_p_ifm">Ja</text:p>
      <text:p text:style-name="ifm_p_mt.3.76mm_ifm">Vraag 6</text:p>
      <text:p text:style-name="ifm_p_ifm">Op welke manier gaat de in 2020 ingestelde benchmark, volgens u in tegenstelling tot de macronorm, wel bijdragen aan een gematigde lokale lastenontwikkeling? Op welke manier bent u voornemens de resultaten van de benchmark te delen met de Kamer?</text:p>
      <text:p text:style-name="ifm_p_mt.3.76mm_ifm">Antwoord 6</text:p>
      <text:p text:style-name="ifm_p_ifm">De keuzes ten aanzien van de ontwikkeling van de lokale heffingen worden genomen door democratisch gekozen vertegenwoordigers van de inwoners. Deze keuzes komen tot stand met inachtneming van de lokale wensen en opgaven. Deze democratisch gekozen vertegenwoordigers zijn dan ook bij uitstek in staat hier een afgewogen keuze in te maken en daarover verantwoording af te leggen gedurende het democratische proces.</text:p>
      <text:p text:style-name="ifm_p_ifm">Zoals in het antwoord, waarnaar in vraag 5 wordt gerefereerd, is aangegeven, zijn het deze lokale afwegingen die leiden tot een wijziging in het tarief van de ozb. Daarbij speelde de macronorm op individueel niveau over het algemeen geen rol. De macronorm zag namelijk ook niet op individuele ontwikkelingen bij gemeenten maar op het landelijke cijfer van de ontwikkeling van de ozb.</text:p>
      <text:p text:style-name="ifm_p_ifm">Benchmarking maakt gemeenten attenter op de onderlinge verschillen, bevordert het lokale debat over het heffen van lokale middelen en de inzet ervan en zal daarom bijdragen aan het borgen van een gematigde lastenontwikkeling.</text:p>
      <text:p text:style-name="ifm_p_ifm">De benchmark zal worden opgenomen in de jaarlijkse Atlas van de lokale lasten van het COELO.</text:p>
      <text:p text:style-name="ifm_p_mt.3.76mm_ifm">Vraag 7</text:p>
      <text:p text:style-name="ifm_p_ifm">Wat is het doel van de benchmark? Leidt het beter monitoren en overzichtelijker maken van de verschillen tussen de gemeentelijke belastingen uiteindelijk tot het nemen van maatregelen wanneer blijkt dat er geen matiging optreedt in de gemeentelijke belastingen? Zo ja, op welke manier? Zo nee, waarom niet?</text:p>
      <text:p text:style-name="ifm_p_mt.3.76mm_ifm">Antwoord 7</text:p>
      <text:p text:style-name="ifm_p_ifm">Zoals bij vraag 6 aangegeven maakt de benchmark gemeenten attenter op de onderlinge verschillen, bevordert het lokale debat over het heffen van lokale middelen en de inzet ervan en zal daarom bijdragen aan het borgen van een gematigde lastenontwikkeling.</text:p>
      <text:p text:style-name="ifm_p_mt.3.76mm_ifm">Vraag 8</text:p>
      <text:p text:style-name="ifm_p_ifm">Herinnert u zich dat u in de brief van 26 april 2019 schreef dat «Benchmarking gemeenten attenter maakt op de onderlinge verschillen, bevordert het lokale debat over heffen van lokale middelen en de inzet ervan en zal daarom bijdragen aan het borgen van een gematigde lastenontwikkeling»?<text:note text:id="ID-2019Z25432-d37e101" text:note-class="footnote"><text:note-citation text:label="3 ">3</text:note-citation><text:note-body><text:p text:style-name="ifm_p_font.normal_size.6.93pt_mt..5mm_indent.-0.1161in_mleft.0.1161in_ifm">Kamerstuk 35 000 B, nr. 9</text:p></text:note-body></text:note> Deelt u de mening dat een vergelijking tussen decentrale overheden alleen nuttig is als de verschillen onderling groter zijn? Zo nee, waarom niet? Zo ja, waarom?</text:p>
      <text:p text:style-name="ifm_p_mt.3.76mm_ifm">Antwoord 8</text:p>
      <text:p text:style-name="ifm_p_ifm">Benchmarking brengt de onderlinge verschillen tussen gemeenten in kaart en daarmee is er informatie beschikbaar voor de democratisch verkozen vertegenwoordigers en de lokale belastingbetalers over hoe de verschillen in lokale woonlasten zich tussen gemeenten verhouden. Deze informatie komt de keuzes van de lokale vertegenwoordigers in de afweging bij besluitvorming ten goede en kan aan een nog betere toelichting op de gemaakte keuzes bijdragen. In tegenstelling tot benchmarking bij consumptiegoederen heeft de benchmark van de lokale woonlasten niet uitsluitend een prijsvergelijking tot doel, maar ook een betere informatieverschaffing ter versterking van de te nemen besluiten in het lokale democratische proces. In relatie tot het doel van de benchmark is kennis over de omvang van de verschillen te allen tijden interessant.</text:p>
      <text:p text:style-name="ifm_p_mt.3.76mm_ifm">Vraag 9</text:p>
      <text:p text:style-name="ifm_p_ifm">Waarop baseert u het in vraag 8 beschreven citaat? Op welke manier leidt de nieuwe benchmark inderdaad tot het borgen van een gematigde lastenontwikkeling? Wat wordt er precies bedoeld met een gematigde lastenontwikkeling?</text:p>
      <text:p text:style-name="ifm_p_mt.3.76mm_ifm">Antwoord 9</text:p>
      <text:p text:style-name="ifm_p_ifm">Het lokale democratische proces zorgt ervoor dat de volksvertegenwoordigers een afgewogen keuze kunnen maken over de lokale opgaven en belangen. Meer informatie over de ontwikkeling van de lokale woonlasten in verschillende gemeenten verrijkt de keuzes in de lokale besluitvorming en geeft toelichting op de gemaakte keuzes. Een gematigde lastenontwikkeling betekent dat de (lokale) belastingen van inwoners niet te hard stijgen. Dit dient dan ook te worden beoordeeld in het licht van het lokale democratische proces ten aanzien van de besluiten op basis van de lokale opgaven en belangen.</text:p>
      <text:p text:style-name="ifm_p_mt.3.76mm_ifm">Vraag 10</text:p>
      <text:p text:style-name="ifm_p_ifm">Deelt u de mening dat de «sluipmoordenaars» van de koopkracht aangepakt moeten worden en bent u bereid voor de zomer van 2020 met een aantal concrete voorstellen te komen? Zo nee, waarom niet?</text:p>
      <text:p text:style-name="ifm_p_mt.3.76mm_ifm">Antwoord 10</text:p>
      <text:p text:style-name="ifm_p_ifm">Zoals bij vraag 2 is aangegeven wordt de ontwikkeling van de lokale woonlasten voor alle gemeenten afgewacht, welke bekend zijn bij het verschijnen van de atlas van de lokale lasten van het COELO. In de atlas zal ook de eerste editie van de benchmark voor de lokale woonlasten zijn opgenomen. Het effect van de invoering van de benchmark is aldus nog niet te bepalen omdat deze nog niet is verschenen. Gemeenten hebben de informatie uit de benchmark derhalve nog niet kunnen meenemen in de besluitvorming.</text:p>
      <text:p text:style-name="ifm_p_ifm">Aan de hand van de gegevens uit de benchmark kan jaarlijks, tijdens het bestuurlijk overleg financiële verhoudingen, het gesprek gevoerd worden over de ontwikkeling van de lokale lasten. In dit licht ben ik niet voornemens om dergelijke voorstellen voor te bereiden.</text:p>
      <text:p text:style-name="ifm_p_mt.3.76mm_ifm">Vraag 11</text:p>
      <text:p text:style-name="ifm_p_ifm">Kunt u 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Den Bosch over het bericht ‘gemeentelijke belastingen voor huiseigenaren stijgen hard in 2020’</dc:title>
    <meta:user-defined meta:name="OVERHEIDop.ParlID/DC.identifier">ah-tk-20192020-1536</meta:user-defined>
    <meta:user-defined meta:name="OVERHEIDop.vraagnummer">2019Z25432</meta:user-defined>
    <meta:user-defined meta:name="OVERHEIDop.aanhangselNummer">153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van den Bosch</meta:user-defined>
    <meta:user-defined meta:name="OVERHEIDop.ontvanger">W.B. Hoekstra</meta:user-defined>
    <meta:user-defined meta:name="OVERHEIDop.ontvanger">R.W. Knop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de leden Lodders en Van Den Bosch over het bericht ‘gemeentelijke belastingen voor huiseigenaren stijgen hard in 2020’</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