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Karabulut</text:span> (SP) aan de Minister-President en de Ministers van Buitenlandse Zaken en van Defensie over <text:span text:style-name="ifm_span_font.italic_ifm">burgerslachtoffers door Nederlands optreden in de strijd tegen Islamitische Staat</text:span> (ingezonden 12 december 2019).</text:p>
      <text:p text:style-name="ifm_p_font.roman_mt.3.76mm_ifm">Mededeling van Minister <text:span text:style-name="ifm_span_font.bold_ifm">Bijleveld-Schouten</text:span> (Defensie) (ontvangen 10 januari 2020).</text:p>
      <text:p text:style-name="ifm_p_mt.3.76mm_ifm">Vraag 1</text:p>
      <text:p text:style-name="ifm_p_ifm">Op welk moment is de Minister-President geïnformeerd dat er (mogelijk) burgerslachtoffers zijn gevallen bij een Nederlands bombardement op Hawija op 3 juni 2015? Door wie en hoe is toen wat verteld? Indien hem nooit iets is verteld over (mogelijk) burgerslachtoffers bij deze aanval, of hij zich dat niet actief of passief kan herinneren, wanneer was dan het eerste moment dat hij kennis nam van de mogelijk zeventig burgerslachtoffers als gevolg van het Nederlandse bombardement?</text:p>
      <text:p text:style-name="ifm_p_mt.3.76mm_ifm">Vraag 2</text:p>
      <text:p text:style-name="ifm_p_ifm">Wanneer is de Minister van Buitenlandse Zaken geïnformeerd dat er (mogelijk) burgerslachtoffers zijn gevallen bij een Nederlands bombardement op Hawija op 3 juni 2015? Waarom wordt de Minister van Buitenlandse Zaken op 1 juli 2015 door zijn directeur-generaal geïnformeerd over «collateral damage» als gevolg van een secundaire explosie? Is hij daar voor het eerst op de hoogte gesteld van (mogelijke) burgerslachtoffers als gevolg van een Nederlands bombardement 3 juni 2015 in Hawija?</text:p>
      <text:p text:style-name="ifm_p_mt.3.76mm_ifm">Vraag 3</text:p>
      <text:p text:style-name="ifm_p_ifm">Is de Minister-President op of na 26 mei 2015 (na bespreking in de stuurgroep Missies en Operaties dat eigen onderzoek naar het bombardement in Hawija was afgerond, dat er nog Openbaar Ministerie (OM)-onderzoek gaande was, als ook dat het Centcom-onderzoek en Defensie-onderzoek secundaire explosie met waarschijnlijk burgerslachtoffers hadden geconstateerd) geïnformeerd over besprokene in de stuurgroep Misses en Operaties (SMO)? Zo ja, door wie? Zo nee, waarom niet?</text:p>
      <text:p text:style-name="ifm_p_mt.3.76mm_ifm">Vraag 4</text:p>
      <text:p text:style-name="ifm_p_ifm">Is de Minister van Buitenlandse Zaken op of na 26 mei 2015 (na bespreking in de stuurgroep Missies en Operaties dat eigen onderzoek naar het bombardement in Hawija was afgerond, dat er nog OM-onderzoek gaande was, als ook dat het Centcom-onderzoek en Defensie-onderzoek secundaire explosie met waarschijnlijk burgerslachtoffers hadden geconstateerd) geïnformeerd over besprokene in de SMO? Zo ja, door wie en zo nee, waarom niet?</text:p>
      <text:p text:style-name="ifm_p_mt.3.76mm_ifm">Vraag 5</text:p>
      <text:p text:style-name="ifm_p_ifm">Gelet op het feit dat de voortgangsrapportage over de Nederlandse bijdrage aan de strijd tegen ISIS van 13 april 2018,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 is hierbij gesproken over (mogelijke) burgerslachtoffers? Zo nee, waarom niet? Wie waren allemaal aanwezig bij dit overleg? Is in de eerstvolgende ministerraad gesproken over burgerslachtoffers? Wie waren allemaal aanwezig bij dit overleg?<text:note text:id="ID-2019Z25025-d37e77" text:note-class="footnote"><text:note-citation text:label="1 ">1</text:note-citation><text:note-body><text:p text:style-name="ifm_p_font.normal_size.6.93pt_mt..5mm_indent.-0.1161in_mleft.0.1161in_ifm">Kamerstuk 27 925, nr. 629.</text:p></text:note-body></text:note></text:p>
      <text:p text:style-name="ifm_p_mt.3.76mm_ifm">Vraag 6</text:p>
      <text:p text:style-name="ifm_p_ifm">Was de Minister-President in april 2018 op de hoogte van het incident in Hawija, toen hij tijdens zijn wekelijkse persconferentie sprak over afronding van van het OM-onderzoek naar burgerslachtoffers? Zo nee, wat wist de Minister-President toen wel?</text:p>
      <text:p text:style-name="ifm_p_mt.3.76mm_ifm">Vraag 7</text:p>
      <text:p text:style-name="ifm_p_ifm">Heeft de Commandant der Strijdkrachten de beelden van het bombardement in Hawaija op 3 juni 2015 gezien? Zo ja, wanneer heeft hij daar voor het eerst over gesproken met de Minister van Defensie? Zo nee, waarom niet?</text:p>
      <text:p text:style-name="ifm_p_mt.3.76mm_ifm">Vraag 8</text:p>
      <text:p text:style-name="ifm_p_ifm">Wie hebben de beelden van het bombardement met secundaire explosie gezien? Is daarover met de Minister van Defensie gesproken? Met wie is daarover gecommuniceerd? Is daarover gesproken in de DVI?</text:p>
      <text:p text:style-name="ifm_p_mt.3.76mm_ifm">Vraag 9</text:p>
      <text:p text:style-name="ifm_p_ifm">Wat was de exacte aanleiding en achtergrond van de vraag van het Ministerie van Buitenlandse Zaken in de dagen na het bombardement over burgerslachtoffers in Irak aan het International Committee for the Red Cross (ICRC)?</text:p>
      <text:p text:style-name="ifm_p_mt.3.76mm_ifm">Vraag 10</text:p>
      <text:p text:style-name="ifm_p_ifm">Bent u ermee bekend dat het ICRC de ambassade in Bagdad in augustus 2015 een vertrouwelijke lijst van onbevestigde gevallen van burgerslachtoffers in Irak meldt en dat in een van die gevallen melding wordt gemaakt van een aanval in Hawija op 4 juni 2015 waarbij naar verluidt 170 burgers waren gedood? Wat heeft u met deze informatie gedaan? Hoe kan het dat deze informatie niet met de Tweede Kamer is gedeeld?</text:p>
      <text:p text:style-name="ifm_p_mt.3.76mm_ifm">Vraag 11</text:p>
      <text:p text:style-name="ifm_p_ifm">Is het OM, zoals eerder toegezegd, gevraagd de onderzoeken naar de aanval op Hawija openbaar te maken? Zo nee, wanneer wordt dat gedaan?</text:p>
      <text:p text:style-name="ifm_p_mt.3.76mm_ifm">Vraag 12</text:p>
      <text:p text:style-name="ifm_p_ifm">Kunnen de afspraken zoals vastgelegd in het protocol over communicatie over burgerslachtoffers, waar tijdens het debat vorige maand aan is gerefereerd, met de Kamer worden gedeeld? Zo nee, waarom niet?</text:p>
      <text:p text:style-name="ifm_p_mt.3.76mm_ifm">Vraag 13</text:p>
      <text:p text:style-name="ifm_p_ifm">Wanneer en hoe is de Kamer voor het eerst geïnformeerd over dit protocol over communicatie over burgerslachtoffers? Gold dit protocol ook tijdens eerdere oorlogen? Zo ja, waaruit blijkt dat? Zo nee, waarom niet?</text:p>
      <text:p text:style-name="ifm_p_mt.3.76mm_ifm">Vraag 14</text:p>
      <text:p text:style-name="ifm_p_ifm">Welke stappen zijn ondernomen om nabestaanden van burgerslachtoffers te bereiken? Indien nog steeds geen stappen zijn ondernomen, wanneer gebeurt dat dan?</text:p>
      <text:p text:style-name="ifm_p_mt.3.76mm_ifm">Vraag 15</text:p>
      <text:p text:style-name="ifm_p_ifm">Hoe kunnen slachtoffers in aanmerking komen voor gerechtigheid en/of schadevergoeding? Als dit niet kan, waarom niet?</text:p>
      <text:p text:style-name="ifm_p_mt.3.76mm_ifm">Vraag 16</text:p>
      <text:p text:style-name="ifm_p_ifm">Klopt het dat (een deel van) het Centcom-rapport over de aanval op Mosul waarbij vier doden zijn gevallen openbaar is gemaakt? Zo ja, waarom blijkt dat in dit geval wel mogelijk?</text:p>
      <text:p text:style-name="ifm_p_mt.3.76mm_ifm">Vraag 17</text:p>
      <text:p text:style-name="ifm_p_ifm">Wilt u pleiten voor en informeren naar de mogelijkheden voor het vrijgeven van voor Nederland relevante Centcom-rapporten?</text:p>
      <text:p text:style-name="ifm_p_mt.3.76mm_ifm">Vraag 18</text:p>
      <text:p text:style-name="ifm_p_ifm">Als er nu kennelijk geen gevaar meer is om locatie en datum van de aanvallen in Hawija en Mosul vrij te geven, waarom kan dat dan niet voor de andere aanvallen worden gedaan? Waarom zou het bezwaarlijk zijn informatie over andere aanvallen openbaar te maken?</text:p>
      <text:p text:style-name="ifm_p_mt.3.76mm_ifm">Vraag 19</text:p>
      <text:p text:style-name="ifm_p_ifm">Kan, aangezien de inlichtingen niet deugden, aangegeven worden op basis van wat voor soort informatie in Mosul is overgegaan op bombarderen in september 2015? Is er enkel gebombardeerd omdat er een patroon zichtbaar was dat ook elders bij IS-activiteit is waargenomen? Was er ook enig positief bewijs van IS-activiteit bij dit doel?</text:p>
      <text:p text:style-name="ifm_p_mt.3.76mm_ifm">Vraag 20</text:p>
      <text:p text:style-name="ifm_p_ifm">Bent u ermee bekend dat door Lex Runderkamp (NOS) die Hawaja bezocht, een anonieme bron wordt opgevoerd die aangeeft melding te hebben gemaakt van het gegeven dat vluchtelingenfamilies aanwezig waren rondom de munitiefabriek en dat extra vrachtwagens met munitie naar binnen waren gereden? Kan de Minister van Defensie aangeven of er al onderzoek is gedaan naar het feit dat deze informatie gedeeld zou zijn met de Iraakse autoriteiten? Is gepoogd contact te krijgen met deze anonieme bron? Zo nee, waarom niet? Heeft het ministerie contact gezocht met Centcom en de Iraakse autoriteiten of het klopt wat de bron aangeeft? In welke mate kunt u aangeven, als dat niet is gebeurd, waarom niet?</text:p>
      <text:p text:style-name="ifm_p_mt.3.76mm_ifm">Vraag 21</text:p>
      <text:p text:style-name="ifm_p_ifm">Als Nederland op basis van onvolledige informatie en dus op de niet verkregen informatie gehandeld heeft, kunt u dit dan delen met de Kamer? Zo nee waarom niet? En indien sprake is van vertrouwelijke informatie, kan deze dan vertrouwelijk gedeeld worden? Zo nee, waarom niet?</text:p>
      <text:p text:style-name="ifm_p_mt.3.76mm_ifm">Vraag 22</text:p>
      <text:p text:style-name="ifm_p_ifm">Heeft de Minister van Defensie inzage gehad in het rapport van het OM en in welke mate staat in het rapport iets vermeld over de inlichtingen op basis waarvan het besluit is genomen dat een aanval mogelijk is?</text:p>
      <text:p text:style-name="ifm_p_mt.3.76mm_ifm">Vraag 23</text:p>
      <text:p text:style-name="ifm_p_ifm">Aangezien het kabinet aangeeft niet over het besluit van het OM te gaan om nader onderzoek te doen en of rapporten vrijgegeven kunnen worden, kan de Minister van Defensie aangeven of het Ministerie van Defensie het OM-rapport wel heeft ontvangen en of er bezwaren zijn aangegeven door het OM voor het openbaar maken van het rapport wat gedeeld is het met ministerie? Zo nee, waarom zou de Kamer deze informatie, die aan het ministerie wel is toegekomen, niet (eventueel vertrouwelijk) kunnen inzien?</text:p>
      <text:p text:style-name="ifm_p_mt.3.76mm_ifm">Vraag 24</text:p>
      <text:p text:style-name="ifm_p_ifm">Kunt u aangeven (uitgebreid) wat de werkwijze is van het OM die onderzoek doet naar wapeninzet van Defensie en wat de grondslag is van het OM voor het doen van vervolgonderzoek of onderzoek naar de toedracht van burgerslachtoffers?</text:p>
      <text:p text:style-name="ifm_p_mt.3.76mm_ifm">Vraag 25</text:p>
      <text:p text:style-name="ifm_p_ifm">Herinnert u zich de volgende passage in de brief van het kabinet van 25 november 2018: «Het AAR werd op 3 juni 2015 gedeeld met de hulpofficier van Justitie (KMar-medewerker) ter plaatse. Dit AAR is op 29 juni 2015 door het OM in Nederland ontvangen. In dit rapport werd enkel melding gemaakt van aanzienlijke schade aan diverse gebouwen, waardoor het destijds voor het OM geen aanleiding gaf tot het instellen van nader onderzoek»? Kunt u aangeven in welke mate, aangezien gedeeltelijk wordt geciteerd uit het rapport, het OM opmerkt dat ze vermoedens hebben van burgerslachtoffers, maar dit niet op dat moment verder kunnen onderzoeken?<text:note text:id="ID-2019Z25025-d37e206" text:note-class="footnote"><text:note-citation text:label="2 ">2</text:note-citation><text:note-body><text:p text:style-name="ifm_p_font.normal_size.6.93pt_mt..5mm_indent.-0.1161in_mleft.0.1161in_ifm">Kamerstuk 27 925, nr 673.</text:p></text:note-body></text:note></text:p>
      <text:p text:style-name="ifm_p_mt.3.76mm_ifm">Vraag 26</text:p>
      <text:p text:style-name="ifm_p_ifm">Kan de Minister van Defensie uiteenzetten wat de kabinetsprocedures zijn bij mogelijke burgerslachtoffers en op welke wijze informatieoverdracht en -procedures werken tussen andere bewindspersonen en de Minister?</text:p>
      <text:p text:style-name="ifm_p_mt.3.76mm_ifm">Vraag 27</text:p>
      <text:p text:style-name="ifm_p_ifm">Kunt u specifiek aangeven wat het verschil is met de werkwijze en procedure van 2015 en de wijzigingen zoals doorgevoerd en de huidige werkwijze van het kabinet?</text:p>
      <text:h text:style-name="ifm_p_font.bold_mt.5.08mm_page.keep-with-next_ifm" text:outline-level="2">Mededeling</text:h>
      <text:p text:style-name="ifm_p_mt.4.23mm_ifm">Uw Kamer heeft mij per brief (ingezonden 12 december 2019 met kenmerk 2019Z25025) verzocht antwoord te geven op vragen van het lid Karabulut (SP) over burgerslachtoffers door Nederlands optreden in de strijd tegen Islamitische Staat. Omdat het beantwoorden van deze vragen meer tijd kost, kan ik u de brief met antwoorden niet tijdig doen toekomen. Ik stuur u de reac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burgerslachtoffers door Nederlands optreden in de strijd tegen Islamitische Staat</dc:title>
    <meta:user-defined meta:name="OVERHEIDop.ParlID/DC.identifier">ah-tk-20192020-1291</meta:user-defined>
    <meta:user-defined meta:name="OVERHEIDop.vraagnummer">2019Z25025</meta:user-defined>
    <meta:user-defined meta:name="OVERHEIDop.aanhangselNummer">129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1-10</meta:user-defined>
    <meta:user-defined meta:name="OVERHEID.StatenGeneraal/DC.creator">Tweede Kamer der Staten-Generaal</meta:user-defined>
    <dc:language>nl</dc:language>
    <meta:user-defined meta:name="DCTERMS.alternative"/>
    <meta:user-defined meta:name="DC.title">Uitstel beantwoording vragen van het lid Karabulut over burgerslachtoffers door Nederlands optreden in de strijd tegen Islamitische Staat</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