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Weverling</text:span> en <text:span text:style-name="ifm_span_font.bold_ifm">Aartsen</text:span> (beiden VVD) aan de Minister voor Buitenlandse Handel en Ontwikkelingssamenwerking en de Staatssecretaris van Economische Zaken en Klimaat over <text:span text:style-name="ifm_span_font.italic_ifm">het bericht dat een Chinees bedrijf een aanbesteding voor het aanleggen van een metrolijn in Stockholm heeft gewonnen</text:span> (ingezonden 28 oktober 2019).</text:p>
      <text:p text:style-name="ifm_p_font.roman_mt.3.76mm_ifm">Antwoord van Minister <text:span text:style-name="ifm_span_font.bold_ifm">Kaag</text:span> (Buitenlandse Handel en Ontwikkelingssamenwerking) en van Staatssecretaris <text:span text:style-name="ifm_span_font.bold_ifm">Keijzer</text:span> (Economische Zaken en Klimaat) (ontvangen 6 januari 2020).</text:p>
      <text:p text:style-name="ifm_p_mt.3.76mm_ifm">Vraag 1</text:p>
      <text:p text:style-name="ifm_p_ifm">Kent u het bericht «Stockholm criticised for awarding «impossible» metro contract to Chinese bidder»?<text:note text:id="n1" text:note-class="footnote"><text:note-citation text:label="1 ">1</text:note-citation><text:note-body><text:p text:style-name="ifm_p_font.normal_size.6.93pt_mt..5mm_indent.-0.1161in_mleft.0.1161in_ifm">http://www.globalconstructionreview.com/news/stockholm-criticised-awarding-impossible-metro-con/</text:p></text:note-body></text:note></text:p>
      <text:p text:style-name="ifm_p_mt.3.76mm_ifm">Antwoord 1</text:p>
      <text:p text:style-name="ifm_p_ifm">Ja.</text:p>
      <text:p text:style-name="ifm_p_mt.3.76mm_ifm">Vraag 2</text:p>
      <text:p text:style-name="ifm_p_ifm">Wat is uw mening over het feit dat Chinese staatsbedrijven onder de kostprijs kunnen inschrijven op Europese publieke projecten en daarmee Europese bedrijven uit de markt drukken?</text:p>
      <text:p text:style-name="ifm_p_mt.3.76mm_ifm">Antwoord 2</text:p>
      <text:p text:style-name="ifm_p_ifm">Het kabinet acht het van groot belang dat er op de Europese interne markt eerlijke concurrentie kan plaatsvinden tussen bedrijven om overheidsaanbestedingen. De Europese aanbestedingsrichtlijnen bieden mogelijkheden om deze problematiek te adresseren. Deze richtlijnen zijn in Nederland geïmplementeerd in de Aanbestedingswet 2012. Op basis van artikel 2.116 van deze wet moeten aanbestedende diensten bij een inschrijving die abnormaal laag lijkt, nader onderzoek doen door de betreffende onderneming te vragen om uitleg over hoe de prijs tot stand is gekomen. Wanneer een inschrijver het lage niveau van de voorgestelde prijs niet goed kan onderbouwen met bewijsmateriaal, kan de aanbestedende dienst deze inschrijving ter zijde leggen. Abnormaal lage inschrijvingen als gevolg van niet-naleving van verplichtingen op het gebied van milieu, sociaal en arbeidsrecht moeten zelfs door de aanbestedende dienst ter zijde worden gelegd. Dit geldt voor alle inschrijvingen, ongeacht het land van herkomst van de inschrijver. Dit draagt bij aan een gelijk speelveld voor ondernemers. Een andere manier om voor een gelijker speelveld te zorgen, is door het stellen van kwalitatieve gunningscriteria, zoals milieucriteria. Bovendien hoeven Nederlandse – en andere Europese – aanbestedende diensten geen inschrijvingen toe te laten uit landen die niet zijn aangesloten bij de Government Procurement Agreement (GPA) onder de WTO, zoals China. In het geval van de Stockholmse metro is blijkbaar besloten dergelijke inschrijvingen, vrijwillig, wel toe te laten.</text:p>
      <text:p text:style-name="ifm_p_ifm">De Europese Commissie heeft daarnaast medio 2019 de mededeling «Richtsnoeren voor de deelname van inschrijvers en goederen uit derde landen aan de aanbestedingsmarkt van de EU (COM (2019) 5494) uitgebracht, waarin zij verduidelijkt welke mogelijkheden lidstaten Europeesrechtelijk gezien nu al hebben om een gelijker speelveld op die markt te bevorderen. Onder antwoord 4 gaat het kabinet nader in op de problematiek van oneerlijke concurrentievoordelen door staatssteun.</text:p>
      <text:p text:style-name="ifm_p_mt.3.76mm_ifm">Vraag 3</text:p>
      <text:p text:style-name="ifm_p_ifm">Deelt u de mening dat het vanuit het oogpunt van het nastreven van een gelijk speelveld niet houdbaar is dat Chinese bedrijven gemakkelijk aanbestedingen in Europa kunnen winnen, terwijl aanbestedingen in China voor Europese bedrijven in feite niet toegankelijk zijn?</text:p>
      <text:p text:style-name="ifm_p_mt.3.76mm_ifm">Antwoord 3</text:p>
      <text:p text:style-name="ifm_p_ifm">Het kabinet deelt die mening en heeft daarom de positie ingenomen dat, gezien de veranderde geopolitieke omstandigheden, het van belang is dat er een EU-instrument komt dat voor EU-bedrijven meer wederkerigheid op markten voor overheidsopdrachten in derde landen bewerkstelligt. Dit belang wordt ook breder in de EU gedeeld. Om die reden zijn de besprekingen over het voorstel van de Europese Commissie over een Instrument voor Internationale Overheidsopdrachten (IIO/IPI<text:note text:id="ID-1263-d37e91" text:note-class="footnote"><text:note-citation text:label="2 ">2</text:note-citation><text:note-body><text:p text:style-name="ifm_p_font.normal_size.6.93pt_mt..5mm_indent.-0.1161in_mleft.0.1161in_ifm">http://trade.ec.europa.eu/doclib/docs/2016/january/tradoc_154187.pdf</text:p></text:note-body></text:note>) hervat. Dat voorstel heeft als doel om derde landen ertoe te bewegen de Overeenkomst inzake overheidsopdrachten (Government Procurement Agreement (GPA)) van de WTO te ondertekenen of om een bilaterale handelsovereenkomsten met de EU af te sluiten waarin afspraken over toegang tot de markten voor overheidsopdrachten worden gemaakt. Wanneer dat niet lukt, kan de Commissie besluiten tot het opleggen van een prijsopslag op aanbiedingen uit een derde land.</text:p>
      <text:p text:style-name="ifm_p_ifm">Het kabinet zet zich voor aanpassingen van het Commissievoorstel in. Deze moeten er met name toe leiden dat het voorstel effectiever wordt, dat deze de Lidstaten mogelijkheden blijft bieden om restrictieve maatregelen te treffen volgens de ruimte die de aanbestedingsrichtlijnen bieden en dat administratieve lasten van bedrijfsleven en aanbestedende instanties zo laag mogelijk blijven. Zie voor meer details over de Nederlandse inzet het antwoord op de motie Sjoerdsma/Van Helvert (motie 35 207, nr. 15; Kamerbrief «Reactie op moties Koopmans c.s. en Sjoerdsma/Van Helvert over een brede internationale coalitie voor een gelijk speelveld met China respectievelijk een effectief internationaal aanbestedingsinstrument» van 6 december 2019).</text:p>
      <text:p text:style-name="ifm_p_mt.3.76mm_ifm">Vraag 4</text:p>
      <text:p text:style-name="ifm_p_ifm">Deelt u de mening dat het noodzakelijk is om door middel van het verbieden van buitenlandse staatssteun bij aanbestedingen in Europees verband oneerlijke concurrentievoordelen voor buitenlandse staatsbedrijven tegen te gaan?</text:p>
      <text:p text:style-name="ifm_p_mt.3.76mm_ifm">Antwoord 4</text:p>
      <text:p text:style-name="ifm_p_ifm">De Europese staatssteunregels zorgen ervoor dat ondernemingen niet zonder meer financieel ondersteund of bevoordeeld kunnen worden door overheden. Op basis van de Aanbestedingswet 2012 kan een aanbestedende dienst een inschrijving afwijzen van een onderneming die staatssteun heeft gekregen, wanneer de staatssteun in strijd is met de Europese staatssteunregels. Deze regels zien echter op staatssteun van EU-lidstaten en gelden niet voor overheidsondersteuning door derde landen.</text:p>
      <text:p text:style-name="ifm_p_ifm">Het IPI heeft als doel om wederkerigheid te bewerkstelligen en niet om tegen verboden staatssteun op te treden. Het kabinet zet momenteel in op een non-discriminatoir instrument gericht op het bevorderen van een gelijk speelveld om dit probleem wel te adresseren (zie Kamerbrief «Kabinetsinzet voor het realiseren van een gelijk speelveld op de Europese interne markt voor alle ondernemingen (level playing field instrument)» van 2 december 2019). Het idee is om via aanpassing van de Europese mededingingswetgeving handhavingsmaatregelen te kunnen treffen indien een onderneming – ongeacht diens nationaliteit – de mededinging op de interne markt verstoort of dreigt te verstoren door vormen van overheidsondersteuning die niet reeds getroffen worden door de thans geldende EU-kaders op het gebied van staatssteun en overheidsondernemingen.</text:p>
      <text:p text:style-name="ifm_p_mt.3.76mm_ifm">Vraag 5</text:p>
      <text:p text:style-name="ifm_p_ifm">Kunt u aangeven wat uw inzet op Europees niveau is om in algemene zin het probleem van het gebrek aan wederkerigheid bij openbare aanbestedingen voor Europese bedrijven in China te verhelpen?</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Aartsen over het bericht dat een Chinees bedrijf een aanbesteding voor het aanleggen van een metrolijn in Stockholm heeft gewonnen</dc:title>
    <meta:user-defined meta:name="OVERHEIDop.ParlID/DC.identifier">ah-tk-20192020-1263</meta:user-defined>
    <meta:user-defined meta:name="OVERHEIDop.vraagnummer">2019Z20428</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A.A. Aartsen</meta:user-defined>
    <meta:user-defined meta:name="OVERHEIDop.ontvanger">M.C.G. Keijzer</meta:user-defined>
    <meta:user-defined meta:name="OVERHEIDop.ontvanger">S.A.M. Kaag</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de leden Weverling en Aartsen over het bericht dat een Chinees bedrijf een aanbesteding voor het aanleggen van een metrolijn in Stockholm heeft gewonnen</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