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10400*"/>
    </style:style>
    <style:style style:family="table-column" style:name="table1.tg1.col3">
      <style:table-column-properties style:rel-column-width="2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Van der Lee</text:span> (GroenLinks) aan de Minister van Economische Zaken en Klimaat over <text:span text:style-name="ifm_span_font.italic_ifm">het bericht «NAM: Geen lekkage van afvalwater maar wel groot onderhoud in Rossum»</text:span> (ingezonden 8 november 2019).</text:p>
      <text:p text:style-name="ifm_p_font.roman_mt.3.76mm_ifm">Antwoord van Minister <text:span text:style-name="ifm_span_font.bold_ifm">Wiebes</text:span> (Economische Zaken en Klimaat) (ontvangen 20 december 2019).</text:p>
      <text:p text:style-name="ifm_p_mt.3.76mm_ifm">Vraag 1</text:p>
      <text:p text:style-name="ifm_p_ifm">Bent u bekend met het artikel «NAM: Geen lekkage van afvalwater maar wel groot onderhoud in Rossum»?<text:note text:id="ID-2019Z21606-d37e58" text:note-class="footnote"><text:note-citation text:label="1 ">1</text:note-citation><text:note-body><text:p text:style-name="ifm_p_font.normal_size.6.93pt_mt..5mm_indent.-0.1161in_mleft.0.1161in_ifm">RTV Oost, 5 november 2019, https://www.rtvoost.nl/nieuws/320931/NAM-Geen-lekkage-van-afvalwater-maar-wel-groot-onderhoud-in-Rossum</text:p></text:note-body></text:note></text:p>
      <text:p text:style-name="ifm_p_mt.3.76mm_ifm">Antwoord 1</text:p>
      <text:p text:style-name="ifm_p_ifm">Ja.</text:p>
      <text:p text:style-name="ifm_p_mt.3.76mm_ifm">Vraag 2 en 8</text:p>
      <text:p text:style-name="ifm_p_ifm">Klopt het dat de afvalwaterinjectie in Twente wederom wordt geconfronteerd met aantasting van de infrastructuur door bacteriegroei? Zo ja, wanneer is de Nederlandse Aardolie Maatschappij (NAM) erachter gekomen dat er bacteriegroei in het pompsysteem aanwezig is? Wanneer is dit aan de toezichthouder gemeld? In welke mate was het systeem aangetast voordat het recent werd weggehaald?</text:p>
      <text:p text:style-name="ifm_p_ifm">Is overwogen de afvalwaterinjecties stil te leggen in afwachting van de reparaties op de injectielocaties? Zo nee, waarom niet?</text:p>
      <text:p text:style-name="ifm_p_mt.3.76mm_ifm">Antwoord 2 en 8</text:p>
      <text:p text:style-name="ifm_p_ifm">Op 16 april 2015 is in een weiland ter hoogte van Holtheme (provincie Overijssel) een lekkage ontdekt in de productiewaterleiding van de NAM die van Schoonebeek naar de NAM locatie Rossum-Weerselo loopt. De lekkage bleek primair veroorzaakt door interne corrosie door microbiologische activiteit. NAM heeft vervolgens besloten tot het repareren van de buisleiding door een kleinere met staal versterkte kunststofleiding binnen in de bestaande koolstofstalen leiding aan te brengen. Het zogenoemde «buis in een buis systeem» is na druktesten en akkoord van SodM in augustus 2016 in gebruik genomen. De nieuwe kunststofleiding is bestand tegen microbiologische activiteit.</text:p>
      <text:p text:style-name="ifm_p_ifm">De putten worden jaarlijks onderzocht of alle voorzorgsmaatregelen afdoende werken. Het periodiek onderzoek is via de milieuvergunning voorgeschreven en is aanleiding voor de recente werkzaamheden op de locaties te Rossum. Van de putten ROW2, ROW4, ROW5 is de wanddikte van de tubing gemeten (ROW7 volgt in december 2019). De voorlopige resultaten van deze metingen geven geen aanleiding tot ongerustheid. SodM ontvangt binnenkort de definitieve resultaten.</text:p>
      <text:p text:style-name="ifm_p_ifm">Behalve deze metingen vinden ook onderhoudswerkzaamheden op de locaties plaats. Zo zijn in november 2019 op de locatie ROW7 de flensverbindingen hersteld en van coating voorzien. SodM ziet deze werkzaamheden op de locaties te Rossum als vereist onderhoud met bijbehorende reguliere inspectie activiteiten. Het staken van de waterinjectie is dan ook niet aan de orde. Of de geconstateerde corrosie aan de flensverbindingen van de bovengrondse buizen door bacteriën of andere elementen in het injectiewater is veroorzaakt, wordt momenteel door de NAM in detail onderzocht.</text:p>
      <text:p text:style-name="ifm_p_mt.3.76mm_ifm">Vraag 3</text:p>
      <text:p text:style-name="ifm_p_ifm">Is de extra pijp, die is aangebracht na de corrosielekkage door bacteriën in de transportleiding, aangebracht tot en met de injectieputten, of tot een verdeelstation ruim voor de injectieputten?</text:p>
      <text:p text:style-name="ifm_p_mt.3.76mm_ifm">Antwoord 3</text:p>
      <text:p text:style-name="ifm_p_ifm">De nieuwe kunststofleiding is op het traject van locatie De Hulte tot aan het verdeelstation Rossum-Weerselo-Centraal in de bestaande koolstofstalen transportleiding aangebracht. De ondergrondse leidingen van het verdeelstation Rossum-Weerselo-Centraal tot aan de injectielocaties zijn niet gemaakt van een andere staallegering namelijk Incoloy 825. Deze legering van chroom, nikkel en ijzer is goed bestand tegen corrosie. Het is niet nodig om bij dit type leiding een buis-in-een-buis systeem aan te brengen. De Incoloy-leidingen worden geïnspecteerd via het regulieren inspectieprogramma.</text:p>
      <text:p text:style-name="ifm_p_mt.3.76mm_ifm">Vraag 4</text:p>
      <text:p text:style-name="ifm_p_ifm">Wat is de stand van zaken bij de andere injectielocaties, bijvoorbeeld de locatie Schipweg (Rossum, Overijssel), direct naast natuurgebied Voltherbroek en de locatie aan de Bentersteeg (Rossum, Overijssel)?</text:p>
      <text:p text:style-name="ifm_p_mt.3.76mm_ifm">Antwoord 4</text:p>
      <text:p text:style-name="ifm_p_ifm">NAM voert regelmatig inspecties en onderhoud uit aan onder meer bovengrondse buizen. Bij een eerdere inspectie werd corrosie aangetroffen op een aantal bovengrondse flensverbindingen. Deze flensverbindingen zijn daardoor opgenomen in het eerstvolgende onderhoudsprogramma.</text:p>
      <text:p text:style-name="ifm_p_ifm">NAM voert deze winter op alle drie waterinjectielocaties een uitgebreid onderhoudsprogramma uit, waarbij alle flensverbindingen worden gedemonteerd en worden voorzien van een corrosiebestendige coating. Op dit moment wordt het onderhoud uitgevoerd op de locatie Rossum-Weerselo-2 daarna zullen Rossum-Weerselo-3 en Rossum-Weerselo-5 aan de beurt zijn.</text:p>
      <text:p text:style-name="ifm_p_mt.3.76mm_ifm">Vraag 5</text:p>
      <text:p text:style-name="ifm_p_ifm">Welke plekken rondom het oliewinningsproces in Schoonebeek hebben nog meer te maken met bacteriegroei? Heeft de oliewinning/afvalwaterinjectie in/rondom Rotterdam te maken met dergelijke problematiek?</text:p>
      <text:p text:style-name="ifm_p_mt.3.76mm_ifm">Antwoord 5</text:p>
      <text:p text:style-name="ifm_p_ifm">Bacteriegroei kan onder specifieke omstandigheden aanleiding geven tot corrosie. Men moet dan ook bij het ontwerp en het gebruik van installaties hiermee rekening houden. Door geschikte materialen toe te passen en of beschermende hulpstoffen te gebruiken kan corrosie ten gevolge van bacteriegroei worden tegengegaan. In beginsel kan dit fenomeen zich bij alle installaties voordoen waar sprake is van aanwezigheid van water. Het risico wordt door de industrie onderkend. Via analyses, inspecties en regulier onderhoud wordt het risico op corrosie door bacteriegroei beheerst.</text:p>
      <text:p text:style-name="ifm_p_ifm">Specifieke omstandigheden die leiden tot corrosie en of bacteriegroei kunnen zich in principe op iedere mijnbouwlocatie voordoen, dus ook in Schoonebeek of Rotterdam.</text:p>
      <text:p text:style-name="ifm_p_mt.3.76mm_ifm">Vraag 6</text:p>
      <text:p text:style-name="ifm_p_ifm">Bent u of de toezichthouder bereid zelf onderzoek uit te voeren, in plaats van de NAM, naar of de injectieputten nog waterdicht zijn? Zo nee, waarom niet?</text:p>
      <text:p text:style-name="ifm_p_mt.3.76mm_ifm">Antwoord 6</text:p>
      <text:p text:style-name="ifm_p_ifm">SodM ziet daartoe geen aanleiding. De aanwezige druk tussen de verbuizing en de injectiebuis toont de integriteit van de beide buizen aan en bewijst dat beide barrières nog intact zijn.</text:p>
      <text:p text:style-name="ifm_p_ifm">Controle van de injectiebuis is de verantwoordelijkheid van NAM. SodM ziet er op toe dat deze controle tijdig en goed wordt uitgevoerd en toetst deze. Als de injectiebuis lek raakt, moet de injectie stoppen totdat de injectiebuis gerepareerd is. Een lekke injectiebuis leidt door de specifieke putopbouw niet tot een lekkage naar de omgeving, omdat de verbuizing een tweede barrière vormt.</text:p>
      <text:p text:style-name="ifm_p_mt.3.76mm_ifm">Vraag 7</text:p>
      <text:p text:style-name="ifm_p_ifm">Bent u of de toezichthouder bereid zelf monsters te nemen van het te injecteren olie-afvalwater? Zo nee, waarom niet?</text:p>
      <text:p text:style-name="ifm_p_mt.3.76mm_ifm">Antwoord 7</text:p>
      <text:p text:style-name="ifm_p_ifm">Mijnbouwondernemingen nemen periodiek monsters van het productiewater en de laboratoriumresultaten komen via de jaarrapportage bij SodM. Het toezicht van SodM is er met name op gericht dat het water zonder lekkage en impact op mens en milieu wordt teruggebracht naar de diepe ondergrond waar dit soort water van nature al aanwezig is. Ook ziet SodM er op toe dat geen ander water dan hetgeen vergund is, wordt geïnjecteerd en dat de hoeveelheid stoffen die worden toegevoegd minimaal zijn. Daarvoor is het nemen van monsters door SodM voor het bepalen van de samenstelling niet nodig. SodM controleert de rapportages die de mijnbouwondernemingen hiervoor aanleveren. De afgelopen jaren zijn geen oneigenlijke praktijken waargenomen.</text:p>
      <text:p text:style-name="ifm_p_ifm">SodM zal gegeven de recente berichtgeving<text:note text:id="ID-1172-d37e170" text:note-class="footnote"><text:note-citation text:label="2 ">2</text:note-citation><text:note-body><text:p text:style-name="ifm_p_font.normal_size.6.93pt_mt..5mm_indent.-0.1161in_mleft.0.1161in_ifm">www.rtvoost.nl/nieuws/320674/Beleid-mijnbouw-gebaseerd-op-drijfzand</text:p></text:note-body></text:note> een aantal gerichte extra controles uitvoeren. Hierbij zal onder andere gekeken worden naar de representativiteit van de monstername en de kwaliteit van de onderzoeken.</text:p>
      <text:p text:style-name="ifm_p_mt.3.76mm_ifm">Vraag 9</text:p>
      <text:p text:style-name="ifm_p_ifm">Heeft u of de toezichthouder contact met de Duitse autoriteiten als gevolg van de lekkage in Emlichheim? Zo ja, welke maatregelen zijn er in Nederland genomen door die contacten?</text:p>
      <text:p text:style-name="ifm_p_mt.3.76mm_ifm">Antwoord 9</text:p>
      <text:p text:style-name="ifm_p_ifm">SodM staat in contact met de Duitse autoriteiten. De Nederlandse lokale en provinciale overheden staan ook in contact met de Duitse lokale overheden om geïnformeerd te blijven over de ontwikkelingen in Duitsland. De verontreiniging is op Duits grondgebied, op afstand van de grens, en wordt door de Duitse autoriteiten gemonitord. De ontwikkeling van de verspreiding is onderdeel van monitoring aan Duitse zijde van grens. De verwachting is dat de verontreiniging op Duits grondgebied blijft. Er worden door de mijnbouwonderneming voorbereidingen getroffen om de verontreiniging te verwijderen.</text:p>
      <text:p text:style-name="ifm_p_ifm">SodM heeft de oorzaken van het incident besproken met de Duitse toezichthouder, en de Duitse mijnbouwonderneming die het incident veroorzaakt heeft. Er is geen aanleiding tot het nemen van maatregelen in Nederland.</text:p>
      <text:p text:style-name="ifm_p_mt.3.76mm_ifm">Vraag 10</text:p>
      <text:p text:style-name="ifm_p_ifm">Is de Schoonebeeklocatie en het olieveld vrij van incidenten? Zo nee, welke voorvallen hebben zich daar sinds 2011 voorgedaan?</text:p>
      <text:p text:style-name="ifm_p_mt.3.76mm_ifm">Antwoord 10</text:p>
      <text:p text:style-name="ifm_p_ifm">In de periode 2011 tot heden hebben zich op de locaties van gemeente Schoonebeek (oliewinning en gaswinning) in totaal 10 incidenten voorgedaan (zie de onderstaande tabel).</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ifm_p_ifm">7-8-2011</text:p>
          </table:table-cell>
          <table:table-cell table:style-name="table.cell.border-top.padding-top.top.pleft.pright">
            <text:p text:style-name="ifm_p_ifm">SCHOONEBEEK WKC/OBI/CTF</text:p>
          </table:table-cell>
          <table:table-cell table:style-name="table.cell.border-top.padding-top.top.pleft.pright">
            <text:p text:style-name="ifm_p_ifm">Olielekkage, ca. 150 liter door verkeerde pakking flensverbinding losgekomen</text:p>
          </table:table-cell>
        </table:table-row>
        <table:table-row>
          <table:table-cell table:style-name="table.cell.top">
            <text:p text:style-name="ifm_p_ifm">29-1-2012</text:p>
          </table:table-cell>
          <table:table-cell table:style-name="table.cell.top.pleft.pright">
            <text:p text:style-name="ifm_p_ifm">SCHOONEBEEK 2.800</text:p>
          </table:table-cell>
          <table:table-cell table:style-name="table.cell.top.pleft.pright">
            <text:p text:style-name="ifm_p_ifm">Olielekkage, 7,5 m<text:span text:style-name="ifm_span_font.superscript_ifm">3</text:span> door lekkage as-afdichting oliepomp</text:p>
          </table:table-cell>
        </table:table-row>
        <table:table-row>
          <table:table-cell table:style-name="table.cell.top">
            <text:p text:style-name="ifm_p_ifm">31-1-2012</text:p>
          </table:table-cell>
          <table:table-cell table:style-name="table.cell.top.pleft.pright">
            <text:p text:style-name="ifm_p_ifm">SCHOONEBEEK WKC/OBI/CTF</text:p>
          </table:table-cell>
          <table:table-cell table:style-name="table.cell.top.pleft.pright">
            <text:p text:style-name="ifm_p_ifm">Diesel lekkage uit hijskraan, ca. 10 liter door losgetrild brandstof filter</text:p>
          </table:table-cell>
        </table:table-row>
        <table:table-row>
          <table:table-cell table:style-name="table.cell.top">
            <text:p text:style-name="ifm_p_ifm">29-11-2012</text:p>
          </table:table-cell>
          <table:table-cell table:style-name="table.cell.top.pleft.pright">
            <text:p text:style-name="ifm_p_ifm">SCHOONEBEEK WPS</text:p>
          </table:table-cell>
          <table:table-cell table:style-name="table.cell.top.pleft.pright">
            <text:p text:style-name="ifm_p_ifm">Lekkage injectiewater, 2 m<text:span text:style-name="ifm_span_font.superscript_ifm">3</text:span> grond verontreinigd, door lekkende las van zuigaansluiting GRE-leiding</text:p>
          </table:table-cell>
        </table:table-row>
        <table:table-row>
          <table:table-cell table:style-name="table.cell.top">
            <text:p text:style-name="ifm_p_ifm">4-10-2013</text:p>
          </table:table-cell>
          <table:table-cell table:style-name="table.cell.top.pleft.pright">
            <text:p text:style-name="ifm_p_ifm">SCHOONEBEEK 447</text:p>
          </table:table-cell>
          <table:table-cell table:style-name="table.cell.top.pleft.pright">
            <text:p text:style-name="ifm_p_ifm">Lekkage van blusmiddel</text:p>
          </table:table-cell>
        </table:table-row>
        <table:table-row>
          <table:table-cell table:style-name="table.cell.top">
            <text:p text:style-name="ifm_p_ifm">9-11-2015</text:p>
          </table:table-cell>
          <table:table-cell table:style-name="table.cell.top.pleft.pright">
            <text:p text:style-name="ifm_p_ifm">SCHOONEBEEK WKC/OBI/CTF</text:p>
          </table:table-cell>
          <table:table-cell table:style-name="table.cell.top.pleft.pright">
            <text:p text:style-name="ifm_p_ifm">Koelvloeistoflekkage, ca. 100 liter door lekkende vloeistofcontainer</text:p>
          </table:table-cell>
        </table:table-row>
        <table:table-row>
          <table:table-cell table:style-name="table.cell.top">
            <text:p text:style-name="ifm_p_ifm">8-3-2016</text:p>
          </table:table-cell>
          <table:table-cell table:style-name="table.cell.top.pleft.pright">
            <text:p text:style-name="ifm_p_ifm">SCHOONEBEEK WPS</text:p>
          </table:table-cell>
          <table:table-cell table:style-name="table.cell.top.pleft.pright">
            <text:p text:style-name="ifm_p_ifm">Injectiewater morsing, ca. 200 liter door losgeschoten zuigleiding</text:p>
          </table:table-cell>
        </table:table-row>
        <table:table-row>
          <table:table-cell table:style-name="table.cell.top">
            <text:p text:style-name="ifm_p_ifm">6-7-2017</text:p>
          </table:table-cell>
          <table:table-cell table:style-name="table.cell.top.pleft.pright">
            <text:p text:style-name="ifm_p_ifm">SCHOONEBEEK 2.300</text:p>
          </table:table-cell>
          <table:table-cell table:style-name="table.cell.top.pleft.pright">
            <text:p text:style-name="ifm_p_ifm">Hoekbak overgelopen.</text:p>
          </table:table-cell>
        </table:table-row>
        <table:table-row>
          <table:table-cell table:style-name="table.cell.top">
            <text:p text:style-name="ifm_p_ifm">27-6-2018</text:p>
          </table:table-cell>
          <table:table-cell table:style-name="table.cell.top.pleft.pright">
            <text:p text:style-name="ifm_p_ifm">SCHOONEBEEK 1.300</text:p>
          </table:table-cell>
          <table:table-cell table:style-name="table.cell.top.pleft.pright">
            <text:p text:style-name="ifm_p_ifm">300 liter afvalwater met olie gelekt uit tank tijdens het lossen van een vrachtwagen</text:p>
          </table:table-cell>
        </table:table-row>
        <table:table-row>
          <table:table-cell table:style-name="table.cell.border-bottom.top">
            <text:p text:style-name="ifm_p_ifm">3-10-2019</text:p>
          </table:table-cell>
          <table:table-cell table:style-name="table.cell.border-bottom.top.pleft.pright">
            <text:p text:style-name="ifm_p_ifm">SCHOONEBEEK 3.000</text:p>
          </table:table-cell>
          <table:table-cell table:style-name="table.cell.border-bottom.top.pleft.pright">
            <text:p text:style-name="ifm_p_ifm">Putkelder overgelopen door zware regenva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Van der Lee over de berichtgeving aangaande het onderhoud op de NAM locatie in Rossum</dc:title>
    <meta:user-defined meta:name="OVERHEIDop.ParlID/DC.identifier">ah-tk-20192020-1172</meta:user-defined>
    <meta:user-defined meta:name="OVERHEIDop.vraagnummer">2019Z21606</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Van der Lee over de berichtgeving aangaande het onderhoud op de NAM locatie in Rossum</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