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Ploumen</text:span> (PvdA) aan de Minister voor Medische Zorg over <text:span text:style-name="ifm_span_font.italic_ifm">de huisartsenpost in Limburg die onder druk komt te staan </text:span> (ingezonden 9 september 2019). </text:p>
      <text:p text:style-name="ifm_p_font.roman_mt.3.76mm_ifm">Antwoord van Minister <text:span text:style-name="ifm_span_font.bold_ifm">Bruins</text:span> (Medische Zorg) (ontvangen 30 september 2019).</text:p>
      <text:p text:style-name="ifm_p_mt.3.76mm_ifm">Vraag 1</text:p>
      <text:p text:style-name="ifm_p_ifm">Bent u bekend met de berichten «Huisartsenzorg onder druk»<text:note text:id="n1" text:note-class="footnote"><text:note-citation text:label="1 ">1</text:note-citation><text:note-body><text:p text:style-name="ifm_p_font.normal_size.6.93pt_mt..5mm_indent.-0.1161in_mleft.0.1161in_ifm">De Limburger, 7 september 2019</text:p></text:note-body></text:note>  en «Huisartsen vaak hindernis bij stages»?<text:note text:id="n2" text:note-class="footnote"><text:note-citation text:label="2 ">2</text:note-citation><text:note-body><text:p text:style-name="ifm_p_font.normal_size.6.93pt_mt..5mm_indent.-0.1161in_mleft.0.1161in_ifm">De Limburger, 7 september 2019</text:p></text:note-body></text:note></text:p>
      <text:p text:style-name="ifm_p_mt.3.76mm_ifm">Antwoord 1</text:p>
      <text:p text:style-name="ifm_p_ifm">Ja.</text:p>
      <text:p text:style-name="ifm_p_mt.3.76mm_ifm">Vraag 2 en 3</text:p>
      <text:p text:style-name="ifm_p_ifm">Is het u bekend dat een dreigend tekort van 200 doktersassistenten in Limburg dreigt?</text:p>
      <text:p text:style-name="ifm_p_ifm">Is het u ook bekend dat er een tekort aan praktijkondersteuners dreigt?</text:p>
      <text:p text:style-name="ifm_p_mt.3.76mm_ifm">Antwoord 2 en 3</text:p>
      <text:p text:style-name="ifm_p_ifm">De uitdaging op het gebied van arbeidsmarkt voor de huisartsenzorg en de gehele sector zorg en welzijn is mij bekend. Ook is mij bekend dat er in Limburg in 2023 een tekort van circa 200 doktersassistenten wordt verwacht als er niets (anders) wordt gedaan en dat er sprake is van een verwacht tekort aan praktijkondersteuners. Het genoemde artikel uit De Limburger verwijst naar onderzoek door het Nivel en Prismant naar landelijke en regionale balans in vraag en aanbod in de huisartsenzorg waar ik vorig jaar samen met de Landelijke Huisartsen Vereniging (LHV) opdracht voor heb gegeven. Op 20 december 2018 heb ik het onderzoeksrapport met mijn reactie aan de Tweede Kamer aangeboden.<text:note text:id="ID-117-d37e98" text:note-class="footnote"><text:note-citation text:label="3 ">3</text:note-citation><text:note-body><text:p text:style-name="ifm_p_font.normal_size.6.93pt_mt..5mm_indent.-0.1161in_mleft.0.1161in_ifm">Kamerstuk 33 578, nr. 60</text:p></text:note-body></text:note></text:p>
      <text:p text:style-name="ifm_p_mt.3.76mm_ifm">Vraag 4</text:p>
      <text:p text:style-name="ifm_p_ifm">Deelt u de zorgen over de kwaliteit van huisartsenzorg die door het tekort aan doktersassistenten onder druk kom te staan? Zo ja, welke maatregelen neemt u om het tekort van doktersassistenten in Limburg tegen te gaan?</text:p>
      <text:p text:style-name="ifm_p_mt.3.76mm_ifm">Antwoord 4</text:p>
      <text:p text:style-name="ifm_p_ifm">Ik vind het belangrijk dat iedereen overal in Nederland toegang heeft tot de huisarts, ook in regio’s waar de balans in vraag en aanbod verstoord is of dreigt te raken Daar waar dreigt dat een patiënt niet binnen een redelijke tijd toegang heeft tot voldoende en goede huisartsgeneeskundige zorg, heeft de zorgverzekeraar vanuit zijn zorgplicht de verantwoordelijkheid om na te gaan of deze patiënt bij een andere zorgverlener kan worden geholpen. Zorgverzekeraars hebben mij laten weten dat zij deze bemiddelende rol actief uitvoeren om patiënten op korte termijn bij een huisartsenpraktijk te kunnen plaatsen. Zij bieden daarnaast regionaal ondersteuning, gezamenlijk met relevante partijen, bij het oplossen van ervaren problemen van een tekort aan huisartsen. De Nederlandse Zorgautoriteit (NZa) heeft mij laten weten ook te zien dat er regionale oplossingen worden ontwikkeld door betrokken partijen, vaak in samenwerking met de zorgverzekeraar.</text:p>
      <text:p text:style-name="ifm_p_ifm">Indien mensen signalen hebben over de geleverde zorg, kunnen zij zich melden bij het Landelijk Meldpunt Zorg. De Inspectie Gezondheidszorg en Jeugd (IGJ) kan naar aanleiding van deze signalen onderzoek doen en/of de signalen meenemen in haar risico gestuurde toezicht. Navraag bij de IGJ leert dat bij de inspectie tot nu toe geen signalen zijn binnengekomen waarbij een tekort aan doktersassistenten wordt genoemd.</text:p>
      <text:p text:style-name="ifm_p_ifm">Zoals ik in antwoord op eerdere vragen van lid Ploumen over tekorten aan doktersassistenten heb aangegeven<text:note text:id="ID-117-d37e121" text:note-class="footnote"><text:note-citation text:label="4 ">4</text:note-citation><text:note-body><text:p text:style-name="ifm_p_font.normal_size.6.93pt_mt..5mm_indent.-0.1161in_mleft.0.1161in_ifm">Aanhangsel Handelingen, vergaderjaar 2018–2019, nr. 3620</text:p></text:note-body></text:note> geldt voor alle arbeidsmarktregio’s, dus ook voor Limburg, dat ik met de Minister en Staatssecretaris van VWS samen met landelijke en regionale partijen zorgbreed inzet op het terugdringen van de personeelstekorten in zorg en welzijn. De kern van het programma is een regionale aanpak met in iedere regio een actieplan van werkgevers met onderwijs en andere partijen waar naast een focus in instroom van nieuw personeel ook wordt ingezet op behoud van personeel en anders werken. Over de voortgang van dit actieprogramma Werken in de Zorg wordt de Tweede Kamer tweemaal per jaar geïnformeerd, voor het eerst weer in het najaar van dit jaar.</text:p>
      <text:p text:style-name="ifm_p_mt.3.76mm_ifm">Vraag 5</text:p>
      <text:p text:style-name="ifm_p_ifm">Wat is de stand van zaken met betrekking tot de formele erkenning van het beroep van doktersassistent, nadat u op 12 maart 2019 toezegde hierover met de doktersassistenten in gesprek te gaan?<text:note text:id="n3" text:note-class="footnote"><text:note-citation text:label="5 ">5</text:note-citation><text:note-body><text:p text:style-name="ifm_p_font.normal_size.6.93pt_mt..5mm_indent.-0.1161in_mleft.0.1161in_ifm">Mondelinge Vragenuur Tweede Kamer d.d. 12 maart 2019, Handelingen II, vergaderjaar 2018–2019, nr. 61, item 4</text:p></text:note-body></text:note> Zijn er deze zomer vorderingen gemaakt? Heeft dit gesprek inmiddels plaatsgevonden? Kunt u een toelichting geven over de stand van zaken?</text:p>
      <text:p text:style-name="ifm_p_mt.3.76mm_ifm">Antwoord 5</text:p>
      <text:p text:style-name="ifm_p_ifm">Op 16 augustus en 2 juli ben ik in mijn beantwoording op vragen van het lid Ploumen inzake het tekort aan doktersassistenten<text:note text:id="ID-117-d37e151" text:note-class="footnote"><text:note-citation text:label="6 ">6</text:note-citation><text:note-body><text:p text:style-name="ifm_p_font.normal_size.6.93pt_mt..5mm_indent.-0.1161in_mleft.0.1161in_ifm">Aanhangsel Handelingen, vergaderjaar 2018–2019, nrs. 3299 en 3620</text:p></text:note-body></text:note>, waarin onder andere wordt gevraagd naar de erkenning van de doktersassistent in de Wet BIG, reeds ingegaan op deze vragen. Ik verwijs dan ook naar de beantwoording van 2 juli jl. op vraag 8 en 9 en naar de beantwoording van 16 augustus jl. op vraag 5.</text:p>
      <text:p text:style-name="ifm_p_ifm">Tevens verken ik met de sector, waaronder de huisartsenzorg, aanvullende maatregelen tegen agressie. Op 10 oktober a.s. is er een overleg met de NVDA waar o.a. dit aan de orde zal komen.</text:p>
      <text:p text:style-name="ifm_p_mt.3.76mm_ifm">Vraag 6 en 7</text:p>
      <text:p text:style-name="ifm_p_ifm">Hoe vindt u het dat er op de opleiding tot doktersassistenten jaarlijks maar 45 leerlingen kunnen starten als gevolg van een gebrek aan stageplaatsen?</text:p>
      <text:p text:style-name="ifm_p_ifm">Bent u het eens dat mogelijk een deel om het tekort aan doktersassistenten in Limburg kan worden teruggebracht door het aantal stageplaatsen voor doktersassistenten te vergroten? Zo ja, bent u van plan zich in te zetten om het aantal stageplaatsen bij dokterspraktijken te vergroten? Zo nee, kunt u uw antwoord toelichten?</text:p>
      <text:p text:style-name="ifm_p_mt.3.76mm_ifm">Antwoord 6 en 7</text:p>
      <text:p text:style-name="ifm_p_ifm">Ik vind het belangrijk dat iedere leerling en student kan rekenen op een stageplek en dat er voldoende ruimte is voor begeleiding. Ook in de opleiding voor de doktersassistent. Daar waar krapte is, is het des te meer van belang dat studenten zich goed oriënteren op het betreffende werkveld. Vanuit VWS steunen we via het Actieprogramma Werken in de Zorg werkgevers in het aanbieden van stages via het Stagefonds (112 mln per jaar) en de scholingsimpuls SectorplanPlus (420 mln voor de periode 2017–2021). Voor stages in het kader van de opleiding tot doktersassistent is binnen het stagefonds een relatief hogere vergoeding beschikbaar om het aanbieden van deze stageplaatsen nog eens extra te stimuleren. Werkgevers kunnen in het kader van SectorplanPlus subsidie aanvragen voor de Beroepsbegeleidende Leerweg (BBL)-variant van de opleiding tot doktersassistent en voor opleidingen van praktijkbegeleiders en trainingen gericht op de nieuwe instroom waarmee ook extra opleidingscapaciteit kan worden gecreëerd.</text:p>
      <text:p text:style-name="ifm_p_ifm">Het kabinet geeft dus al een forse impuls om dokterspraktijken te ondersteunen bij het aanbieden van voldoende stageplaatsen. Onderzoek door Nivel<text:note text:id="ID-117-d37e189" text:note-class="footnote"><text:note-citation text:label="7 ">7</text:note-citation><text:note-body><text:p text:style-name="ifm_p_font.normal_size.6.93pt_mt..5mm_indent.-0.1161in_mleft.0.1161in_ifm">https://www.nivel.nl/nl/nieuws/factsheets-met-regio-specifieke-knelpunten-huisartsenzorg-vormen-basis-voor-verbeteren-van</text:p></text:note-body></text:note> laat zien dat in Limburg het aanbod van stageplaatsen voor doktersassistenten ruim voldoende lijkt om aan de vraag vanuit de opleidingen te voldoen. In de praktijk blijken er echter vaak minder plaatsen te worden aangeboden dan er in theorie beschikbaar zouden zijn. Daarom is het ook belangrijk dat bij de regionale actieplannen – de RAAT’s – vraag en aanbod inzichtelijk worden gemaakt en dat afspraken gemaakt worden om te komen tot een op de behoefte afgestemd aanbod van voldoende en goede stageplekk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huisartsenpost in Limburg die onder druk komt te staan</dc:title>
    <meta:user-defined meta:name="OVERHEIDop.ParlID/DC.identifier">ah-tk-20192020-117</meta:user-defined>
    <meta:user-defined meta:name="OVERHEIDop.vraagnummer">2019Z16728</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Antwoord op vragen van het lid Ploumen over de huisartsenpost in Limburg die onder druk komt te staa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