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de leden <text:span text:style-name="ifm_span_font.bold_ifm">Sienot</text:span>, <text:span text:style-name="ifm_span_font.bold_ifm">Van Eijs</text:span> en <text:span text:style-name="ifm_span_font.bold_ifm">Schonis</text:span> (allen D66) aan de Ministers van Economische Zaken en Klimaat, van Binnenlandse Zaken en Koninkrijksrelaties en van Infrastructuur en Waterstaat over <text:span text:style-name="ifm_span_font.italic_ifm">het artikel «Duurzaamheid blijft ondergeschoven kind bij aanbestedingen in de bouw»</text:span> (ingezonden 10 oktober 2019).</text:p>
      <text:p text:style-name="ifm_p_font.roman_mt.3.76mm_ifm">Antwoord van Minister <text:span text:style-name="ifm_span_font.bold_ifm">Ollongren</text:span> (Binnenlandse Zaken en Koninkrijksrelaties), mede namens de ministers van Economische Zaken en Klimaat en voor Milieu en Wonen en de Staatssecretaris van Economische Zaken en Klimaat (ontvangen 11 december 2019).</text:p>
      <text:p text:style-name="ifm_p_mt.3.76mm_ifm">Vraag 1</text:p>
      <text:p text:style-name="ifm_p_ifm">Kent u het artikel «Duurzaamheid blijft ondergeschoven kind bij aanbestedingen in de bouw»?<text:note text:id="ID-2019Z19332-d37e65" text:note-class="footnote"><text:note-citation text:label="1 ">1</text:note-citation><text:note-body><text:p text:style-name="ifm_p_font.normal_size.6.93pt_mt..5mm_indent.-0.1161in_mleft.0.1161in_ifm">Het Financieel Dagblad, 7 oktober 2019</text:p></text:note-body></text:note></text:p>
      <text:p text:style-name="ifm_p_mt.3.76mm_ifm">Antwoord 1</text:p>
      <text:p text:style-name="ifm_p_ifm">Ja.</text:p>
      <text:p text:style-name="ifm_p_mt.3.76mm_ifm">Vraag 2</text:p>
      <text:p text:style-name="ifm_p_ifm">Bent u eens met de constatering dat duurzaamheid nog een te kleine rol speelt in de aanbesteding van bouwprojecten van publieke instellingen?</text:p>
      <text:p text:style-name="ifm_p_mt.3.76mm_ifm">Antwoord 2</text:p>
      <text:p text:style-name="ifm_p_ifm">Het klopt dat uit de genoemde analyse<text:span text:style-name="ifm_span_font.superscript_ifm">[1]</text:span>
         <text:note text:id="ID-1022-d37e73" text:note-class="footnote"><text:note-citation text:label="2 ">2</text:note-citation><text:note-body><text:p text:style-name="ifm_p_font.normal_size.6.93pt_mt..5mm_indent.-0.1161in_mleft.0.1161in_ifm">[1] Publicatie in opdracht van Bouwend Nederland, genaamd «Duurzaamheid in openbare aanbestedingen. Analyse 2018 (2019)».</text:p></text:note-body></text:note> blijkt dat in circa een kwart van de aanbestedingen prestatie-belonende gunningscriteria zijn toegepast. Een gunningsbeslissing wordt echter genomen op basis van een geheel van opdrachtspecificaties, geschiktheidseisen, selectiecriteria, uitsluitingsgronden en gunningscriteria. Bij al deze criteria en eisen kan duurzaamheid een rol spelen. Eerdere onderzoeken en evaluaties laten zien dat overheden duurzaamheid bijvoorbeeld in hoge mate als eis opnemen<text:span text:style-name="ifm_span_font.superscript_ifm">[2]</text:span>
         <text:note text:id="ID-1022-d37e82" text:note-class="footnote"><text:note-citation text:label="3 ">3</text:note-citation><text:note-body><text:p text:style-name="ifm_p_font.normal_size.6.93pt_mt..5mm_indent.-0.1161in_mleft.0.1161in_ifm">[2] Inzet en effect van Maatschappelijk Verantwoord Inkopen door de Nederlandse overheid in 2015–2016, RIVM, 16 mei 2019, Ex post beleidsevaluatie duurzaam inkopen, 25 november 2013, Ecorys en de Voortgangsbrief Maatschappelijk Verantwoord Inkopen, 4 juli 2019, Kamerstuk 26 485 nr. 315</text:p></text:note-body></text:note>. Geen duurzame gunningscriteria betekent dus niet automatisch geen duurzame aanbesteding. Dit miskent niet het belang dat alle overheden hun verantwoordelijkheid moeten nemen voor duurzaam aanbesteden. Voor de rijksoverheid is dit aanleiding geweest voor het opstellen van een nieuwe inkoopstrategie voor de inkoop van het Rijk, gericht op duurzaam, sociaal en innovatief inkopen. Met deze strategie wil het kabinet – in lijn met de motie Özütok<text:span text:style-name="ifm_span_font.superscript_ifm">[3]</text:span>
         <text:note text:id="ID-1022-d37e91" text:note-class="footnote"><text:note-citation text:label="4 ">4</text:note-citation><text:note-body><text:p text:style-name="ifm_p_font.normal_size.6.93pt_mt..5mm_indent.-0.1161in_mleft.0.1161in_ifm">[3] Kamerstuk 35 300 VII, nr. 15</text:p></text:note-body></text:note> – ervoor zorgen dat inkopen met impact een opdracht wordt van de gehele Rijksorganisatie.</text:p>
      <text:p text:style-name="ifm_p_mt.3.76mm_ifm">Vraag 3</text:p>
      <text:p text:style-name="ifm_p_ifm">Deelt u de grote zorg dat indien duurzaamheid het ondergeschoven kind blijft bij aanbestedingen in de bouw, de kans gering is dat Nederland in 2050 energieneutraal en klimaatbestending is? Zo nee, waarom niet?</text:p>
      <text:p text:style-name="ifm_p_mt.3.76mm_ifm">Antwoord 3</text:p>
      <text:p text:style-name="ifm_p_ifm">Ik deel het beeld dat het niet vanzelf gaat. Daarom zetten we hier vol op in. In het Klimaatakkoord zijn met veel verschillende partijen afspraken gemaakt over hoe we in Nederland de klimaattransitie willen aangaan.</text:p>
      <text:p text:style-name="ifm_p_ifm">In de GWW-sector (grond-, weg- en waterbouw) hebben opdrachtnemers en inkopers van de aangesloten decentrale overheden de aanpak Duurzaam GWW opgesteld. Deze helpt om in zes stappen te komen tot een duurzame aanbesteding. Om andere overheden te stimuleren om in 2019 en 2020 CO<text:span text:style-name="ifm_span_font.subscript_ifm">2</text:span>-reducerende en circulaire maatregelen (zoals het toepassen van gerecycled beton of asfalt) te nemen bij hun GWW-werken heeft het kabinet € 10 miljoen beschikbaar gesteld uit de Urgenda-middelen.</text:p>
      <text:p text:style-name="ifm_p_ifm">Het Rijksvastgoedbedrijf (RVB) draagt bij aan de kabinetsdoelstellingen voor duurzaamheid en ontwikkelt routekaarten voor zijn verschillende vastgoedportefeuilles in het kader van het Klimaatakkoord. De Routekaart voor de portefeuille Rijkskantoren is afgerond en voor het zomerreces aan uw Kamer aangeboden als onderdeel van de brief over het Regionaal Ontwikkelprogramma (ROP)<text:note text:id="ID-1022-d37e116" text:note-class="footnote"><text:note-citation text:label="5 ">5</text:note-citation><text:note-body><text:p text:style-name="ifm_p_font.normal_size.6.93pt_mt..5mm_indent.-0.1161in_mleft.0.1161in_ifm">Kamerstuk 31 490, nr. 256</text:p></text:note-body></text:note>. Daarnaast creëert het RVB ruimte in de aanbestedingen om vernieuwende oplossingen toe te passen via het principe <text:span text:style-name="ifm_span_font.italic_ifm">learning by doing</text:span>.</text:p>
      <text:p text:style-name="ifm_p_mt.3.76mm_ifm">Vraag 4</text:p>
      <text:p text:style-name="ifm_p_ifm">Deelt u de mening dat wanneer circulariteit onvoldoende mee wordt genomen in publieke aanbestedingen, het doel dat de Nederlandse overheid en haar gemeenten om daadwerkelijk circulair in te kopen in 2030 niet wordt gehaald? Zo ja, op welke wijze stimuleert u circulair bouwen bij aanbestedingen op zowel nationaal niveau als gemeentelijk niveau? Zo nee, waarom niet?</text:p>
      <text:p text:style-name="ifm_p_mt.3.76mm_ifm">Antwoord 4</text:p>
      <text:p text:style-name="ifm_p_ifm">Circulariteit moet inderdaad voldoende worden mee genomen om het doel te halen, in de brief van BZK en IenW<text:note text:id="ID-1022-d37e136" text:note-class="footnote"><text:note-citation text:label="6 ">6</text:note-citation><text:note-body><text:p text:style-name="ifm_p_font.normal_size.6.93pt_mt..5mm_indent.-0.1161in_mleft.0.1161in_ifm">Kamerstuk 32 852, nr. 94</text:p></text:note-body></text:note> is toegelicht hoe dat wordt aangepakt vanuit overheden. De inzet van het Rijk op het punt van circulariteit blijkt uit de kabinetsreactie op de transitieagenda’s<text:note text:id="ID-1022-d37e144" text:note-class="footnote"><text:note-citation text:label="7 ">7</text:note-citation><text:note-body><text:p text:style-name="ifm_p_font.normal_size.6.93pt_mt..5mm_indent.-0.1161in_mleft.0.1161in_ifm">Kamerstuk 32 852, nr. 59</text:p></text:note-body></text:note>: het Rijksvastgoedbedrijf, Rijkswaterstaat en ProRail zullen actief hun inkoopkracht inzetten voor circulaire innovaties. De ambitie is dat zij vanaf 2030 al hun opdrachten circulair gaan aanbesteden. Dit betekent dat volgens circulaire principes wordt uitgevraagd. Het hoofdwatersysteem en (vaar)wegennet van Rijkswaterstaat en de rijkskantorenportefeuille worden uiterlijk in 2030 circulair beheerd. Hierin is ook de samenwerking opgenomen om regionale CE-strategieën op te stellen, onder andere wat betreft circulair aanbesteden van gebouwen en infrastructuur.</text:p>
      <text:p text:style-name="ifm_p_ifm">Het Ministerie van BZK doet een impuls van € 1 miljoen via de AKCI (subsidieregeling Advies bij Klimaatneutraal en Circulair Inkopen) richting mede-overheden voor ondersteuning bij circulair aanbesteden, specifiek voor de bouw.</text:p>
      <text:p text:style-name="ifm_p_mt.3.76mm_ifm">Vraag 5</text:p>
      <text:p text:style-name="ifm_p_ifm">Bent u van mening dat er momenteel te veel barrières zijn voor aanbestedende diensten om duurzaam te bouwen waardoor het nu inefficiënt en onrendabel is? Zo ja, op welke wijze gaat u ervoor zorgen dat het duurzaam bouwen gemakkelijker en goedkoper zal worden? Zo nee, waarom niet?</text:p>
      <text:p text:style-name="ifm_p_mt.3.76mm_ifm">Antwoord 5</text:p>
      <text:p text:style-name="ifm_p_ifm">Ik deel deze mening niet. De Aanbestedingswet 2012 biedt juist verschillende mogelijkheden om duurzaamheid mee te nemen in aanbestedingen. Zo schreef ik in het antwoord op vraag 2 over duurzame gunnings- en selectiecriteria en een groene uitvraag in het bestek. Voorbeelden zijn een duurzaam gunningscriterium dat een hogere score toekent bij een lagere CO<text:span text:style-name="ifm_span_font.subscript_ifm">2</text:span>-emissie. Sinds 2016 is het ook mogelijk om te gunnen op basis van de laagste levenscycluskosten, waarbij een overheid rekening houdt met de duurzaamheid van een product en externe milieukosten. Als gevolg hiervan wordt het juist heel rendabel om duurzaam te bouwen, want dan kunnen bijvoorbeeld toekomstige energiebesparingen worden mee gewogen in de beoordeling. Daarnaast stuurt de Aanbestedingswet 2012 aan op gunning op basis van de beste prijs-kwaliteitverhouding en niet de laagste prijs. Bij de beste prijs-kwaliteitverhouding beoordeelt de opdrachtgever zowel de kwaliteit als de prijs van de inschrijving. Specifiek in de bouw is het gebruik van de laagste prijs als gunningscriterium dan ook aan het afnemen de afgelopen jaren; van 18% in 2016 en 2017 naar 14% in 2018.</text:p>
      <text:p text:style-name="ifm_p_mt.3.76mm_ifm">Vraag 6</text:p>
      <text:p text:style-name="ifm_p_ifm">Deelt u de mening dat het juist belangrijk is dat Nederlandse publieke instellingen bij aanbestedingen van bouwprojecten voldoende rekening houden met duurzaamheid, om zo een goed voorbeeld te zijn voor ook de private instellingen?</text:p>
      <text:p text:style-name="ifm_p_mt.3.76mm_ifm">Antwoord 6</text:p>
      <text:p text:style-name="ifm_p_ifm">Ja, die mening deel ik.</text:p>
      <text:p text:style-name="ifm_p_mt.3.76mm_ifm">Vraag 7</text:p>
      <text:p text:style-name="ifm_p_ifm">Welke stappen onderneemt u om papier en praktijk ten aanzien van het certificaat van de zogeheten «CO<text:span text:style-name="ifm_span_font.subscript_ifm">2</text:span>-Prestatieladder», waarover bedrijven vaak beschikken en die laat zien dat zij zich bewust zijn van hun CO<text:span text:style-name="ifm_span_font.subscript_ifm">2</text:span>-uitstoot, meer met elkaar in lijn te brengen, aangezien zo’n certificaat niet precies laat zien wat ze doen om hun uitstoot te reduceren?</text:p>
      <text:p text:style-name="ifm_p_mt.3.76mm_ifm">Antwoord 7</text:p>
      <text:p text:style-name="ifm_p_ifm">De CO<text:span text:style-name="ifm_span_font.subscript_ifm">2</text:span>-prestatieladder is ontwikkeld door overheid en bedrijfsleven samen en wordt beheerd door de Stichting Klimaatvriendelijk Aanbesteden &amp; Ondernemen (SKAO). Bedrijven die gecertificeerd zijn op de ladder zijn zich niet alleen bewust van hun CO<text:span text:style-name="ifm_span_font.subscript_ifm">2</text:span>-uitstoot, maar hebben hun eigen CO<text:span text:style-name="ifm_span_font.subscript_ifm">2</text:span>-uitstoot in kaart gebracht en moeten doorlopend acties ondernemen om deze te blijven reduceren. Wanneer opdrachtnemers een project gegund hebben gekregen met de CO2-Prestatieladder dan zijn ze ook verplicht om op projectniveau voorstellen aan opdrachtgever te doen voor CO2-reductie. Deze kunnen door opdrachtgever in overweging worden genomen. Marktpartijen worden hierop gemonitord door een certificerende instelling. Het certificaat laat zien dat het bedrijf hieraan voldoet. Daarmee zijn papier en praktijk met elkaar in lijn.</text:p>
      <text:p text:style-name="ifm_p_mt.3.76mm_ifm">Vraag 8</text:p>
      <text:p text:style-name="ifm_p_ifm">Deelt u de constatering dat de Milieukostenindicator (MKI) en de Milieuprestatieberekening Gebouw (MPG) serieuze middelen zijn om de duurzaamheid bij aanbestedingen te verhogen? Zo ja, vindt u dat meer bouwprojecten van publieke instellingen moeten gaan werken met een MKI en/of MPG? Zo nee, waarom niet?</text:p>
      <text:p text:style-name="ifm_p_mt.3.76mm_ifm">Antwoord 8</text:p>
      <text:p text:style-name="ifm_p_ifm">Ja, de MKI en de MPG zijn beide serieuze instrumenten om de duurzaamheid te verhogen. In essentie gaat het om de inzet van één instrument, dat voor de GWW-sector uitmondt in een MKI die kan worden gebruikt bij duurzame aanbestedingen en voor gebouwen in de MPG (milieuprestatie van gebouwen). Door toepassing van een uniforme uitvraag ontstaat marktvolume en investeringsperspectief voor de markt. Sinds 1 januari 2018 is als basisniveau voor nieuwe woningen en kantoren een milieuprestatie-eis van 1 opgenomen in de bouwregelgeving. De Minister BZK en de Staatssecretaris van IenW hebben aangekondigd dat de wettelijke eis stapsgewijs strenger wordt om de milieuprestatie van gebouwen te vergroten[1]. Het RVB past in de uitvoeringspraktijk bij het aanbesteden van nieuwbouw kantoren maximaal 0,9 als eis toe en gaat de komende tijd projecten doen met een steeds lagere eis. In 2030 moet het maximaal 0,5 zijn. Dit is in lijn met aankondiging van de Minister BZK in de brief van 8 oktober jl. Rijkswaterstaat past al sinds 2010 de milieukostenindicator toe als gunningscriterium en heeft deze toepassing sindsdien verbreed naar steeds meer aanbestedingen, waarbij het gunningcriterium zwaarder is gaan meewegen. Vanaf 2020 zal bovendien een maximale MKI-waarden per ton asfalt als eis in contracten worden opgenomen. De toepassing van MKI bij infra aanbestedingen is onderdeel van de Green Deal Duurzaam GWW en wordt sindsdien bij steeds meer publieke tenders in de infrastructuur gebruikt.</text:p>
      <text:p text:style-name="ifm_p_mt.3.76mm_ifm">Vraag 9</text:p>
      <text:p text:style-name="ifm_p_ifm">Zou u meer informatie kunnen geven over hoe het staat met de uitvoering van de motie-Schonis c.s. (Kamerstuk 35 000 A, nr. 120) over duurzame innovatieve technieken bij infrastructurele projecten?</text:p>
      <text:p text:style-name="ifm_p_mt.3.76mm_ifm">Antwoord 9</text:p>
      <text:p text:style-name="ifm_p_ifm">Rijkwaterstaat onderzoekt momenteel de mogelijkheden van toepassing van duurzame innovatieve technieken zoals Smart Maintenance. Er worden in dit kader meerdere pilots en experimenten uitgevoerd. Naar verwachting zijn tussenresultaten van deze pilots en experimenten beschikbaar op de in de motie aangegeven termijn van 1 januari 2020.</text:p>
      <text:p text:style-name="ifm_p_ifm">Voordat echter tot opschaling en bredere toepassing in infrastructurele werken kan worden overgegaan moeten financiële en operationele consequenties in beeld zijn gebracht. Tenslotte zal in overleg met de sector worden bepaald met welke snelheid deze technieken standaard en geharmoniseerd in aanbesteding kunnen worden uit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Van Eijs en Schonis over het artikel ‘Duurzaamheid blijft ondergeschoven kind bij aanbestedingen in de bouw’</dc:title>
    <meta:user-defined meta:name="OVERHEIDop.ParlID/DC.identifier">ah-tk-20192020-1022</meta:user-defined>
    <meta:user-defined meta:name="OVERHEIDop.vraagnummer">2019Z19332</meta:user-defined>
    <meta:user-defined meta:name="OVERHEIDop.aanhangselNummer">1022</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J.M. van Eijs</meta:user-defined>
    <meta:user-defined meta:name="OVERHEIDop.indiener">M.F. Sienot</meta:user-defined>
    <meta:user-defined meta:name="OVERHEIDop.ontvanger">R.W. Knops</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de leden Sienot, Van Eijs en Schonis over het artikel ‘Duurzaamheid blijft ondergeschoven kind bij aanbestedingen in de bouw’</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Organisatie en beleid</meta:user-defined>
    <meta:user-defined meta:name="OVERHEIDop.versieInformatie"/>
  </office:meta>
</office:document-meta>
</file>