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0</text:p>
      <text:p text:style-name="ifm_p_font.roman_mt.3.76mm_ifm">Vragen van het lid <text:span text:style-name="ifm_span_font.bold_ifm">Kuik</text:span> (CDA) aan de Staatssecretaris van Volksgezondheid, Welzijn en Sport over <text:span text:style-name="ifm_span_font.italic_ifm">de berichtgeving dat de gezondheid van modellen in de mode-industrie ondanks beloftes nog steeds ver onder de maat is</text:span> (ingezonden 4 september 2018).</text:p>
      <text:p text:style-name="ifm_p_font.roman_mt.3.76mm_ifm">Mededeling van Staatssecretaris <text:span text:style-name="ifm_span_font.bold_ifm">Blokhuis</text:span> (Volksgezondheid, Welzijn en Sport) (ontvangen 26 september 2018).</text:p>
      <text:p text:style-name="ifm_p_mt.3.76mm_ifm">Vraag 1</text:p>
      <text:p text:style-name="ifm_p_ifm">Heeft u kennisgenomen van het onderzoek van NOSop3, waaruit blijkt dat er weinig terechtkomt van de afspraken om het dunne schoonheidsideaal in de mode-industrie te veranderen?<text:note text:id="ID-2018Z15167-d37e49" text:note-class="footnote"><text:note-citation text:label="1 ">1</text:note-citation><text:note-body><text:p text:style-name="ifm_p_font.normal_size.6.93pt_mt..5mm_indent.-0.1161in_mleft.0.1161in_ifm">https://nos.nl/op3/artikel/2248432-zo-dun-moet-je-echt-zijn-als-je-model-wil-worden.html</text:p></text:note-body></text:note></text:p>
      <text:p text:style-name="ifm_p_mt.3.76mm_ifm">Vraag 2</text:p>
      <text:p text:style-name="ifm_p_ifm">Hoe beoordeelt u de uitkomsten van het onderzoek?</text:p>
      <text:p text:style-name="ifm_p_mt.3.76mm_ifm">Vraag 3</text:p>
      <text:p text:style-name="ifm_p_ifm">Deelt u de mening dat de mode-industrie op deze manier bijdraagt aan een onrealistisch en ongezond beeld waaraan meisjes zouden moeten voldoen?</text:p>
      <text:p text:style-name="ifm_p_mt.3.76mm_ifm">Vraag 4</text:p>
      <text:p text:style-name="ifm_p_ifm">Hoe beoordeelt u de hartenkreten van de modellen die aangeven zich nog altijd gedwongen te voelen om af te vallen en ongezond dun te zijn?</text:p>
      <text:p text:style-name="ifm_p_mt.3.76mm_ifm">Vraag 5</text:p>
      <text:p text:style-name="ifm_p_ifm">In hoeverre worden de afspraken geëvalueerd die uw voorganger, Staatssecretaris Van Rijn, op initiatief van de CDA-fractie met de mode-industrie heeft gemaakt? Is er gesproken over evaluatiemomenten?</text:p>
      <text:p text:style-name="ifm_p_mt.3.76mm_ifm">Vraag 6</text:p>
      <text:p text:style-name="ifm_p_ifm">Welke resultaten heeft het in 2016 gesloten convenant met een aantal partners in de mode-industrie tot nu toe opgeleverd?</text:p>
      <text:p text:style-name="ifm_p_mt.3.76mm_ifm">Vraag 7</text:p>
      <text:p text:style-name="ifm_p_ifm">Heeft u enige indicatie welk deel van de mode-industrie zich actief inzet om de gezondheid van modellen te verbeteren en geen werk verschaft aan (te) magere modellen? Is het draagvlak breed genoeg om de problematiek aan te pakken?</text:p>
      <text:p text:style-name="ifm_p_mt.3.76mm_ifm">Vraag 8</text:p>
      <text:p text:style-name="ifm_p_ifm">Welke mogelijkheden ziet u om deze praktijken binnen de mode-industrie aan te pakken?</text:p>
      <text:p text:style-name="ifm_p_mt.3.76mm_ifm">Vraag 9</text:p>
      <text:p text:style-name="ifm_p_ifm">In hoeverre kan Nederland volgens u leren van de Deense aanpak met een ethisch convenant of van het verbod op inzet van modellen met een te lage Body Mass Index (BMI) in Frankrijk?</text:p>
      <text:h text:style-name="ifm_p_font.bold_mt.5.08mm_page.keep-with-next_ifm" text:outline-level="2">Mededeling</text:h>
      <text:p text:style-name="ifm_p_mt.4.23mm_ifm">De vragen van het Kamerlid Kuik (CDA) over de berichtgeving dat de gezondheid van modellen in de mode-industrie ondanks beloftes nog steeds ver onder de maat is kunnen tot mijn spijt niet binnen de gebruikelijke termijn worden beantwoord (2018Z15167).</text:p>
      <text:p text:style-name="ifm_p_ifm">De reden van het uitstel is dat ten behoeve van de beantwoording een nadere analyse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 over de berichtgeving dat de gezondheid van modellen in de mode-industrie ondanks beloftes nog steeds ver onder de maat is</dc:title>
    <meta:user-defined meta:name="OVERHEIDop.ParlID/DC.identifier">ah-tk-20182019-90</meta:user-defined>
    <meta:user-defined meta:name="OVERHEIDop.vraagnummer">2018Z15167</meta:user-defined>
    <meta:user-defined meta:name="OVERHEIDop.aanhangselNummer">9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Kuik</meta:user-defined>
    <meta:user-defined meta:name="OVERHEIDop.ontvanger">P. Blokhuis</meta:user-defined>
    <meta:user-defined meta:name="OVERHEIDop.vergaderjaar">2018-2019</meta:user-defined>
    <meta:user-defined meta:name="DCTERMS.W3CDTF/OVERHEIDop.datumOntvangst">2018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 over de berichtgeving dat de gezondheid van modellen in de mode-industrie ondanks beloftes nog steeds ver onder de maat is</meta:user-defined>
    <meta:user-defined meta:name="DCTERMS.W3CDTF/DCTERMS.available">2018-09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