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0</text:p>
      <text:p text:style-name="ifm_p_font.roman_mt.3.76mm_ifm">Vragen van het lid <text:span text:style-name="ifm_span_font.bold_ifm">Leijten</text:span> (SP) aan de Staatssecretaris van Financiën over <text:span text:style-name="ifm_span_font.italic_ifm">de ontslagen medewerkers van de Belastingdienst vanwege fraude</text:span> (ingezonden 21 november 2018).</text:p>
      <text:p text:style-name="ifm_p_font.roman_mt.3.76mm_ifm">Antwoord van Staatssecretaris <text:span text:style-name="ifm_span_font.bold_ifm">Snel</text:span> (Financiën) (ontvangen 6 december 2019).</text:p>
      <text:p text:style-name="ifm_p_mt.3.76mm_ifm">Vraag 1</text:p>
      <text:p text:style-name="ifm_p_ifm">Kunt u uitleggen hoe bekend is geworden dat de 15 ontslagen medewerkers zich schuldig maakte aan fraude?<text:note text:id="ID-2018Z21673-d37e58" text:note-class="footnote"><text:note-citation text:label="1 ">1</text:note-citation><text:note-body><text:p text:style-name="ifm_p_font.normal_size.6.93pt_mt..5mm_indent.-0.1161in_mleft.0.1161in_ifm">https://www.telegraaf.nl/nieuws/2805857/belastingdienst-jaagt-intern-op-sjoemelaars</text:p></text:note-body></text:note></text:p>
      <text:p text:style-name="ifm_p_mt.3.76mm_ifm">Antwoord 1</text:p>
      <text:p text:style-name="ifm_p_ifm">De Telegraaf heeft het Ministerie van Financiën verzocht inzicht te geven in het aantal ontslagen als gevolg van het niet nakomen van de fiscale verplichtingen. Bij het handmatig doorlopen van de dossiers is gebleken dat 1 voorwaardelijk ontslag in 2018 niet is meegenomen in de totalen. Daarmee komt het totaal voor 2017 en 2018 op 16 in plaats van 15 ontslagen.</text:p>
      <text:p text:style-name="ifm_p_mt.3.76mm_ifm">Vraag 2</text:p>
      <text:p text:style-name="ifm_p_ifm">U noemt de straf van het verliezen van het werk een zware straf, maar worden er na de vaststelling van fraude ook vervolgstappen gezet?<text:note text:id="ID-2018Z21673-d37e72" text:note-class="footnote"><text:note-citation text:label="2 ">2</text:note-citation><text:note-body><text:p text:style-name="ifm_p_font.normal_size.6.93pt_mt..5mm_indent.-0.1161in_mleft.0.1161in_ifm">https://www.telegraaf.nl/nieuws/2805843/belastingmedewerkers-lichten-fiscus-op</text:p></text:note-body></text:note></text:p>
      <text:p text:style-name="ifm_p_mt.3.76mm_ifm">Antwoord 2</text:p>
      <text:p text:style-name="ifm_p_ifm">Zie de beantwoording bij vraag 3.</text:p>
      <text:p text:style-name="ifm_p_mt.3.76mm_ifm">Vraag 3</text:p>
      <text:p text:style-name="ifm_p_ifm">Wordt er in alle gevallen ook aangifte gedaan als er sprake is geweest van oplichting? Zo nee, waarom niet? Kunt u toelichten hoe de procedure in zijn werk gaat?</text:p>
      <text:p text:style-name="ifm_p_mt.3.76mm_ifm">Antwoord 3</text:p>
      <text:p text:style-name="ifm_p_ifm">Het is de belastinginspecteur – niet de Belastingdienst in de rol van werkgever – die mogelijke delicten die zijn begaan door belastingplichtigen op de gebieden van belastingen, toeslagen en douane moet aanmelden bij Justitie.</text:p>
      <text:p text:style-name="ifm_p_ifm">Hoe dit proces verloopt, is beschreven in het Protocol aanmelding en afdoening van fiscale delicten en delicten op het gebied van douane en toeslagen (Protocol AAFD)<text:note text:id="ID-860-d37e111" text:note-class="footnote"><text:note-citation text:label="3 ">3</text:note-citation><text:note-body><text:p text:style-name="ifm_p_font.normal_size.6.93pt_mt..5mm_indent.-0.1161in_mleft.0.1161in_ifm">https://zoek.officielebekendmakingen.nl/stcrt-2015-17271.html</text:p></text:note-body></text:note>. Het protocol beschrijft hoe de Belastingdienst de aanmeldingen van mogelijke delicten die voor strafrechtelijke afhandeling in aanmerking komen, selecteert voor de rechtsgebieden belastingen, toeslagen en douane.</text:p>
      <text:p text:style-name="ifm_p_ifm">Uiteindelijk beslist de Officier van Justitie of hij overgaat tot strafrechtelijke afhandeling, na een afstemmingsoverleg van de Belastingdienst (als fiscus), de FIOD en het OM. Voorgaande geldt voor alle belastingplichtigen. De Belastingdienst als werkgever heeft hierin geen rol.</text:p>
      <text:p text:style-name="ifm_p_ifm">Er is in dit proces geen registratie/telling van verschillende soorten belastingplichtigen noch is er standaard een melding aan de werkgever van de desbetreffende belastingplichtigen. Dit geldt voor de fiscale afdoening voor alle belastingplichtigen, dus ook voor die van belastingdienstmedewerkers. Er is om die reden bij de Belastingdienst als werkgever niet bekend hoeveel zaken met het OM besproken zijn, waarbij sprake is van het niet nakomen van fiscale verplichtingen door de belastingdienstmedewerkers.</text:p>
      <text:p text:style-name="ifm_p_mt.3.76mm_ifm">Vraag 4</text:p>
      <text:p text:style-name="ifm_p_ifm">Wordt onderzocht of er een patroon te vinden is bij de frauderende medewerkers? Zou er sprake kunnen zijn van het toepassen van kennis in de hoop niet gepakt te worden of waren de betrapte medewerkers relatief nieuw in de dienst? Hebben ze lang kunnen frauderen? Hielden ze zelf toezicht op hun frauduleuze aangiftes? Kunt u uw antwoord toelichten?</text:p>
      <text:p text:style-name="ifm_p_mt.3.76mm_ifm">Antwoord 4</text:p>
      <text:p text:style-name="ifm_p_ifm">Ieder geval waarin sprake is van het niet nakomen van de fiscale verplichtingen wordt apart onderzocht. De 16 gevallen over 2017 en 1018 laten een divers beeld van fiscale schendingen zien, zowel inhoudelijk als de duur waarover de schendingen hebben plaatsgevonden. Daarbij is vermoedelijk bij een enkele schending gebruik gemaakt van kennis van de fiscale regels. Ook de duur van het dienstverband van de 16 medewerkers geeft een divers beeld. De belastingdienstmedewerkers hebben een aparte afgeschermde status in de systemen van de Belastingdienst. De behandeling van aangiftes van belastingdienstmedewerkers is belegd bij twee teams (in Amsterdam en Arnhem). Verdere informatie die specifiek is, kan gelet op de beperkte aantallen en de mogelijke herleidbaarheid naar personen niet worden verstrekt.</text:p>
      <text:p text:style-name="ifm_p_mt.3.76mm_ifm">Vraag 5</text:p>
      <text:p text:style-name="ifm_p_ifm">Hoeveel onderzoeken lopen er op dit moment nog?</text:p>
      <text:p text:style-name="ifm_p_mt.3.76mm_ifm">Antwoord 5</text:p>
      <text:p text:style-name="ifm_p_ifm">Per 1 november 2018: 20.</text:p>
      <text:p text:style-name="ifm_p_mt.3.76mm_ifm">Vraag 6</text:p>
      <text:p text:style-name="ifm_p_ifm">Kunt u ingaan op de wijze van werving en selectie van nieuwe medewerkers, wetende dat er nog vele medewerkers gezocht worden?</text:p>
      <text:p text:style-name="ifm_p_mt.3.76mm_ifm">Antwoord 6</text:p>
      <text:p text:style-name="ifm_p_ifm">De Belastingdienst besteedt veel aandacht aan integriteit. Zo krijgt de sollicitant bij uitnodiging de brochure «Een integere Belastingdienst» toegezonden en komt integriteit aan de orde tijdens het selectiegesprek in de vorm van een casus. De nieuwe medewerker moet een verklaring omtrent het gedrag overleggen. Na indiensttreding heeft de Belastingdienst voor elke medewerker een zogenaamde onboardingstraject (introductie) waarin onder andere de Eed of Belofte wordt afgelegd.</text:p>
      <text:p text:style-name="ifm_p_mt.3.76mm_ifm">Vraag 7</text:p>
      <text:p text:style-name="ifm_p_ifm">Kunt u deze vragen beantwoorden voor het algemeen overleg over Belastingdienst op 6 december 2018?</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de ontslagen medewerkers van de Belastingdienst vanwege fraude</dc:title>
    <meta:user-defined meta:name="OVERHEIDop.ParlID/DC.identifier">ah-tk-20182019-860</meta:user-defined>
    <meta:user-defined meta:name="OVERHEIDop.vraagnummer">2018Z21673</meta:user-defined>
    <meta:user-defined meta:name="OVERHEIDop.aanhangselNummer">860</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 Snel</meta:user-defined>
    <meta:user-defined meta:name="OVERHEIDop.vergaderjaar">2018-2019</meta:user-defined>
    <meta:user-defined meta:name="DCTERMS.W3CDTF/OVERHEIDop.datumOntvangst">2018-12-06</meta:user-defined>
    <meta:user-defined meta:name="OVERHEID.StatenGeneraal/DC.creator">Tweede Kamer der Staten-Generaal</meta:user-defined>
    <dc:language>nl</dc:language>
    <meta:user-defined meta:name="DCTERMS.alternative"/>
    <meta:user-defined meta:name="DC.title">Antwoord op vragen van het lid Leijten over de ontslagen medewerkers van de Belastingdienst vanwege fraude</meta:user-defined>
    <meta:user-defined meta:name="DCTERMS.W3CDTF/DCTERMS.available">2018-12-07</meta:user-defined>
    <meta:user-defined meta:name="OVERHEIDop.publicationName">Kamervragen (Aanhangsel)</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Openbare orde en veiligheid | Criminaliteit</meta:user-defined>
    <meta:user-defined meta:name="OVERHEIDop.versieInformatie"/>
  </office:meta>
</office:document-meta>
</file>