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Van Nispen</text:span> (SP) aan de Minister voor Rechtsbescherming over <text:span text:style-name="ifm_span_font.italic_ifm">het verspreiden van een filmpje over een commerciële verzekeraar</text:span> (ingezonden 28 augustus 2018).</text:p>
      <text:p text:style-name="ifm_p_font.roman_mt.3.76mm_ifm">Mededeling van Minister <text:span text:style-name="ifm_span_font.bold_ifm">Dekker</text:span> (Rechtsbescherming) (ontvangen 26 september 2018)</text:p>
      <text:p text:style-name="ifm_p_mt.3.76mm_ifm">Vraag 1</text:p>
      <text:p text:style-name="ifm_p_ifm">Waarom heeft u van uw werkbezoek aan Achmea Rechtsbijstand een filmpje laten maken om dit vervolgens te verspreiden via Twitter? Op grond van welke argumenten heeft u daarvoor gekozen?</text:p>
      <text:p text:style-name="ifm_p_mt.3.76mm_ifm">Vraag 2</text:p>
      <text:p text:style-name="ifm_p_ifm">Door wie is dit bedacht? Hoeveel voorlichters hebben zich hiermee beziggehouden? Waarom vond u dit een goed idee?</text:p>
      <text:p text:style-name="ifm_p_mt.3.76mm_ifm">Vraag 3</text:p>
      <text:p text:style-name="ifm_p_ifm">Ziet u niet het risico dat dit als een soort reclamefilm voor een commerciële verzekeraar opgevat kan worden?</text:p>
      <text:p text:style-name="ifm_p_mt.3.76mm_ifm">Vraag 4</text:p>
      <text:p text:style-name="ifm_p_ifm">Bent u bereid nu ook op werkbezoek te gaan bij bevlogen sociaal advocaten, die door uw toedoen nog steeds een veel te lage vergoeding krijgen voor hun werkzaamheden en ook daar een film over te maken en te verspreid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verspreiden van een filmpje over een commerciële verzekeraar (ingezonden 28 augustus 2018, nr. 2018Z1493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spreiden van een filmpje over een commerciële verzekeraar</dc:title>
    <meta:user-defined meta:name="OVERHEIDop.ParlID/DC.identifier">ah-tk-20182019-74</meta:user-defined>
    <meta:user-defined meta:name="OVERHEIDop.vraagnummer">2018Z14931</meta:user-defined>
    <meta:user-defined meta:name="OVERHEIDop.aanhangselNummer">7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het lid Van Nispen over het verspreiden van een filmpje over een commerciële verzekeraar</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