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de leden <text:span text:style-name="ifm_span_font.bold_ifm">Ziengs</text:span> en <text:span text:style-name="ifm_span_font.bold_ifm">Lodders</text:span> (beiden VVD) aan de Staatssecretaris van Infrastructuur en Waterstaat en de Minister van Landbouw, Natuur en Voedselkwaliteit over <text:span text:style-name="ifm_span_font.italic_ifm">de Regeling ammoniak en veehouderij</text:span> (ingezonden 31 oktober 2018).</text:p>
      <text:p text:style-name="ifm_p_font.roman_mt.3.76mm_ifm">Mededeling van staatsecretaris <text:span text:style-name="ifm_span_font.bold_ifm">Van Veldhoven-van der Meer</text:span> (Infrastructuur en Waterstaat) (ontvangen 22 november 2018).</text:p>
      <text:p text:style-name="ifm_p_mt.3.76mm_ifm">Vraag 1</text:p>
      <text:p text:style-name="ifm_p_ifm">Bent u bekend met de Regeling ammoniak en veehouderij (Rav) die bedoeld is om emissies en depositie van ammoniak te verminderen?</text:p>
      <text:p text:style-name="ifm_p_mt.3.76mm_ifm">Vraag 2</text:p>
      <text:p text:style-name="ifm_p_ifm">Deelt u de mening dat veehouders, stalbouwers, fabrikanten (van luchtwassers) en ondernemers (uit andere sectoren) met innovatieve ideeën gebruik moeten kunnen maken van de Rav? Zo ja, op welke manier enthousiasmeert u veehouders, stalbouwers, fabrikanten (van luchtwassers) en ondernemers (uit andere sectoren) om te komen met innovatieve ideeën die de ammoniakemissie kan reduceren?</text:p>
      <text:p text:style-name="ifm_p_mt.3.76mm_ifm">Vraag 3</text:p>
      <text:p text:style-name="ifm_p_ifm">Kunt u aan de hand van een voorbeeldcasus van een ondernemer (een ondernemer, innovatief, niet werkzaam in de veehouderij heeft een briljant idee waarbij de ammoniakreductie uit stallen fors gereduceerd kan worden) de procedure doorlopen welke stappen deze ondernemer moet zetten, welke informatie deze ondernemer moet aanleveren, hoe lang het duurt voordat een ondernemer duidelijkheid heeft, welke tijd hiermee gemoeid is en alle andere relevante handelingen? Zo nee, waarom niet?</text:p>
      <text:p text:style-name="ifm_p_mt.3.76mm_ifm">Vraag 4</text:p>
      <text:p text:style-name="ifm_p_ifm">Kunt u aangeven of en op welke manier er samenwerking is met andere landen bij het opnemen van goede concepten op de Rav-lijst die emissies en depositie verminderen?</text:p>
      <text:p text:style-name="ifm_p_mt.3.76mm_ifm">Vraag 5</text:p>
      <text:p text:style-name="ifm_p_ifm">Kunt u aangeven of er een versnelde procedure is voor ondernemers die test- en praktijkervaring hebben in landen om ons heen? Zo nee, waarom niet? Deelt u de mening dat alle goede ideeën met goede resultaten in de praktijk zo snel mogelijk ingezet moeten kunnen worden om het doel van de Regeling – het verminderen van emissies en depositie – in de praktijk toe te kunnen passen? Zo nee, waarom niet?</text:p>
      <text:p text:style-name="ifm_p_mt.3.76mm_ifm">Vraag 6</text:p>
      <text:p text:style-name="ifm_p_ifm">Wat kunt u doen om de constatering, dat ondernemers ervaren dat de procedure tot opname op de Rav-lijst bureaucratisch is, om te buigen naar een werkwijze die ondernemers stimuleert om met goede ideeën te komen?</text:p>
      <text:p text:style-name="ifm_p_mt.3.76mm_ifm">Vraag 7</text:p>
      <text:p text:style-name="ifm_p_ifm">Klopt het dat de Rav-lijst uitgaat van alleen concepten en systemen? Zo ja, waarom is hiervoor gekozen?</text:p>
      <text:p text:style-name="ifm_p_mt.3.76mm_ifm">Vraag 8</text:p>
      <text:p text:style-name="ifm_p_ifm">Klopt het dat een willekeurig bedrijf, dat een nieuw concept of systeem op de markt brengt, een omschrijving van het concept of systeem moet overleggen en deze omschrijving op de Rav-lijst komt te staan? Wat vindt u van het risico dat een ondernemer loopt dat zijn concept of systeem kan worden nagebouwd zonder de benodigde details? Wat vindt u van het feit dat deze ondernemer soms jarenlang heeft geïnvesteerd in onderzoek en ontwikkeling en met het plaatsen op de Rav-lijst iedere willekeurige bouwer van de betreffende informatie gebruik kan maken en dit na kan bouwen? Op welke manier wordt dit voorkomen? Kan een ondernemer een ontheffing of een andere manier van rapporteren aanvragen? Zo nee, waarom niet? Bent u van mening dat door vroegtijdig de details prijs te moeten geven een ondernemer terughoudend zal zijn om dit soort concepten of systemen te ontwikkelen? Zo nee, waarop baseert u dit?</text:p>
      <text:p text:style-name="ifm_p_mt.3.76mm_ifm">Vraag 9</text:p>
      <text:p text:style-name="ifm_p_ifm">Deelt u de mening dat juist innovatieve ideeën voldoende kans moeten krijgen en gestimuleerd zouden moeten worden om de reductie van ammoniakemissie (en of andere stoffen) terug te dringen? Zo ja, hoe gaat u ervoor zorgen dat de geschetste belemmeringen opgeheven worden?</text:p>
      <text:p text:style-name="ifm_p_mt.3.76mm_ifm">Vraag 10</text:p>
      <text:p text:style-name="ifm_p_ifm">Kunt u aangeven hoe de Technische Advies Pool (TAP) tot stand is gekomen? Welke functies zijn in deze TAP belegd? Welke expertise is in deze TAP belegd? Hoe worden mensen benadert die in deze TAP zitting hebben?</text:p>
      <text:p text:style-name="ifm_p_mt.3.76mm_ifm">Vraag 11</text:p>
      <text:p text:style-name="ifm_p_ifm">Kunt u aangeven welke stappen u inmiddels gezet heeft waar de motie-Lodders over belemmeringen in het testen van stalconcepten (Kamerstuk 28 973, nr. 202) om gevraagd heeft?</text:p>
      <text:p text:style-name="ifm_p_mt.3.76mm_ifm">Vraag 12</text:p>
      <text:p text:style-name="ifm_p_ifm">Bent u bereid deze vragen één voor één te beantwoorden?</text:p>
      <text:h text:style-name="ifm_p_font.bold_mt.5.08mm_page.keep-with-next_ifm" text:outline-level="2">Mededeling</text:h>
      <text:p text:style-name="ifm_p_mt.4.23mm_ifm">Op 31 oktober 2018 ontving u Kamervragen van de leden Ziengs en Lodders (beiden VVD) over Regeling veehouderij en ammoniak.</text:p>
      <text:p text:style-name="ifm_p_ifm">Helaas kunnen deze vragen niet binnen de gebruikelijke termijn worden beantwoord. De interdepartementale afstemming vraagt meer tijd.</text:p>
      <text:p text:style-name="ifm_p_ifm">Ik zal uw Kamer de beantwoording uiterlijk 12 december 2018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Ziengs en Lodders over de Regeling ammoniak en veehouderij</dc:title>
    <meta:user-defined meta:name="OVERHEIDop.ParlID/DC.identifier">ah-tk-20182019-737</meta:user-defined>
    <meta:user-defined meta:name="OVERHEIDop.vraagnummer">2018Z19562</meta:user-defined>
    <meta:user-defined meta:name="OVERHEIDop.aanhangselNummer">737</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8-11-22</meta:user-defined>
    <meta:user-defined meta:name="OVERHEID.StatenGeneraal/DC.creator">Tweede Kamer der Staten-Generaal</meta:user-defined>
    <dc:language>nl</dc:language>
    <meta:user-defined meta:name="DCTERMS.alternative"/>
    <meta:user-defined meta:name="DC.title">Uitstel beantwoording vragen van de leden Ziengs en Lodders over de Regeling ammoniak en veehouderij</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