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2</text:p>
      <text:p text:style-name="ifm_p_font.roman_mt.3.76mm_ifm">Vragen van de leden <text:span text:style-name="ifm_span_font.bold_ifm">Kuiken</text:span> en <text:span text:style-name="ifm_span_font.bold_ifm">Ploumen</text:span> (beiden PvdA) aan de Ministers van Justitie en Veiligheid en voor Medische Zorg over <text:span text:style-name="ifm_span_font.italic_ifm">het bericht dat een verwoestende nieuwe drug in webshops te koop is</text:span> (ingezonden 6 september 2018).</text:p>
      <text:p text:style-name="ifm_p_font.roman_mt.3.76mm_ifm">Antwoord van Staatssecretaris <text:span text:style-name="ifm_span_font.bold_ifm">Blokhuis</text:span> (Volksgezondheid, Welzijn en Sport) (ontvangen 24 oktober 2018).</text:p>
      <text:p text:style-name="ifm_p_mt.3.76mm_ifm">Vraag 1</text:p>
      <text:p text:style-name="ifm_p_ifm">Kent u het bericht «Verwoestende nieuwe drug zo te koop in webshop»?<text:note text:id="ID-2018Z15434-d37e61" text:note-class="footnote"><text:note-citation text:label="1 ">1</text:note-citation><text:note-body><text:p text:style-name="ifm_p_font.normal_size.6.93pt_mt..5mm_indent.-0.1161in_mleft.0.1161in_ifm">Volkskrant, 6 september 2018</text:p></text:note-body></text:note></text:p>
      <text:p text:style-name="ifm_p_mt.3.76mm_ifm">Antwoord 1</text:p>
      <text:p text:style-name="ifm_p_ifm">Ja.</text:p>
      <text:p text:style-name="ifm_p_mt.3.76mm_ifm">Vraag 2</text:p>
      <text:p text:style-name="ifm_p_ifm">Deelt u naar aanleiding van dit bericht de zorgen over het gebruik van phenibut?</text:p>
      <text:p text:style-name="ifm_p_mt.3.76mm_ifm">Antwoord 2</text:p>
      <text:p text:style-name="ifm_p_ifm">Ja, ik deel de zorgen over het gebruik van Phenibut door GHB-verslaafden.</text:p>
      <text:p text:style-name="ifm_p_mt.3.76mm_ifm">Vraag 3</text:p>
      <text:p text:style-name="ifm_p_ifm">Is de stof phenibut, zoals in het bericht wordt gesteld, inderdaad zonder belemmering en onder het mom van «voedingssupplement» te koop via webshops? Is het nog via andere kanalen verkrijgbaar?</text:p>
      <text:p text:style-name="ifm_p_mt.3.76mm_ifm">Antwoord 3</text:p>
      <text:p text:style-name="ifm_p_ifm">Voor zover ik heb kunnen nagaan wordt Phenibut alleen door enkele webshops te koop aangeboden. Doorgaans als voedingssupplement of sportpoeder om tot rust te kunnen komen en om angst en depressie te verminderen.</text:p>
      <text:p text:style-name="ifm_p_mt.3.76mm_ifm">Vraag 4</text:p>
      <text:p text:style-name="ifm_p_ifm">Kunnen minderjarigen dit product kopen? Zo ja, deelt u de mening dat deze kwetsbare groep in het bijzonder beschermd zou moeten worden? Hoe gaat u daar voor zorgen?</text:p>
      <text:p text:style-name="ifm_p_mt.3.76mm_ifm">Antwoord 4</text:p>
      <text:p text:style-name="ifm_p_ifm">Hoewel sommige websites Phenibut uitsluitend aan volwassenen verkopen is mijns inziens niet uit te sluiten dat minderjarigen Phenibut in handen kunnen krijgen. Afhankelijk van het resultaat van het in het antwoord op vraag 6 aangegeven onderzoek zal ik mij beraden op de bescherming van kwetsbare groepen.</text:p>
      <text:p text:style-name="ifm_p_mt.3.76mm_ifm">Vraag 5 en 6</text:p>
      <text:p text:style-name="ifm_p_ifm">Wat is bekend over de verslavende effecten en nadelige gevolgen voor de gezondheid van dit product? Acht u het wenselijk dat daar meer onderzoek naar wordt gedaan? Zo ja, hoe gaat u dit bewerkstelligen? Zo nee, waarom niet?</text:p>
      <text:p text:style-name="ifm_p_ifm">Waarom is dit product niet verboden? Acht u het wenselijk om phenibut alsnog op grond van de Opiumwet te laten verbieden? Zo ja, op welke termijn kan een voorstel daartoe worden verwacht? Zo nee, waarom niet?</text:p>
      <text:p text:style-name="ifm_p_mt.3.76mm_ifm">Antwoord 5 en 6</text:p>
      <text:p text:style-name="ifm_p_ifm">Aanleiding voor het bericht in de Volkskrant is een rapport van onderzoekers van de verslavingszorginstelling Novadic-Kentron. Signalen van het gebruik van Phenibut door patiënten met een ernstige verslaving aan GHB hebben de aanzet gegeven tot een veldverkenning onder gebruikers van Phenibut. Die veldverkenning bestaat uit de neerslag van interviews met 18 gebruikers van Phenibut en bevindingen uit de wetenschappelijke literatuur.</text:p>
      <text:p text:style-name="ifm_p_ifm">Uit die verkenning is af te leiden dat Phenibut gebruikt wordt door problematisch GHB-gebruikers. Vooral om (»s nachts) te kunnen slapen, maar ook om te proberen om met behulp van dit middel af te kicken van GHB.</text:p>
      <text:p text:style-name="ifm_p_ifm">In geval van problematisch GHB-gebruik dient elke 2 a 3 uur, dag en nacht, een nieuwe dosis gebruikt te worden om heftige ontwenningsverschijnselen tegen te gaan. Phenibut heeft een soortgelijke werking als GHB, maar door de langere werkingsduur levert het gebruikers een betere nachtrust op. Phenibut is bij frequent gebruik zeer verslavend, terwijl de ontwenningsverschijnselen (onder andere hartkloppingen, angst en slapeloosheid) soortgelijk zijn als bij GHB.</text:p>
      <text:p text:style-name="ifm_p_ifm">In de wetenschappelijke literatuur is nauwelijks iets te vinden over het gebruik van Phenibut.</text:p>
      <text:p text:style-name="ifm_p_ifm">De in de veldverkenning gemelde effecten en risico’s van het gebruik van Phenibut vormen voor mij aanleiding te laten onderzoeken welke risico’s voor de volksgezondheid aan het gebruik van dit middel zijn verbonden. Ik heb daarom aan het Coördinatiepunt Assessment en Monitoring nieuwe drugs (CAM) gevraagd een onderzoek naar de risico’s die zijn verbonden aan het gebruik van Phenibut op te stellen. De resultaten van dit onderzoek verwacht ik nog dit jaar.</text:p>
      <text:p text:style-name="ifm_p_ifm">Op basis van de onderzoeksresultaten en het advies van het CAM zal ik mij beraden op te treffen maatregelen, zoals een eventueel verbo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het bericht dat een verwoestende nieuwe drug in webshops te koop is</dc:title>
    <meta:user-defined meta:name="OVERHEIDop.ParlID/DC.identifier">ah-tk-20182019-402</meta:user-defined>
    <meta:user-defined meta:name="OVERHEIDop.vraagnummer">2018Z15434</meta:user-defined>
    <meta:user-defined meta:name="OVERHEIDop.aanhangselNummer">402</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A.H. Kuiken</meta:user-defined>
    <meta:user-defined meta:name="OVERHEIDop.ontvanger">P. Blokhuis</meta:user-defined>
    <meta:user-defined meta:name="OVERHEIDop.vergaderjaar">2018-2019</meta:user-defined>
    <meta:user-defined meta:name="DCTERMS.W3CDTF/OVERHEIDop.datumOntvangst">2018-10-24</meta:user-defined>
    <meta:user-defined meta:name="OVERHEID.StatenGeneraal/DC.creator">Tweede Kamer der Staten-Generaal</meta:user-defined>
    <dc:language>nl</dc:language>
    <meta:user-defined meta:name="DCTERMS.alternative"/>
    <meta:user-defined meta:name="DC.title">Antwoord op vragen van het lid Kuiken over het bericht dat een verwoestende nieuwe drug in webshops te koop is</meta:user-defined>
    <meta:user-defined meta:name="DCTERMS.W3CDTF/DCTERMS.available">2018-10-25</meta:user-defined>
    <meta:user-defined meta:name="OVERHEIDop.publicationName">Kamervragen (Aanhangsel)</meta:user-defined>
    <meta:user-defined meta:name="OVERHEID.Organisatietype/OVERHEID.organisationType">staten generaal</meta:user-defined>
    <meta:user-defined meta:name="DCTERMS.W3CDTF/DCTERMS.issued">2018-10-24</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