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2</text:p>
      <text:p text:style-name="ifm_p_font.roman_mt.3.76mm_ifm">Vragen van het lid <text:span text:style-name="ifm_span_font.bold_ifm">Ouwehand</text:span> (PvdD) aan de Minister van Landbouw, Natuur en Voedselkwaliteit en de Minister van Justitie en Veiligheid over <text:span text:style-name="ifm_span_font.italic_ifm">het niet naleven van het hitteprotocol voor dierentransporten door de veehouderij</text:span> (ingezonden 26 juli 2019).</text:p>
      <text:p text:style-name="ifm_p_font.roman_mt.3.76mm_ifm">Antwoord van Minister <text:span text:style-name="ifm_span_font.bold_ifm">Schouten</text:span> (Landbouw, Natuur en Voedselkwaliteit) (ontvangen 10 september 2019)</text:p>
      <text:p text:style-name="ifm_p_mt.3.76mm_ifm">Vraag 1</text:p>
      <text:p text:style-name="ifm_p_ifm">Heeft u kennisgenomen van de opnamen die Animal Rights op 24 juli 2019 (de dag waarop het 75 jaar oude hitterecord in Nederland werd verbroken) heeft gemaakt bij slachterij Vion in Boxtel?<text:note text:id="ID-2019Z15413-d37e60" text:note-class="footnote"><text:note-citation text:label="1 ">1</text:note-citation><text:note-body><text:p text:style-name="ifm_p_font.normal_size.6.93pt_mt..5mm_indent.-0.1161in_mleft.0.1161in_ifm">https://www.animalrights.nl/diertransporten-gaan-ook-tijdens-hitterecord-gewoon-door</text:p></text:note-body></text:note></text:p>
      <text:p text:style-name="ifm_p_mt.3.76mm_ifm">Antwoord 1</text:p>
      <text:p text:style-name="ifm_p_ifm">Ja, ik heb deze opnames gezien.</text:p>
      <text:p text:style-name="ifm_p_mt.3.76mm_ifm">Vraag 2</text:p>
      <text:p text:style-name="ifm_p_ifm">Heeft u gezien dat er bij een temperatuur van 37 graden Celsius in de schaduw en meer dan 50 graden Celsius in de zon nog steeds vrachtwagens vol varkens werden aangevoerd bij het slachthuis?</text:p>
      <text:p text:style-name="ifm_p_mt.3.76mm_ifm">Antwoord 2</text:p>
      <text:p text:style-name="ifm_p_ifm">Ik heb gezien dat op het filmpje een thermometer werd getoond die 49,1 graden Celsius aan gaf. Over de actuele temperatuur daar op dat moment heb ik geen gegevens gezien. Ik heb gezien dat er vrachtwagens met varkens werden aangevoerd, echter zonder datum of tijdsaanduiding.</text:p>
      <text:p text:style-name="ifm_p_mt.3.76mm_ifm">Vraag 3</text:p>
      <text:p text:style-name="ifm_p_ifm">Heeft u het filmpje bekeken dat Animal Rights naar buiten heeft gebracht van de situatie ter plaatse?</text:p>
      <text:p text:style-name="ifm_p_mt.3.76mm_ifm">Antwoord 3</text:p>
      <text:p text:style-name="ifm_p_ifm">Ja.</text:p>
      <text:p text:style-name="ifm_p_mt.3.76mm_ifm">Vraag 4</text:p>
      <text:p text:style-name="ifm_p_ifm">Heeft u gezien dat de varkens in de vrachtwagens die komen aanrijden, happen naar adem, het schuim op de mond hebben staan en wanhopig zoeken naar frissere lucht?</text:p>
      <text:p text:style-name="ifm_p_mt.3.76mm_ifm">Antwoord 4</text:p>
      <text:p text:style-name="ifm_p_ifm">Ik heb beelden gezien van varkens die hijgden en schuimvorming rond de bek hadden.</text:p>
      <text:p text:style-name="ifm_p_mt.3.76mm_ifm">Vraag 5</text:p>
      <text:p text:style-name="ifm_p_ifm">Hebt u erbarmen met deze dieren?</text:p>
      <text:p text:style-name="ifm_p_mt.3.76mm_ifm">Antwoord 5</text:p>
      <text:p text:style-name="ifm_p_ifm">Uiteraard vind ik het vreselijk dat dieren door het vervoer tijdens hoge temperaturen ongerief ondervinden. Het is niet voor niets dat er een Nationaal plan voor veetransport bij extreme temperaturen is vastgesteld.</text:p>
      <text:p text:style-name="ifm_p_mt.3.76mm_ifm">Vraag 6</text:p>
      <text:p text:style-name="ifm_p_ifm">Wat vindt u ervan dat varkenshouders deze dieren op transport hebben gezet, terwijl de temperatuur bij aankomst bij het slachthuis meer dan 35 graden Celsius was, een temperatuur waarvan «alle betrokkenen» bij het hitteprotocol hebben vastgesteld dat die te extreem is om op een «diervriendelijke» manier transport te kunnen realiseren?</text:p>
      <text:p text:style-name="ifm_p_mt.3.76mm_ifm">Antwoord 6</text:p>
      <text:p text:style-name="ifm_p_ifm">Over de temperatuur op dat moment en op die plek heb ik verder geen gegevens dus dat deel van uw vraag kan ik niet beantwoorden. Ten algemene is het zo dat in het Nationaal plan voor veetransport bij extreme temperaturen is afgesproken dat er geen vervoer meer plaats vindt als de temperatuur boven de 35 graden Celsius is. Zoals u in mijn brief kunt lezen ga ik deze grens van 35 graden nu wettelijk vastleggen voor transporten die uitsluitend op Nederlands grondgebied plaatsvinden. Het is de gezamenlijke verantwoordelijkheid van veehouder en transporteur om er op toe te zien dat dieren niet onnodig lijden, óók wanneer de temperatuur wel onder de 35 graden blijft. Eén van de maatregelen die bij hoge temperaturen geadviseerd is, is om de beladingsgraad te verminderen en de dieren tijdens koelere uren van de dag te vervoeren.</text:p>
      <text:p text:style-name="ifm_p_mt.3.76mm_ifm">Vraag 7</text:p>
      <text:p text:style-name="ifm_p_ifm">Wat vindt u van de reactie van Vion, die via een woordvoerster laat weten dat zij zich «netjes aan de regels» houden en zei: «bij 35 graden mag er niet meer vervoerd worden, de vrachtwagens die nog bij ons staan handelen we af» – terwijl op de beelden duidelijk te zien is dat Vion nog altijd nieuwe vrachtwagens vol varkens het terrein op laat rijden als de grens van 35 graden Celsius allang gepasseerd is?<text:note text:id="ID-2019Z15413-d37e99" text:note-class="footnote"><text:note-citation text:label="2 ">2</text:note-citation><text:note-body><text:p text:style-name="ifm_p_font.normal_size.6.93pt_mt..5mm_indent.-0.1161in_mleft.0.1161in_ifm">https://www.rtlnieuws.nl/nieuws/nederland/artikel/4792636/varkens-hitte-transport-dieren-animal-rights-dierentransport</text:p></text:note-body></text:note></text:p>
      <text:p text:style-name="ifm_p_mt.3.76mm_ifm">Antwoord 7</text:p>
      <text:p text:style-name="ifm_p_ifm">Het betreffende slachthuis heeft op een aantal extreem warme dagen maatregelen genomen door in de middag te sluiten waardoor er geen dieren meer werden aangevoerd tijdens de heetste momenten van de dag. De NVWA heeft aan het eind van de betreffende ochtend van 24 juli 2019, tot het moment dat het slachthuis de laatste dieren aanvoerde, controles uitgevoerd. Hierbij werd geconstateerd dat de veewagens met varkens voorafgaand aan het lossen geparkeerd werden onder het nieuwe afdak op de locatie, waar ze in de schaduw staan. Er hebben hier voor zover ik heb kunnen nagaan geen veewagens met varkens in de volle zon staan wachten. De temperatuur onder het afdak bedroeg op dat moment ongeveer 32,0 graden Celsius. In de vervoermiddelen waren de gemeten temperaturen ongeveer 1 tot 2 graden hoger. Het zou het welzijn van de dieren niet ten goede komen als de veewagens bij dergelijke warme temperaturen de toegang tot het slachthuis ontzegd zouden worden, waardoor het nog langer zou duren voordat ze uitgeladen worden. De aanwezige dierenarts van de NVWA heeft bij de aangevoerde varkens geen hittestress vastgesteld. Wel was te zien dat de dieren het warm hadden.</text:p>
      <text:p text:style-name="ifm_p_mt.3.76mm_ifm">Vraag 8</text:p>
      <text:p text:style-name="ifm_p_ifm">Deelt u de mening van Vion dat zij zich «netjes aan de regels» hebben gehouden? Zo ja, kunt u dat toelichten?</text:p>
      <text:p text:style-name="ifm_p_mt.3.76mm_ifm">Antwoord 8</text:p>
      <text:p text:style-name="ifm_p_ifm">De NVWA heeft gedurende de periode dat zij op de betreffende ochtend controles uitvoerde geen overtredingen vastgesteld. Zie ook mijn antwoord op vraag 7.</text:p>
      <text:p text:style-name="ifm_p_mt.3.76mm_ifm">Vraag 9</text:p>
      <text:p text:style-name="ifm_p_ifm">Hoe verklaart u dat varkenshouders ondanks de afspraak in het hitteprotocol om dieren niet te vervoeren bij een temperatuur van 35 graden Celsius of meer, hun varkens toch laten afvoeren naar het slachthuis?</text:p>
      <text:p text:style-name="ifm_p_mt.3.76mm_ifm">Antwoord 9</text:p>
      <text:p text:style-name="ifm_p_ifm">Ik heb geen informatie over wat de afweging van de individuele varkenshouders is geweest om de afspraak die met de sectorvertegenwoordigers is gemaakt niet na te komen. Om dergelijke incidenten nog beter proberen te voorkomen heb ik het besluit genomen om de grens van 35 graden wettelijk te laten vastleggen.</text:p>
      <text:p text:style-name="ifm_p_mt.3.76mm_ifm">Vraag 10</text:p>
      <text:p text:style-name="ifm_p_ifm">Wat gebeurt er als varkenshouders hun varkens langer in hun stallen laten zitten dan gepland?</text:p>
      <text:p text:style-name="ifm_p_mt.3.76mm_ifm">Antwoord 10</text:p>
      <text:p text:style-name="ifm_p_ifm">Wanneer varkens langer dan gepland in de stal blijven zitten neemt de bezettingsgraad toe aangezien de dieren door blijven groeien. Dit is nadelig voor het welzijn van de varkens. Bovendien wordt op warme dagen bij een toenemende bezetting de kans groter dat de temperatuur in de stal te hoog oploopt, wat ook welzijnsproblemen geeft.</text:p>
      <text:p text:style-name="ifm_p_mt.3.76mm_ifm">Vraag 11</text:p>
      <text:p text:style-name="ifm_p_ifm">Hoe verklaart u dat pluimveehouders niet eens willen meedoen aan het hitteprotocol en dus ook de grens van 35 graden Celsius niet respecteren voor het laten afvoeren van dieren naar het slachthuis?</text:p>
      <text:p text:style-name="ifm_p_mt.3.76mm_ifm">Antwoord 11</text:p>
      <text:p text:style-name="ifm_p_ifm">De pluimveesector heeft een eigen protocol voor pluimveetransport bij hoge/lage omgevingstemperaturen, maar is nog niet aangesloten op het Nationaal plan voor veetransport bij extreme temperaturen, De pluimveesector wil niet aansluiten bij dit Nationaal plan, voordat zij de garantie van de NVWA krijgt dat pluimveeslachthuizen hun slachttijden kunnen aanpassen, zodat ze in de koelere uren van de dag de dieren kunnen aanvoeren. Slachthuizen mogen alleen slachten als er een toezichthoudende dierenarts van de NVWA aanwezig is voor de keuring en het toezicht. De NVWA kan deze garantie niet geven, gezien de krappe capaciteit van toezichthoudende dierenartsen en de problemen die een dergelijke flexibiliteit betekent voor de planning. Uit de ervaringen van afgelopen jaren en deze zomer blijkt dat de NVWA in de praktijk welhaast alle verzoeken tot aangepaste slachttijden heeft kunnen honoreren.</text:p>
      <text:p text:style-name="ifm_p_mt.3.76mm_ifm">Vraag 12</text:p>
      <text:p text:style-name="ifm_p_ifm">Wat gebeurt er als pluimveehouders hun vleeskuikens langer in hun stallen laten zitten dan gepland?</text:p>
      <text:p text:style-name="ifm_p_mt.3.76mm_ifm">Antwoord 12</text:p>
      <text:p text:style-name="ifm_p_ifm">Wanneer vleeskuikens langer dan gepland in de stal blijven zitten neemt de bezettingsgraad toe aangezien de dieren door blijven groeien. Dit is nadelig voor het welzijn van de kuikens en uiteindelijk kunnen er wettelijke grenzen worden overschreden. Bovendien wordt op warme dagen bij een toenemende bezetting de kans groter dat de temperatuur in de stal te hoog oploopt, wat ook welzijnsproblemen geeft.</text:p>
      <text:p text:style-name="ifm_p_mt.3.76mm_ifm">Vraag 13</text:p>
      <text:p text:style-name="ifm_p_ifm">Kunt u bevestigen dat slachthuis Vion in Boxtel een van de grote slachthuizen is in Nederland en dat er bij dit slachthuis dus permanent toezicht moet worden uitgevoerd door de Nederlandse Voedsel- en Warenautoriteit (NVWA)?</text:p>
      <text:p text:style-name="ifm_p_mt.3.76mm_ifm">Antwoord 13</text:p>
      <text:p text:style-name="ifm_p_ifm">Ja.</text:p>
      <text:p text:style-name="ifm_p_mt.3.76mm_ifm">Vraag 14</text:p>
      <text:p text:style-name="ifm_p_ifm">Heeft u gelezen dat de NVWA niet ingreep ondanks het feit dat varkens bij een hogere temperatuur (ter plaatse) dan 35 graden Celsius werden vervoerd in een transportwagen?</text:p>
      <text:p text:style-name="ifm_p_mt.3.76mm_ifm">Antwoord 14</text:p>
      <text:p text:style-name="ifm_p_ifm">Ik heb dit bericht gelezen. Zie mijn antwoord op vraag 7.</text:p>
      <text:p text:style-name="ifm_p_mt.3.76mm_ifm">Vraag 15</text:p>
      <text:p text:style-name="ifm_p_ifm">Kunt u dit bevestigen of houdt de NVWA er een andere lezing op na? Indien het laatste het geval is: hoe luidt de lezing van de NVWA?</text:p>
      <text:p text:style-name="ifm_p_mt.3.76mm_ifm">Antwoord 15</text:p>
      <text:p text:style-name="ifm_p_ifm">Zie mijn antwoord op vraag 7.</text:p>
      <text:p text:style-name="ifm_p_mt.3.76mm_ifm">Vraag 16</text:p>
      <text:p text:style-name="ifm_p_ifm">Kunt u bevestigen dat de NVWA na de vorige periode van hitte in Nederland vorige maand boetes heeft uitgedeeld aan veetransporteurs die zich niet aan het hitteprotocol hadden gehouden?</text:p>
      <text:p text:style-name="ifm_p_mt.3.76mm_ifm">Antwoord 16</text:p>
      <text:p text:style-name="ifm_p_ifm">De NVWA kan altijd optreden wanneer er hittestress wordt geconstateerd bij de dieren. Zij bepalen aan de hand van observaties aan de dieren of het welzijn is aangetast en hanteren hierbij niet een grens ten aanzien van de buitentemperatuur. Ook bij lagere temperaturen dan 35 graden kan er sprake zijn van welzijnsaantasting ten gevolge van transport onder te warme omstandigheden. Als dit het geval is, wordt er handhavend opgetreden. Ook in de hitteperiode van vorige maand heeft de NVWA meerdere sanctionerende maatregelen opgelegd, omdat door de NVWA is vastgesteld dat de dieren hittestress vertoonden en onnodig leden door het transport bij hoge temperatuur. Het Nationaal plan voor veetransport bij extreme temperaturen an sich is geen wettelijke regel en dus is het niet naleven hiervan ook niet beboetbaar. De NVWA voert tijdens dagen dat het nationaal plan in werking is wel extra controles uit. Aanvullend laat ik nu wettelijk vastleggen dat er bij 35 graden of hoger geen transporten meer mogen plaatsvinden.</text:p>
      <text:p text:style-name="ifm_p_mt.3.76mm_ifm">Vraag 17</text:p>
      <text:p text:style-name="ifm_p_ifm">Hoe luidden de overtredingen, hoe en waar heeft de NVWA die vastgesteld en hoe hoog waren de boetes die zijn opgelegd?</text:p>
      <text:p text:style-name="ifm_p_mt.3.76mm_ifm">Antwoord 17</text:p>
      <text:p text:style-name="ifm_p_ifm">Er zijn overtredingen vastgesteld bij een varkensslachthuis, een pluimveeslachthuis en tijdens een transport van schapen. Er was tijdens het transport geen rekening gehouden met de verwachte weersomstandigheden met als gevolg dat er onnodig lijden of letsel is opgetreden bij de vervoerde dieren. De hoogte van de boete bij deze overtreding is 1500 €. Bij herhaling kan de boete verhoogd worden, ook kan een boetebedrag verdubbeld worden als het gaat om een ernstige overtreding.</text:p>
      <text:p text:style-name="ifm_p_mt.3.76mm_ifm">Vraag 18</text:p>
      <text:p text:style-name="ifm_p_ifm">Acht u de boetes voldoende afschrikwekkend, gelet op het feit dat een maatschappelijke organisatie bij de eerste de beste controle tijdens een nieuwe hete periode gewoon weer volop vrachtwagens aantreft met oververhitte dieren erin?</text:p>
      <text:p text:style-name="ifm_p_mt.3.76mm_ifm">Antwoord 18</text:p>
      <text:p text:style-name="ifm_p_ifm">De hoogte van de boetes zijn vastgesteld in het Besluit Handhaving en overige zaken Wet dieren. Bij de evaluatie van de Wet dieren, die dit jaar plaatsvindt, wordt ook het sanctieregime meegenomen.</text:p>
      <text:p text:style-name="ifm_p_mt.3.76mm_ifm">Vraag 19</text:p>
      <text:p text:style-name="ifm_p_ifm">Heeft u het relaas gelezen van een dierenrechtenactivist die tijdens de vorige periode van hitte in Nederland heeft vastgelegd hoe varkens eraan toe waren in een vrachtwagen dat op weg was naar slachthuis Vion in Boxtel?<text:note text:id="ID-2019Z15413-d37e168" text:note-class="footnote"><text:note-citation text:label="3 ">3</text:note-citation><text:note-body><text:p text:style-name="ifm_p_font.normal_size.6.93pt_mt..5mm_indent.-0.1161in_mleft.0.1161in_ifm">https://www.veganonwheels.nl/blogs/oververhitte-varkens-op-transport-en-het-slappe-hitteprotocol/</text:p></text:note-body></text:note></text:p>
      <text:p text:style-name="ifm_p_mt.3.76mm_ifm">Antwoord 19</text:p>
      <text:p text:style-name="ifm_p_ifm">Ja.</text:p>
      <text:p text:style-name="ifm_p_mt.3.76mm_ifm">Vraag 20</text:p>
      <text:p text:style-name="ifm_p_ifm">Wat vindt u van haar relaas?</text:p>
      <text:p text:style-name="ifm_p_mt.3.76mm_ifm">Antwoord 20</text:p>
      <text:p text:style-name="ifm_p_ifm">Ik heb van haar relaas kennis genomen, Ik vind het een goede zaak als burgers en organisaties zich ook betrokken voelen bij het welzijn van dieren.</text:p>
      <text:p text:style-name="ifm_p_mt.3.76mm_ifm">Vraag 21</text:p>
      <text:p text:style-name="ifm_p_ifm">Vindt u het plaatsen van ventilatoren aan één zijde van de wacht-/parkeerplaats voor veewagens een effectieve verkoelingsmaatregel, als er wel drie vrachtwagens vol dieren naast elkaar kunnen staan te wachten?</text:p>
      <text:p text:style-name="ifm_p_mt.3.76mm_ifm">Antwoord 21</text:p>
      <text:p text:style-name="ifm_p_ifm">Het is een maatregel bedoeld om de varkens verkoeling te geven en dat juich ik toe. Daarnaast begrijp ik dat er op de betreffende locatie aanvullende maatregelen zijn genomen om het welzijn van de varkens te bevorderen.</text:p>
      <text:p text:style-name="ifm_p_mt.3.76mm_ifm">Vraag 22</text:p>
      <text:p text:style-name="ifm_p_ifm">Heeft u de beelden bekeken die ze maakte van een vrachtwagen vol varkens die tijdelijk geparkeerd was onder bomen, omdat het te druk was bij het slachthuis?</text:p>
      <text:p text:style-name="ifm_p_mt.3.76mm_ifm">Antwoord 22</text:p>
      <text:p text:style-name="ifm_p_ifm">Ja.</text:p>
      <text:p text:style-name="ifm_p_mt.3.76mm_ifm">Vraag 23</text:p>
      <text:p text:style-name="ifm_p_ifm">Heeft u gezien dat zelfs in een vrachtwagen die geparkeerd was in de schaduw, de varkens hijgen en schuimbekken?</text:p>
      <text:p text:style-name="ifm_p_mt.3.76mm_ifm">Antwoord 23</text:p>
      <text:p text:style-name="ifm_p_ifm">Ja.</text:p>
      <text:p text:style-name="ifm_p_mt.3.76mm_ifm">Vraag 24</text:p>
      <text:p text:style-name="ifm_p_ifm">Erkent u dat hijgen en schuimbekken duidelijke tekenen zijn van hittestress bij varkens?</text:p>
      <text:p text:style-name="ifm_p_mt.3.76mm_ifm">Antwoord 24</text:p>
      <text:p text:style-name="ifm_p_ifm">Het zijn symptomen die optreden bij hittestress, maar om vast te stellen of er daadwerkelijk sprake is van hittestress is een uitgebreider onderzoek nodig door bijvoorbeeld een dierenarts.</text:p>
      <text:p text:style-name="ifm_p_mt.3.76mm_ifm">Vraag 25</text:p>
      <text:p text:style-name="ifm_p_ifm">Heeft u gelezen dat de NVWA niet wilde handhaven, zelfs niet op het nadrukkelijke verzoek van de activist?<text:note text:id="ID-2019Z15413-d37e203" text:note-class="footnote"><text:note-citation text:label="4 ">4</text:note-citation><text:note-body><text:p text:style-name="ifm_p_font.normal_size.6.93pt_mt..5mm_indent.-0.1161in_mleft.0.1161in_ifm">https://www.veganonwheels.nl/blogs/oververhitte-varkens-op-transport-en-het-slappe-hitteprotocol/: «Tot slot nog even een boekje open over de NVWA. Want tijdens het filmen overwoog ik de NVWA te bellen vanwege de ernstig uitgeputte dieren. Bij terugkomst aan het hek van Vion troffen wij twee NVWA-medewerkers. Wat fijn! Dachten we… Maar zij reageerden vijandig op onze aanwezigheid en wilden onze bevindingen niet aanhoren. «U moet bij de persvoorlichting zijn», werd er herhaaldelijk gezegd. Nou, wij zijn geen pers, wij zijn bezorgde burgers. Alsof we tegen dovemansoren spraken. Mijn vriendin hield haar telefoon met de beelden voor hun neus, maar ze draaiden hun hoofden weg en zeiden het niet te willen zien. We bleven tevergeefs aandringen, waarop zij in de auto stapten en wegreden zonder ook maar één dier geïnspecteerd te hebben. Wat een blamage.»</text:p></text:note-body></text:note></text:p>
      <text:p text:style-name="ifm_p_mt.3.76mm_ifm">Antwoord 25</text:p>
      <text:p text:style-name="ifm_p_ifm">Ik heb het relaas gelezen. Ik begrijp ook dat de desbetreffende persoon een klacht heeft ingediend tegen de betreffende inspecteurs. De klacht is in behandeling.</text:p>
      <text:p text:style-name="ifm_p_ifm">Met betrekking tot het signaal over het mogelijk niet handhaven door de NVWA: op dezelfde 24 juni 2019 zijn in de namiddag 7 rapporten van bevindingen opgemaakt, wat kan leiden tot een boete, onder andere door de betreffende inspecteurs waartegen de klacht is ingediend. De volgende dag zijn er 3 rapporten van bevindingen opgemaakt.</text:p>
      <text:p text:style-name="ifm_p_mt.3.76mm_ifm">Vraag 26</text:p>
      <text:p text:style-name="ifm_p_ifm">Kunt u toelichten wat u precies bedoelt met uw antwoord op vragen van de Partij voor de Dieren-fractie, waarin u schreef u dat u een verlaging van de temperatuur waarbij diertransporten mogen plaatsvinden, niet nodig vond, omdat er voor de NVWA nu ook al bij lagere temperaturen (dan 35 of 27 graden Celsius) «aanleiding kan zijn» om handhavend op te treden vanwege hittestress en onnodig lijden van dieren?<text:note text:id="ID-2019Z15413-d37e216" text:note-class="footnote"><text:note-citation text:label="5 ">5</text:note-citation><text:note-body><text:p text:style-name="ifm_p_font.normal_size.6.93pt_mt..5mm_indent.-0.1161in_mleft.0.1161in_ifm">Verslag van een schriftelijk overleg over de reactie op het rapport «Op de bres tegen hittestress» van de Dierenbescherming, Kamerstuk 28 286, nr. 1059, p. 14</text:p></text:note-body></text:note> Kunt u tevens toelichten waar dat in de praktijk dan op neerkomt, als de NVWA niet tot handhaving overgaat wanneer zij geconfronteerd wordt met dieren die duidelijke tekenen vertonen van hittestress?</text:p>
      <text:p text:style-name="ifm_p_mt.3.76mm_ifm">Antwoord 26</text:p>
      <text:p text:style-name="ifm_p_ifm">De NVWA beschouwt hittestress en het onnodig lijden ten gevolge van transport als een overtreding. Ook bij lagere temperaturen dan 35 graden kan er sprake zijn van welzijnsaantasting ten gevolge van transport onder te warme omstandigheden. Als dit het geval is, dan wordt er handhavend opgetreden.</text:p>
      <text:p text:style-name="ifm_p_mt.3.76mm_ifm">Vraag 27</text:p>
      <text:p text:style-name="ifm_p_ifm">Vindt u dat boetes of straffen een afschrikwekkend karakter moeten hebben en zo effectief mogelijk moeten zijn ter bescherming van slachtoffers? Zo nee, waarom niet?</text:p>
      <text:p text:style-name="ifm_p_mt.3.76mm_ifm">Antwoord 27</text:p>
      <text:p text:style-name="ifm_p_ifm">Ja.</text:p>
      <text:p text:style-name="ifm_p_mt.3.76mm_ifm">Vraag 28</text:p>
      <text:p text:style-name="ifm_p_ifm">Deelt u de mening dat een effectieve straf in termen van afschrikwekkend karakter én bescherming van slachtoffers kan zijn dat, wanneer een veehouder en/of transporteur het in zijn hoofd haalt om dieren bij hoge temperaturen op transport (te laten) zetten, hij het risico loopt dat de dieren in beslag worden genomen en naar een dierenopvang worden gebracht, waar ze op zijn kosten de rest van hun leven mogen blijven? Bent u bereid deze strafmaatregel in te voeren voor veehouders en transporteurs die dieren in vrachtwagens stoppen c.q. vervoeren, wanneer de temperatuur kan oplopen tot 35 graden Celsius of meer? Zo nee, waarom niet?</text:p>
      <text:p text:style-name="ifm_p_mt.3.76mm_ifm">Antwoord 28</text:p>
      <text:p text:style-name="ifm_p_ifm">De door u genoemde strafmaatregel klinkt zeker afschrikwekkend maar moet wel gebaseerd zijn op proportionaliteit. Zoals ik in het antwoord op vraag 18 aangaf, wordt bij de evaluatie van de Wet dieren die dit jaar plaatsvindt het sanctieregime eveneens geëval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t niet naleven van het hitteprotocol voor dierentransporten door de veehouderij</dc:title>
    <meta:user-defined meta:name="OVERHEIDop.ParlID/DC.identifier">ah-tk-20182019-3892</meta:user-defined>
    <meta:user-defined meta:name="OVERHEIDop.vraagnummer">2019Z15413</meta:user-defined>
    <meta:user-defined meta:name="OVERHEIDop.aanhangselNummer">3892</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het lid Ouwehand over het niet naleven van het hitteprotocol voor dierentransporten door de veehouderij</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