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5</text:p>
      <text:p text:style-name="ifm_p_font.roman_mt.3.76mm_ifm">Vragen van lid <text:span text:style-name="ifm_span_font.bold_ifm">Beckerman</text:span> (SP) aan de Minister van Economische Zaken en Klimaat over <text:span text:style-name="ifm_span_font.italic_ifm">het plan voor een gebiedsfonds waar omwonenden van het windpark N33 niet blij mee zijn</text:span> (ingezonden 5 juli 2019).</text:p>
      <text:p text:style-name="ifm_p_font.roman_mt.3.76mm_ifm">Antwoord van Minister <text:span text:style-name="ifm_span_font.bold_ifm">Wiebes</text:span> (Economische Zaken en Klimaat) (ontvangen 6 september 2019).</text:p>
      <text:p text:style-name="ifm_p_mt.3.76mm_ifm">Vraag 1</text:p>
      <text:p text:style-name="ifm_p_ifm">Kent u het artikel van RTV Noord van 3 juli 2019 over het plan voor een gebiedsfonds waar omwonenden niet blij mee zijn? Wat is hierop uw reactie?<text:note text:id="ID-2019Z14688-d37e59" text:note-class="footnote"><text:note-citation text:label="1 ">1</text:note-citation><text:note-body><text:p text:style-name="ifm_p_font.normal_size.6.93pt_mt..5mm_indent.-0.1161in_mleft.0.1161in_ifm">https://www.rtvnoord.nl/nieuws/210416/Plan-voor-gebiedsfonds-valt-slecht-We-worden-afgescheept-met-een-fooi</text:p></text:note-body></text:note></text:p>
      <text:p text:style-name="ifm_p_mt.3.76mm_ifm">Antwoord 1</text:p>
      <text:p text:style-name="ifm_p_ifm">Ja.</text:p>
      <text:p text:style-name="ifm_p_mt.3.76mm_ifm">Vraag 2</text:p>
      <text:p text:style-name="ifm_p_ifm">Erkent u dat de aanpak rondom het windpark N33 verkeerd is gelopen? Erkent u dat omwonenden niet betrokken zijn bij het proces? Kunt u uw antwoord toelichten?</text:p>
      <text:p text:style-name="ifm_p_mt.3.76mm_ifm">Antwoord 2</text:p>
      <text:p text:style-name="ifm_p_ifm">Vanaf de start van het project is de omgeving op regelmatige basis geïnformeerd over de voortgang van het project en de formele stappen in de procedure, en over de mogelijkheden voor inspraak.</text:p>
      <text:p text:style-name="ifm_p_ifm">Tijdens verschillende fases in het project, vanaf de terinzagelegging van de «Conceptnotitie reikwijdte en detailniveau Windpark N33» in 2011, zijn informatieavonden voor omwonenden georganiseerd. Tijdens deze informatieavonden zijn onder meer het proces en de inspraakmogelijkheden toegelicht. De ter inzage gelegde stukken konden, behalve op de informatieavonden, ook worden ingezien op de gemeentehuizen van Veendam, Menterwolde en Oldambt, en op de website van Bureau Energieprojecten. Zienswijzen konden schriftelijk of digitaal worden ingediend, of mondeling op de informatieavonden. De ingediende zienswijzen zijn bij de besluitvorming betrokken.</text:p>
      <text:p text:style-name="ifm_p_ifm">Voor een meer uitgebreide beschrijving van de manier waarop omwonenden inspraak konden hebben, zowel op de van toepassing zijnde beleidskaders als op het project zelf, verwijs ik naar mijn beantwoording van vragen die op 19 april 2019 gesteld zijn door de leden Beckerman (SP), Moorlag (PvdA) en Agnes Mulder (CDA) (Aanhangsel Handelingen 2018–2019, nr. 2707).</text:p>
      <text:p text:style-name="ifm_p_mt.3.76mm_ifm">Vraag 3</text:p>
      <text:p text:style-name="ifm_p_ifm">Erkent u tevens dat het Ministerie van Economische zaken en Klimaat de locatie van dit windmolenpark heeft bepaald? Erkent u dat de provincie Groningen niet de ruimte heeft gekregen om te kiezen voor een door haar gewenste variant, maar slechts keuze had tussen een beperkt aantal door het ministerie voorgedragen varianten? Kunt u uw antwoord toelichten?</text:p>
      <text:p text:style-name="ifm_p_mt.3.76mm_ifm">Antwoord 3</text:p>
      <text:p text:style-name="ifm_p_ifm">De locatie N33 is in het jaar 2000 door de provincie Groningen aangewezen als zoeklocatie voor de ontwikkeling van grootschalige windenergie in het provinciaal omgevingsplan. Deze keuze is bevestigd bij volgende versies van het provinciaal omgevingsplan. Conform de bestuurlijke afspraak tussen rijk en provincies zijn de door de provincies aangewezen locaties voor grootschalige windenergie in 2014 door het rijk overgenomen in het Structuurschema Wind op Land (SvWOL). Zowel het provinciaal omgevingsplan, als de SvWOL zijn in overeenstemming met de wettelijke procedures tot stand gekomen met de daarbij behorende rechtsbeschermingsmogelijkheden.</text:p>
      <text:p text:style-name="ifm_p_ifm">Voor wat betreft uw vraag naar de invloed van de provincie Groningen op de onderzochte varianten, merk ik op dat in het MER aanvankelijk vijf varianten zijn onderzocht. Over deze varianten is vanaf de start van het project in 2011 zowel ambtelijk als bestuurlijk overleg geweest met de betreffende gemeenten en de provincie.</text:p>
      <text:p text:style-name="ifm_p_ifm">De door de provincie in 2014 voorgedragen variant, waarbij alle windturbines in het cluster ten noorden van Meeden zouden worden geplaatst, is als onderzoeksvariant 6 aan het MER-onderzoek toegevoegd. Na afronding van het MER-onderzoek in 2015 is zowel aan de gezamenlijke gemeenten als aan de provincie gevraagd om te adviseren over een voorkeursalternatief binnen het projectgebied. Toen zowel de gezamenlijke gemeenten als de provincie niet tot een advies kwamen, is op basis van de uitkomsten van het MER-onderzoek, en conform de keuzecriteria zoals aangedragen in het regionaal bestuurlijk overleg, door het ministerie een voorkeursalternatief opgesteld. Dit bestaat uit een combinatie van de best scorende onderdelen van de MER varianten 4 en 6.</text:p>
      <text:p text:style-name="ifm_p_mt.3.76mm_ifm">Vraag 4</text:p>
      <text:p text:style-name="ifm_p_ifm">Bent u bereid omwonenden te compenseren? Zo nee, waarom niet? Zo ja, hoe gaat u dat doen en wanneer?</text:p>
      <text:p text:style-name="ifm_p_mt.3.76mm_ifm">Antwoord 4</text:p>
      <text:p text:style-name="ifm_p_ifm">Alle windparken, ook die tot stand komen onder de Rijkscoördinatieregeling, moeten voldoen aan de eisen van een goede ruimtelijke ordening. In het MER-onderzoek zijn daarom de mogelijke effecten van het windpark getoetst aan de wettelijke normen die hiervoor gelden. Het gekozen voorkeursalternatief benut de in het gebied beschikbare ruimte optimaal voor een zo groot mogelijke afstand tot de woonkernen en dus voor het maximaal beperken van mogelijke geluidhinder en slagschaduw. De mogelijke overlast voor omwonenden wordt hierdoor zo veel mogelijk beperkt. De Raad van State heeft het plan en de procedure tenslotte getoetst aan de wettelijke vereisten en heeft geconcludeerd dat het plan voldoet aan de vereisten van een goede ruimtelijke ordening. Ik zie daarom geen aanleiding om omwonenden te compenseren.</text:p>
      <text:p text:style-name="ifm_p_ifm">Dit neemt niet weg dat in 2016 door het ministerie het initiatief is genomen om een gebiedscoördinator aan te stellen die onder bijna alle bewonersorganisaties, gemeenten, bedrijven en andere belanghebbenden in de regio een verkenning heeft uitgevoerd naar de bereidheid om verder te overleggen over participatie, compensatie en communicatie. Na afronding van zijn verkenning hebben de gemeenten besloten het voortouw te nemen in het gebiedsproces om hieraan een vervolg te geven en te komen tot een gebiedsfonds. Dit gebiedsproces zal naar verwachting op korte termijn worden voortgezet. De initiatiefnemer van het windpark heeft inmiddels al wel toegezegd om uit de opbrengsten van het windpark een bijdrage te storten in een gebiedsfonds. De toegezegde bijdrage is conform de gedragscode, en conform het beleid van de provincie Groningen voor een dergelijke bijdrage. Eerder heb ik in verband met het windpark Drentse Monden &amp; Oostermoer aangegeven dat er bij mij de bereidheid bestaat om, samen met de regionale overheden, mee te denken op welke wijze de leefbaarheid in het gebied kan worden versterkt en hoe het rijk daaraan kan bijdragen. Dat geldt ook voor het windpark N33. Met de provincie Groningen ben ik daarover in gesprek.</text:p>
      <text:p text:style-name="ifm_p_mt.3.76mm_ifm">Vraag 5</text:p>
      <text:p text:style-name="ifm_p_ifm">Waar kunnen inwoners terecht met planschade? Wie kan deze inwoners begeleiden bij de procedures?</text:p>
      <text:p text:style-name="ifm_p_mt.3.76mm_ifm">Antwoord 5</text:p>
      <text:p text:style-name="ifm_p_ifm">Een verzoek om een tegemoetkoming in planschade kan worden ingediend bij de gemeente. Het planschadeverzoek wordt behandeld door de Rijksdienst voor Ondernemend Nederland (RVO) die voor elk verzoek een onafhankelijke planschadedeskundige inschakelt.</text:p>
      <text:p text:style-name="ifm_p_ifm">Voor een meer uitgebreid antwoord verwijs ik naar mijn beantwoording van vragen die op 19 april 2019 gesteld zijn door de leden Beckerman (SP), Moorlag (PvdA) en Agnes Mulder (CDA) (Aanhangsel Handelingen 2018–2019, nr. 2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het plan voor een gebiedsfonds waar omwonenden van het windpark N33 niet blij mee zijn</dc:title>
    <meta:user-defined meta:name="OVERHEIDop.ParlID/DC.identifier">ah-tk-20182019-3865</meta:user-defined>
    <meta:user-defined meta:name="OVERHEIDop.vraagnummer">2019Z14688</meta:user-defined>
    <meta:user-defined meta:name="OVERHEIDop.aanhangselNummer">386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lid Beckerman over het plan voor een gebiedsfonds waar omwonenden van het windpark N33 niet blij mee zij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