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85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853</text:p>
      <text:p text:style-name="P2">Vragen van de leden <text:span text:style-name="T1">Wilders</text:span>, <text:span text:style-name="T1">Fritsma</text:span> en <text:span text:style-name="T1">Emiel van Dijk</text:span> (allen PVV) aan de Minister van Economische Zaken en Klimaat over <text:span text:style-name="T2">EZK-gerelateerde kosten van allochtonen</text:span> (ingezonden 19 juli 2019).</text:p>
      <text:p text:style-name="P2">Mededeling van Minister <text:span text:style-name="T1">Koolmees</text:span> (Sociale Zaken en Werkgelegenheid), mede namens de Ministers van Onderwijs, Cultuur en Wetenschap, voor Basis- en Voortgezet Onderwijs en Media, van Economische Zaken en Klimaat, van Volksgezondheid, Welzijn en Sport, voor Medische Zorg, van Defensie, van Binnenlandse Zaken en Koninkrijksrelaties, van Infrastructuur en Waterstaat en van Financiën en de Staatssecretarissen van Sociale Zaken en Werkgelegenheid, van Defensie, van Binnenlandse Zaken en Koninkrijksrelaties, van Volksgezondheid, Welzijn en Sport, van Financiën en van Infrastructuur en Waterstaat (ontvangen 9 september 2019).</text:p>
      <text:p text:style-name="P1">Vraag 1</text:p>
      <text:p text:style-name="Basis">Herinnert u zich de antwoorden van uw ambtsvoorganger op de Kamervragen van het lid Fritsma van tien jaar geleden (17 juli 2009) over de kosten die voortvloeien uit de aanwezigheid van (niet-westerse) allochtonen in Nederland? Bent u bereid deze vragen nu wel van een gedegen inhoudelijk en financieel antwoord te voorzien?<text:note text:id="ftn1" text:note-class="footnote"><text:note-citation text:label="1 ">1 </text:note-citation><text:note-body><text:p text:style-name="P3">Kamerstukken II, vergaderjaar 2008–2009, Aanhangsel van de Handelingen, nr. 3692.</text:p></text:note-body></text:note></text:p>
      <text:p text:style-name="P1">Vraag 2</text:p>
      <text:p text:style-name="Basis">Kunt u aangeven welk deel van de EZK-gerelateerde kosten toeziet op (niet westerse) allochtonen, gelet op het aandeel van deze groep in de bevolking en eventuele relevante karakteristieken van deze groep?</text:p>
      <text:p text:style-name="P1">Vraag 3</text:p>
      <text:p text:style-name="Basis">Hoe verhouden bedoelde kosten zich tot de opbrengsten die bedoelde groep oplevert op het terrein van EZK?</text:p>
      <text:p text:style-name="P1">Vraag 4</text:p>
      <text:p text:style-name="Basis">Welke gegevens heeft u betrokken bij de bepaling van bovenstaande?</text:p>
      <text:p text:style-name="P1"><text:soft-page-break/>Vraag 5</text:p>
      <text:p text:style-name="Basis">Kunt u de kosten uitsplitsen naar dit jaar, de afgelopen vijf jaar en (geprognosticeerd) het komende jaar en de komende vijf jaar?</text:p>
      <text:p text:style-name="P1">Vraag 6</text:p>
      <text:p text:style-name="Basis">Indien de hier gevraagde kosten niet exact zijn vast te stellen, wat is hier de reden van en kunt u in ieder geval een reële schatting maken? Zo nee, waarom niet?</text:p>
      <text:h text:style-name="P5" text:outline-level="2">Mededeling</text:h>
      <text:p text:style-name="P4">Hierbij deel ik u mede dat de beantwoording van de Kamervragen van de leden Wilders, Fritsma en Emiel van Dijk (allen PVV) over de kosten van personen met een (westerse of niet-westerse) migratieachtergrond op verschillende beleidsterreinen (2019Z15278) niet binnen de gestelde termijn van drie weken mogelijk is. De afstemming ten behoeve van de beantwoording van de vragen kost meer tijd. Ik zal u zo spoedig mogelijk de antwoorden op de Kamervragen doen toekomen.</text:p>
      <text:p text:style-name="Basis">Deze uitstelbrief verzend ik mede namens de Ministers van Onderwijs, Cultuur en Wetenschap, voor Basis- en Voortgezet Onderwijs en Media, van Economische Zaken en Klimaat, van Volksgezondheid, Welzijn en Sport, voor Medische Zorg en Sport, van Defensie, van Binnenlandse Zaken en Koninkrijksrelaties, van Infrastructuur en Waterstaat en van Financiën en de Staatsecretarissen van Sociale Zaken en Werkgelegenheid, van Defensie, van Binnenlandse Zaken en Koninkrijksrelaties, van Volksgezondheid, Welzijn en Sport, van Financiën en van Infrastructuur en Waterst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ilders, Fritsma en Emiel van Dijk (allen PVV) aan de Minister van Economische Zaken en Klimaat over EZK-gerelateerde kosten van allochtonen</dc:title>
    <dc:language>nl</dc:language>
    <meta:document-statistic meta:table-count="1" meta:image-count="0" meta:object-count="0" meta:page-count="2" meta:paragraph-count="28" meta:word-count="488" meta:character-count="3282"/>
    <dc:date>2019-09-10T11:02:53.21</dc:date>
    <dc:creator>Herman Firing</dc:creator>
    <meta:editing-duration>PT10S</meta:editing-duration>
    <meta:editing-cycles>1</meta:editing-cycles>
    <meta:user-defined meta:name="DC.title">Uitstel beantwoording vragen van de leden Wilders, Fritsma en Emiel van Dijk (allen PVV) aan de Minister van Economische Zaken en Klimaat over EZK-gerelateerde kosten van allochtonen</meta:user-defined>
    <meta:user-defined meta:name="DCTERMS.W3CDTF/DCTERMS.available">2019-09-09</meta:user-defined>
    <meta:user-defined meta:name="DCTERMS.W3CDTF/DCTERMS.issued">2019-09-09</meta:user-defined>
    <meta:user-defined meta:name="DCTERMS.W3CDTF/OVERHEIDop.datumOntvangst">2019-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82019-3853</meta:user-defined>
    <meta:user-defined meta:name="OVERHEIDop.Parlementair/DC.type" meta:value-type="string">Aanhangsel van de Handelingen</meta:user-defined>
    <meta:user-defined meta:name="OVERHEIDop.aanhangselNummer" meta:value-type="string">3853</meta:user-defined>
    <meta:user-defined meta:name="OVERHEIDop.indiener" meta:value-type="string">E. (Emiel)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276</meta:user-defined>
  </office:meta>
</office:document-meta>
</file>