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5</text:p>
      <text:p text:style-name="ifm_p_font.roman_mt.3.76mm_ifm">Vragen van het lid <text:span text:style-name="ifm_span_font.bold_ifm">Schonis</text:span> (D66) aan de Minister van Infrastructuur en Waterstaat over <text:span text:style-name="ifm_span_font.italic_ifm">het bericht «Tijdens vakantie gekochte e-step kan duur uitpakken, waarschuwen verzekeraars»</text:span> (ingezonden 13 augustus 2019).</text:p>
      <text:p text:style-name="ifm_p_font.roman_mt.3.76mm_ifm">Mededeling van Minister <text:span text:style-name="ifm_span_font.bold_ifm">Van Nieuwenhuizen Wijbenga</text:span> (Infrastructuur en Waterstaat) (ontvangen 5 september 2019).</text:p>
      <text:p text:style-name="ifm_p_mt.3.76mm_ifm">Vraag 1</text:p>
      <text:p text:style-name="ifm_p_ifm">Kent u het bericht «Tijdens vakantie gekochte e-step kan duur uitpakken, waarschuwen verzekeraars»?<text:note text:id="ID-2019Z15680-d37e58" text:note-class="footnote"><text:note-citation text:label="1 ">1</text:note-citation><text:note-body><text:p text:style-name="ifm_p_font.normal_size.6.93pt_mt..5mm_indent.-0.1161in_mleft.0.1161in_ifm">https://nos.nl/artikel/2297257-tijdens-vakantie-gekochte-e-step-kan-duur-uitpakken-waarschuwen-verzekeraars.html</text:p></text:note-body></text:note></text:p>
      <text:p text:style-name="ifm_p_mt.3.76mm_ifm">Vraag 2</text:p>
      <text:p text:style-name="ifm_p_ifm">Is er een verhoogde deelname van elektrische stepjes en skateboards aan het Nederlands wegverkeer in de afgelopen maanden waargenomen?</text:p>
      <text:p text:style-name="ifm_p_mt.3.76mm_ifm">Vraag 3</text:p>
      <text:p text:style-name="ifm_p_ifm">Onderschrijft u de waarschuwing van het Verbond van Verzekeraars dat deze elektrische voertuigen niet verzekerd kunnen worden en daardoor tot hoge kosten kunnen leiden? Zo ja, waarom? Zo nee, waarom niet?</text:p>
      <text:p text:style-name="ifm_p_mt.3.76mm_ifm">Vraag 4</text:p>
      <text:p text:style-name="ifm_p_ifm">Bent u bekend met onderzoek, bijvoorbeeld in het buitenland, of deze elektrische voertuigen nu al een reëel en kostenefficiënt alternatief zijn voor ander gemotoriseerd verkeer in stedelijke centra?</text:p>
      <text:p text:style-name="ifm_p_mt.3.76mm_ifm">Vraag 5</text:p>
      <text:p text:style-name="ifm_p_ifm">Is het correct dat deze voertuigen te zijner tijd worden beoordeeld aan de hand van het door u aangekondigde Toelatingskader bijzondere bromfietsen?</text:p>
      <text:p text:style-name="ifm_p_mt.3.76mm_ifm">Vraag 6</text:p>
      <text:p text:style-name="ifm_p_ifm">Wanneer is het door u aangekondigde Toelatingskader voor deze elektrische voertuigen gereed?</text:p>
      <text:p text:style-name="ifm_p_mt.3.76mm_ifm">Vraag 7</text:p>
      <text:p text:style-name="ifm_p_ifm">Bent u bereid in overleg te gaan met buurlanden zoals Duitsland op welke wijze en onder welke voorwaarden deze elektrische voertuigen daar toegelaten worden op de openbare weg? Zo ja, worden de resultaten van dit overleg meegenomen in het eerder genoemde Toelatingskader? Zo nee, waarom niet?</text:p>
      <text:h text:style-name="ifm_p_font.bold_mt.5.08mm_page.keep-with-next_ifm" text:outline-level="2">Mededeling</text:h>
      <text:p text:style-name="ifm_p_mt.4.23mm_ifm">Op 13 augustus 2019 zijn schriftelijk vragen gesteld door het lid Schonis (D66) over het bericht «Tijdens vakantie gekochte e-step kan duur uitpakken, waarschuwen verzekeraars» (2019Z15680).</text:p>
      <text:p text:style-name="ifm_p_ifm">Vanwege de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chonis over het bericht ‘Tijdens vakantie gekochte e-step kan duur uitpakken, waarschuwen verzekeraars’</dc:title>
    <meta:user-defined meta:name="OVERHEIDop.ParlID/DC.identifier">ah-tk-20182019-3825</meta:user-defined>
    <meta:user-defined meta:name="OVERHEIDop.vraagnummer">2019Z15680</meta:user-defined>
    <meta:user-defined meta:name="OVERHEIDop.aanhangselNummer">3825</meta:user-defined>
    <meta:user-defined meta:name="OVERHEIDop.AanhangselTypen/DC.type">Mededeling</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Uitstel beantwoording vragen van het lid Schonis over het bericht ‘Tijdens vakantie gekochte e-step kan duur uitpakken, waarschuwen verzekeraars’</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