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4</text:p>
      <text:p text:style-name="ifm_p_font.roman_mt.3.76mm_ifm">Vragen van het lid <text:span text:style-name="ifm_span_font.bold_ifm">Van Nispen</text:span> (SP) aan de Minister voor Rechtsbescherming over <text:span text:style-name="ifm_span_font.italic_ifm">een wetsvoorstel inzake het toezicht op vermogensbeheer van minderjarigen</text:span> (ingezonden 15 juli 2019).</text:p>
      <text:p text:style-name="ifm_p_font.roman_mt.3.76mm_ifm">Antwoord van Minister <text:span text:style-name="ifm_span_font.bold_ifm">Dekker</text:span> (Rechtsbescherming) (ontvangen 28 augustus 2019). Zie ook Aanhangsel Handelingen, vergaderjaar 2018–2019, nr. 3563.</text:p>
      <text:p text:style-name="ifm_p_mt.3.76mm_ifm">Vraag 1, 2, 3</text:p>
      <text:p text:style-name="ifm_p_ifm">Klopt het dat reeds in 2014 de toenmalig Staatssecretaris van Justitie en Veiligheid heeft toegezegd dat de positie van de minderjarige in het erfrecht, de bescherming van het geërfde vermogen en het toezicht hierop onderzocht zouden worden en is dit onderzoek in 2017 voltooid? Klopt het voorts dat de in 2018 toegezegde wetswijziging naar aanleiding van dat onderzoek nog steeds niet aan de Kamer is gestuurd?<text:note text:id="ID-2019Z15124-d37e60" text:note-class="footnote"><text:note-citation text:label="1 ">1</text:note-citation><text:note-body><text:p text:style-name="ifm_p_font.normal_size.6.93pt_mt..5mm_indent.-0.1161in_mleft.0.1161in_ifm">Aanhangsel Handelingen, vergaderjaar 2013–2014, nr. 1980</text:p></text:note-body></text:note> <text:note text:id="ID-2019Z15124-d37e68" text:note-class="footnote"><text:note-citation text:label="2 ">2</text:note-citation><text:note-body><text:p text:style-name="ifm_p_font.normal_size.6.93pt_mt..5mm_indent.-0.1161in_mleft.0.1161in_ifm">Rapport «Toezicht op het bewind van ouders en voogden over het vermogen van minderjarigen». Kamerstuk 34 550 VI, nr. 99</text:p></text:note-body></text:note> <text:note text:id="ID-2019Z15124-d37e76" text:note-class="footnote"><text:note-citation text:label="3 ">3</text:note-citation><text:note-body><text:p text:style-name="ifm_p_font.normal_size.6.93pt_mt..5mm_indent.-0.1161in_mleft.0.1161in_ifm">Zie: AO personen- en familierecht, d.d. 15 juni 2018, Kamerstuk 33 836, nr. 26, p. 33.</text:p></text:note-body></text:note></text:p>
      <text:p text:style-name="ifm_p_ifm">Klopt het dat het de bedoeling was dat u met de Raad voor de rechtspraak en Koninklijke Notariële Beroepsorganisatie zou overleggen, waarna het idee was om nog in 2018 een wetsvoorstel in consultatie te brengen? Hebben deze gesprekken reeds plaatsgevonden en is het wetsvoorstel in consultatie gegaan? Zo nee, bent u bereid dit alsnog zo spoedig mogelijk te doen?</text:p>
      <text:p text:style-name="ifm_p_ifm">Wanneer denkt u het toegezegde wetsvoorstel aan de Kamer te kunnen sturen?</text:p>
      <text:p text:style-name="ifm_p_mt.3.76mm_ifm">Antwoord 1, 2, 3</text:p>
      <text:p text:style-name="ifm_p_ifm">De toenmalige Staatssecretaris van Veiligheid en Justitie heeft in antwoord op door u gestelde vragen medegedeeld dat onderzoek zal worden gedaan naar de positie van de minderjarige in het erfrecht en dat uw vragen – t.a.v. de positie van de minderjarige in het erfrecht, de bescherming van het geërfde vermogen en het toezicht hierop – in het onderzoek aan de orde komen (Aanhangsel Handelingen, vergaderjaar 2013–2014, nr. 1980). Het onderzoek «Toezicht op het bewind van ouders en voogden over het vermogen van minderjarigen» is in 2016 afgerond en op 1 februari 2017 aan uw Kamer gestuurd (Kamerstuk 34 550 VI, nr. 99). In het AO personen- en familierecht d.d. 15 juni 2018 heb ik gezegd in overleg te zijn met de Raad voor de rechtspraak en de KNB en het streven uitgesproken om in 2018 een wetsvoorstel in consultatie te brengen waarmee de belangrijkste aanbevelingen van de onderzoekers worden uitgevoerd (Kamerstuk 33 836, nr. 26, p. 33). Het overleg met de Raad voor de rechtspraak en de KNB heeft inmiddels plaatsgevonden. In de uitwerking heeft het wetsvoorstel vertraging opgelopen. Dat komt onder meer doordat er verschillende actuele trajecten lopen in het personen- en familierecht (o.m. huwelijkse gevangenschap, draagmoederschap en deelgezag, wijziging transgenderwet), waaraan ik – mede op verzoek van uw Kamer – voorrang geef. Ik ben voornemens om het wetsvoorstel inzake toezicht op bewind bij minderjarigen in de loop van 2020 in consultatie te brengen. Mede afhankelijk van de reacties en het advies van de Afdeling advisering van de Raad van State zou het wetsvoorstel in de tweede helft van 2020 bij uw Kamer kunn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wetsvoorstel inzake het toezicht op vermogensbeheer van minderjarigen</dc:title>
    <meta:user-defined meta:name="OVERHEIDop.ParlID/DC.identifier">ah-tk-20182019-3714</meta:user-defined>
    <meta:user-defined meta:name="OVERHEIDop.vraagnummer">2019Z15124</meta:user-defined>
    <meta:user-defined meta:name="OVERHEIDop.aanhangselNummer">37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Van Nispen over een wetsvoorstel inzake het toezicht op vermogensbeheer van minderjarig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Jongeren</meta:user-defined>
    <meta:user-defined meta:name="OVERHEIDop.versieInformatie"/>
  </office:meta>
</office:document-meta>
</file>