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5</text:p>
      <text:p text:style-name="ifm_p_font.roman_mt.3.76mm_ifm">Vragen van de leden <text:span text:style-name="ifm_span_font.bold_ifm">Van Wijngaarden</text:span>, <text:span text:style-name="ifm_span_font.bold_ifm">Van der Linde</text:span> en <text:span text:style-name="ifm_span_font.bold_ifm">Van Aartsen</text:span> (allen VVD) aan de Ministers van Justitie en Veiligheid, van Financiën en van Onderwijs Cultuur en Wetenschap over <text:span text:style-name="ifm_span_font.italic_ifm">het bericht «Veel schade door «bitcoin-advertenties» met nepuitspraken BN’ers»</text:span> (ingezonden 24 april 2019).</text:p>
      <text:p text:style-name="ifm_p_font.roman_mt.3.76mm_ifm">Antwoord van Minister <text:span text:style-name="ifm_span_font.bold_ifm">Grapperhaus</text:span> (Justitie en Veiligheid), mede namens de Ministers van Financiën en van Onderwijs, Cultuur en Wetenschap en de Staatssecretaris van Economische Zaken en Klimaat (ontvangen 11 juli 2019) Zie ook Aanhangsel Handelingen, vergaderjaar 2018–2019, nr. 2669</text:p>
      <text:p text:style-name="ifm_p_mt.3.76mm_ifm">Vraag 1</text:p>
      <text:p text:style-name="ifm_p_ifm">Kent u het bericht «Veel schade door «bitcoin-advertenties» met nepuitspraken BN’ers»?<text:note text:id="ID-2019Z08462-d37e50" text:note-class="footnote"><text:note-citation text:label="1 ">1</text:note-citation><text:note-body><text:p text:style-name="ifm_p_font.normal_size.6.93pt_mt..5mm_indent.-0.1161in_mleft.0.1161in_ifm">NOS, 12 april 2019, https://nos.nl/l/2280062</text:p></text:note-body></text:note></text:p>
      <text:p text:style-name="ifm_p_mt.3.76mm_ifm">Antwoord 1</text:p>
      <text:p text:style-name="ifm_p_ifm">Ja, dat bericht ken ik.</text:p>
      <text:p text:style-name="ifm_p_mt.3.76mm_ifm">Vraag 2</text:p>
      <text:p text:style-name="ifm_p_ifm">Is bekend wie of welke organisatie(s) opdrachtgever zijn van plaatsing van deze misleidende advertenties?</text:p>
      <text:p text:style-name="ifm_p_mt.3.76mm_ifm">Antwoord 2</text:p>
      <text:p text:style-name="ifm_p_ifm">De Fraudehelpdesk heeft in 2018 en 2019 meldingen ontvangen over zeven verschillende websites die betrokken zijn bij dit soort misleidende advertenties voor bitcoins. In zeker vier gevallen werd gebruik gemaakt van nepuitspraken van bekende Nederlanders. Deze vier websites zijn bekend bij de Fraudehelpdesk. Het is niet bekend wie of welke organisaties opdrachtgever zijn van plaatsing van deze misleidende advertenties.</text:p>
      <text:p text:style-name="ifm_p_mt.3.76mm_ifm">Vraag 3</text:p>
      <text:p text:style-name="ifm_p_ifm">Is bekend hoe groot de schade is die deze misleidende advertenties veroorzaken?</text:p>
      <text:p text:style-name="ifm_p_mt.3.76mm_ifm">Antwoord 3</text:p>
      <text:p text:style-name="ifm_p_ifm">Bij de Fraudehelpdesk zijn in 2018 en in 2019 respectievelijk 45 en 77 meldingen binnengekomen over dergelijke sites met zogenaamde uitingen van bekende Nederlanders. Het totale schadebedrag in 2018 en 2019 was circa 1,7 miljoen euro. Daarbij moet worden opgemerkt dat deze cijfers van de Fraudehelpdesk zijn gebaseerd op meldingen van slachtoffers zelf. Politie en Openbaar Ministerie hebben over deze vorm van fraude geen cijfers beschikbaar, omdat dit niet apart wordt geregistreerd. Ook bij de Autoriteit Consument en Markt (hierna: ACM) is geen informatie bekend over de omvang van de schade van dit soort misleiding.</text:p>
      <text:p text:style-name="ifm_p_mt.3.76mm_ifm">Vraag 4</text:p>
      <text:p text:style-name="ifm_p_ifm">Is het mogelijk dat politie en openbaar ministerie optreden tegen deze misleidende advertenties?</text:p>
      <text:p text:style-name="ifm_p_mt.3.76mm_ifm">Antwoord 4</text:p>
      <text:p text:style-name="ifm_p_ifm">Als er als gevolg van de advertentie sprake is van het vermoeden van een strafbaar feit kan daarvan aangifte worden gedaan. Mogelijk is sprake van overtreding van artikel 231b van het Wetboek van Strafrecht (hierna: Sr) (identiteitsdiefstal) of artikel 326 Sr (oplichting). Als het gaat om internetoplichting focust de politie op die gevallen waarbij een slachtoffer door misleiding bewogen is tot het afgeven van geld.</text:p>
      <text:p text:style-name="ifm_p_mt.3.76mm_ifm">Vraag 5</text:p>
      <text:p text:style-name="ifm_p_ifm">Kunnen sociale media als Facebook, Google en YouTube ertoe worden aangezet advertenties te weren van een site vanwege de strafrechtelijke gedragingen en de criminele intenties van de adverteerders?</text:p>
      <text:p text:style-name="ifm_p_mt.3.76mm_ifm">Antwoord 5</text:p>
      <text:p text:style-name="ifm_p_ifm">Vanuit media bezien kan er in zijn algemeenheid geen informatie vooraf geblokkeerd worden vanwege de vrijheid van meningsuiting en het verbod van censuur. Dat kan alleen een rechter achteraf op grond van zwaarwegende belangen zoals nationale veiligheid, voorkomen van wanordelijkheden en strafbare feiten, bescherming van de gezondheid of de goede zeden of voor bescherming van de rechten en vrijheden van anderen (artikel 10 EVRM). Dat geldt ook voor commerciële uitingen.</text:p>
      <text:p text:style-name="ifm_p_ifm">In de Nederlandse Reclame Code zijn wel regels vastgesteld waaraan reclame zou moeten voldoen. Hierin wordt onder meer bepaald dat reclame niet misleidend en niet in strijd met de waarheid mag zijn. Iedereen kan een klacht indienen bij de Stichting Reclame Code, waar de onafhankelijke Reclame Code Commissie dan een uitspraak over zal doen. Als de reclame wordt beoordeeld als misleidend of in strijd met de waarheid zal de Reclame Code Commissie een aanbeveling doen geen reclame te maken op deze manier. Mocht de dienst die de reclame aanbiedt – zoals bijvoorbeeld Facebook, Google of YouTube – hier niet naar handelen, dan wordt de dienst op de website van de Stichting Reclame Code gepubliceerd op de niet-compliant lijst bij wijze van naming and shaming.</text:p>
      <text:p text:style-name="ifm_p_ifm">Op basis van de herziene Europese Richtlijn audiovisuele mediadiensten van 14 november 2018 dienen videoplatformdiensten, zoals YouTube, passende maatregelen te nemen om te voldoen aan een aantal voorschriften met betrekking tot reclame. Het land waar de dienst gevestigd is, is verantwoordelijk voor het toezicht op de naleving van deze regels. Facebook, Google en YouTube zijn allen gevestigd in Ierland.</text:p>
      <text:p text:style-name="ifm_p_mt.3.76mm_ifm">Vraag 6</text:p>
      <text:p text:style-name="ifm_p_ifm">Is het mogelijk dat de Autoriteit Financiële Markten (AFM) hiertegen optreedt, aangezien sprake is van valse beleggingsproducten? Zo nee, bent u bereid de bevoegdheden van de AFM uit te breiden, zodat dit alsnog mogelijk wordt?</text:p>
      <text:p text:style-name="ifm_p_mt.3.76mm_ifm">Antwoord 6</text:p>
      <text:p text:style-name="ifm_p_ifm">De Minister van Financiën en de financiële toezichthouders (de Autoriteit Financiële Markten (AFM) en De Nederlandsche Bank (DNB)) hebben meermaals gewaarschuwd voor de hoge risico’s die consumenten lopen bij het kopen van crypto’s, waaronder het risico op fraude en misleiding.<text:note text:id="ID-3415-d37e83" text:note-class="footnote"><text:note-citation text:label="2 ">2</text:note-citation><text:note-body><text:p text:style-name="ifm_p_font.normal_size.6.93pt_mt..5mm_indent.-0.1161in_mleft.0.1161in_ifm">Zie o.a. https://www.dnb.nl/nieuws/nieuwsoverzicht-en-archief/nieuws-2017/dnb365473.jsp; https://www.afm.nl/nl-nl/consumenten/themas/waarschuwing/fintech/ico en Kamerstuk 32 013, nr. 168.</text:p></text:note-body></text:note> Crypto’s, zoals bitcoin, worden in de regel niet aangemerkt als financiële producten of diensten, en vallen daarom buiten de reikwijdte van de Wet op het financieel toezicht (Wft) en het toezicht van de AFM. In dat geval heeft de AFM geen formele handhavingsbevoegdheden of middelen om de identiteit van de adverteerders te achterhalen. Dat neemt niet weg dat de AFM sociale media wijst op dit soort misleidende advertenties, indien deze onder haar aandacht komen.<text:note text:id="ID-3415-d37e100" text:note-class="footnote"><text:note-citation text:label="3 ">3</text:note-citation><text:note-body><text:p text:style-name="ifm_p_font.normal_size.6.93pt_mt..5mm_indent.-0.1161in_mleft.0.1161in_ifm">Zie bijvoorbeeld: https://www.bnr.nl/nieuws/media/10380261/afm-bestrijdt-fraude-op-facebook.</text:p></text:note-body></text:note>  De AFM houdt wel toezicht op crypto’s (of «tokens») die bijvoorbeeld kwalificeren als een effect en kan dan formeel optreden. Dit is niet het geval bij bitcoin.</text:p>
      <text:p text:style-name="ifm_p_ifm">In januari 2019 heeft de Minister van Financiën een brief over de regulering van crypto’s naar uw Kamer gestuurd.<text:note text:id="ID-3415-d37e115" text:note-class="footnote"><text:note-citation text:label="4 ">4</text:note-citation><text:note-body><text:p text:style-name="ifm_p_font.normal_size.6.93pt_mt..5mm_indent.-0.1161in_mleft.0.1161in_ifm">Kamerstuk 32 013, nr. 201.</text:p></text:note-body></text:note> Deze brief is opgesteld naar aanleiding van het gezamenlijke advies van de AFM en DNB over een regelgevend kader voor crypto’s. De AFM en DNB concluderen in dit advies dat er inderdaad risico’s bestaan voor consumenten. Hierbij geven ze evenwel aan dat de impact van de risico’s op Nederlandse consumenten momenteel minder groot lijkt dan begin 2018, als gevolg van de afgenomen interesse in crypto’s en omdat consumenten zich steeds meer bewust lijken te zijn van de grootste risico’s.<text:note text:id="ID-3415-d37e124" text:note-class="footnote"><text:note-citation text:label="5 ">5</text:note-citation><text:note-body><text:p text:style-name="ifm_p_font.normal_size.6.93pt_mt..5mm_indent.-0.1161in_mleft.0.1161in_ifm">Zie voor een uitgebreide analyse het advies van de toezichthouders: Bijlage bij Kamerstuk 32 013, nr. 201.</text:p></text:note-body></text:note></text:p>
      <text:p text:style-name="ifm_p_ifm">De AFM en DNB adviseren om op dit moment geen nationale regelgeving in te voeren ten aanzien van consumentenbescherming, omdat dit geen significante bijdrage levert aan het verminderen van de risico’s voor consumenten in Nederland. Zodoende zullen de kosten van toezicht naar verwachting niet opwegen tegen de baten. Zij komen tot deze conclusie mede gelet op het digitale en grensoverschrijdende karakter van crypto’s, het relatief kleine aantal Nederlandse cryptodienstverleners en het ontbreken van een internationaal afgestemd kader ten aanzien van consumentenbescherming. De AFM en DNB geven aan dat het effectiever is om de cryptomarkten te blijven monitoren, bij te blijven dragen aan een juiste risicoperceptie bij consumenten en actief mee te werken aan internationale initiatieven om de risico’s van crypto’s aan te pakken.</text:p>
      <text:p text:style-name="ifm_p_mt.3.76mm_ifm">Vraag 7</text:p>
      <text:p text:style-name="ifm_p_ifm">Welke middelen staan u ter beschikking om de identiteit van de adverteerders te kunnen achterhalen alsmede het land van herkomst?</text:p>
      <text:p text:style-name="ifm_p_mt.3.76mm_ifm">Antwoord 7</text:p>
      <text:p text:style-name="ifm_p_ifm">Bij het doen van aangifte wordt om zoveel mogelijk informatie gevraagd van de partij waartegen aangifte wordt gedaan. Te denken valt aan een e-mailadres, transactiebedrag, bankgegevens, mogelijke telefoongegevens en de manier van betaling. Deze informatie kan een aanknopingspunt vormen voor onderzoek.</text:p>
      <text:p text:style-name="ifm_p_ifm">Een voorbeeld van een opsporingsbevoegdheid die tegen oplichting of identiteitsdiefstal kan worden ingezet is het vorderen van gegevens bij bijvoorbeeld sociale mediaplatformen en banken om de identiteit van de dader te achterhalen (zie de artikelen 126na, 126nc, 126nd, 126ne, 126nf, 126ng en 126n van het Wetboek van Strafvordering).</text:p>
      <text:p text:style-name="ifm_p_mt.3.76mm_ifm">Vraag 8</text:p>
      <text:p text:style-name="ifm_p_ifm">Welke middelen staan u ter beschikking wat betreft de bescherming van de consument en de personen van wie naam en beeltenis worden misbruikt?</text:p>
      <text:p text:style-name="ifm_p_mt.3.76mm_ifm">Antwoord 8</text:p>
      <text:p text:style-name="ifm_p_ifm">De consument kan zich in het geval van misleiding beroepen op de regels voor oneerlijke handelspraktijken. Deze regels verbieden bedrijven om gebruik te maken van agressieve of misleidende verkooppraktijken, waardoor de gemiddelde consument een besluit over een overeenkomst neemt of kan nemen, dat hij anders niet had genomen. Bestuursrechtelijk toezicht op deze regels valt wanneer er sprake is van een consumentenkoop onder toezicht van de ACM en in geval van crypto’s die aangemerkt worden als financieel product onder het toezicht van de AFM (zie antwoord bij vraag<text:note text:id="ID-3415-d37e148" text:note-class="footnote"><text:note-citation text:label="6 ">6</text:note-citation><text:note-body><text:p text:style-name="ifm_p_font.normal_size.6.93pt_mt..5mm_indent.-0.1161in_mleft.0.1161in_ifm">NOS, 12 april 2019, https://nos.nl/l/2280062.</text:p></text:note-body></text:note>.<text:note text:id="ID-3415-d37e157" text:note-class="footnote"><text:note-citation text:label="7 ">7</text:note-citation><text:note-body><text:p text:style-name="ifm_p_font.normal_size.6.93pt_mt..5mm_indent.-0.1161in_mleft.0.1161in_ifm">Welke toezichthouder bevoegd is, hangt af van de vraag of de betreffende cryptovaluta als een financieel product moet worden gezien. Zie voor meer informatie het position paper van de ACM van 25 januari 2018 t.b.v. rondetafelgesprek cryptocurrencies/ICO’s met vaste commissie Financiën (https://www.acm.nl/sites/default/files/documents/2018–01/position-paper-acm-over-cryptovaluta-en-icos.pdf).</text:p></text:note-body></text:note>
         <text:note text:id="ID-3415-d37e168" text:note-class="footnote"><text:note-citation text:label="8 ">8</text:note-citation><text:note-body><text:p text:style-name="ifm_p_font.normal_size.6.93pt_mt..5mm_indent.-0.1161in_mleft.0.1161in_ifm">Zie voor meer informatie over wanneer de AFM wel en niet toezicht houdt op crypto’s en ICO’s: https://www.afm.nl/nl-nl/professionals/veelgestelde-vragen/innovationhub/cryptovaluta-onder-tz.</text:p></text:note-body></text:note> Wanneer een overeenkomst onder invloed van een oneerlijke handelspraktijk tot stand is gekomen, kan de consument deze vernietigen door een brief aan de ondernemer te sturen. Een voorbeeldbrief is te vinden op de website van Consuwijzer.</text:p>
      <text:p text:style-name="ifm_p_ifm">Daarnaast kan een consument melding doen bij de Fraudehelpdesk en – in geval van een strafbaar feit – aangifte doen bij de politie.</text:p>
      <text:p text:style-name="ifm_p_ifm">Personen van wie de naam en/of beeltenis worden misbruikt, zoals beschreven in het bericht van de NOS over nepadvertenties voor bitcoins die zogenaamd werden aangeprezen door bekende Nederlanders, kunnen hierover klagen bij de desbetreffende social mediaplatforms en hen verzoeken om hun naam en/of beeltenis te verwijderen. Indien een social mediaplatform niet aan dit verzoek tot verwijdering van naam en/of beeltenis wil voldoen, kunnen deze personen hun geschil met de social mediaplatforms voorleggen aan de civiele rechter.</text:p>
      <text:p text:style-name="ifm_p_ifm">Verder verwijs ik naar mijn beantwoording op vraag 11.</text:p>
      <text:p text:style-name="ifm_p_mt.3.76mm_ifm">Vraag 9</text:p>
      <text:p text:style-name="ifm_p_ifm">In hoeverre en op welke wijze kunnen sociale mediaplatformen consumenten waarschuwen voor dit soort praktijken? Bent u bereid met een aanpak te komen zodat sociale mediaplatformen frauduleuze activiteiten monitoren en gebruikers van sociale media in bescherming nemen?</text:p>
      <text:p text:style-name="ifm_p_mt.3.76mm_ifm">Antwoord 9</text:p>
      <text:p text:style-name="ifm_p_ifm">Het voorkomen van criminele activiteiten op social mediaplatforms is primair een taak van de social mediaplatforms zelf, maar kan gebeuren in samenspraak met het Ministerie van Justitie en Veiligheid. De Minister van Justitie en Veiligheid spreekt regelmatig met social media platforms over de preventie en aanpak van criminaliteit. Voor de integriteit van social mediaplatforms is het in hun belang deze vrij te houden van criminele activiteiten. Vanuit de overheid zijn er brede publiekcampagnes voorzien die de maatschappij meer bewust moeten maken van de dreigingen online. Tegelijkertijd worden mensen meer weerbaar gemaakt door handvatten aan te geven om, bijvoorbeeld oplichting, te voorkomen. Dergelijke campagnes worden in goede samenwerking met het bedrijfsleven vormgegeven. De huidige campagne ziet op het tegengaan van phishing en deze is gestart eind mei.</text:p>
      <text:p text:style-name="ifm_p_mt.3.76mm_ifm">Vraag 10</text:p>
      <text:p text:style-name="ifm_p_ifm">Vindt reeds overleg plaats in EU-verband over deze vorm van consumentenmisleiding en misbruik van namen en beeltenissen van bekende artiesten? Zo nee, bent u bereid afspraken te maken met EU-collega’s om dit soort fraude aan te pakken?</text:p>
      <text:p text:style-name="ifm_p_mt.3.76mm_ifm">Antwoord 10</text:p>
      <text:p text:style-name="ifm_p_ifm">In het Europees verband van toezichthouders op consumentenbeschermingsregels, het Consumer Protection Cooperation netwerk (CPC), heeft geen overleg plaatsgevonden over deze vorm van consumentenmisleiding. Ook in Europees politieel en justitieel verband heeft, voor zover bekend, geen overleg plaatsgevonden over het misbruik van namen en beeltenissen van bekende artiesten. Niettemin ben ik van mening dat de bestaande Europese overlegstructuren binnen de strafrechtketen en op het gebied van consumentenbescherming voldoende mogelijkheden bieden voor de handhavende autoriteiten om gezamenlijk op te trekken.</text:p>
      <text:p text:style-name="ifm_p_mt.3.76mm_ifm">Vraag 11</text:p>
      <text:p text:style-name="ifm_p_ifm">Herkent u het beeld dat pogingen van met name Humberto Tan en John de Mol om de bedenkers van nepadvertenties te achterhalen en voor de rechter te slepen zijn gestrand? Is het mogelijk bekende Nederlanders rechtszekerheid of rechtsbescherming te bieden om tegen deze platformeigenaren op te kunnen treden?</text:p>
      <text:p text:style-name="ifm_p_mt.3.76mm_ifm">Antwoord 11</text:p>
      <text:p text:style-name="ifm_p_ifm">Ik heb geen bemoeienis met individuele zaken. In algemene zin geldt dat personen die menen dat hun naam of beeltenis onrechtmatig is gebruikt, dit kunnen voorleggen aan de civiele rechter. Dit geldt ook voor bekende Nederlanders, die via de civiele rechter een procedure kunnen aanspannen waarbij ze de eis kunnen formuleren dat social mediaplatforms onrechtmatig gebruikte namen of beeltenissen van hun platform verwij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Van der Linde en Aartsen over het bericht ‘Veel schade door ‘bitcoin-advertenties’ met nepuitspraken BN’ers’</dc:title>
    <meta:user-defined meta:name="OVERHEIDop.ParlID/DC.identifier">ah-tk-20182019-3415</meta:user-defined>
    <meta:user-defined meta:name="OVERHEIDop.vraagnummer">2019Z08462</meta:user-defined>
    <meta:user-defined meta:name="OVERHEIDop.aanhangselNummer">3415</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R.E. van der Linde</meta:user-defined>
    <meta:user-defined meta:name="OVERHEIDop.indiener">J. van Wijngaarden</meta:user-defined>
    <meta:user-defined meta:name="OVERHEIDop.ontvanger">F.B.J. Grapperhaus</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de leden Van Wijngaarden, Van der Linde en Aartsen over het bericht ‘Veel schade door ‘bitcoin-advertenties’ met nepuitspraken BN’ers’</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