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9</text:p>
      <text:p text:style-name="ifm_p_font.roman_mt.3.76mm_ifm">Vragen van de leden <text:span text:style-name="ifm_span_font.bold_ifm">Lodders</text:span> en <text:span text:style-name="ifm_span_font.bold_ifm">Van Haga</text:span> (beiden VVD) aan de Ministers voor Buitenlandse Handel en Ontwikkelingssamenwerking en van Landbouw, Natuur en Voedselkwaliteit over <text:span text:style-name="ifm_span_font.italic_ifm">het bericht «Malmström – Finalizing Mercosur deal is «priority number one»»</text:span> (ingezonden 14 juni 2019).</text:p>
      <text:p text:style-name="ifm_p_font.roman_mt.3.76mm_ifm">Antwoord van Minister <text:span text:style-name="ifm_span_font.bold_ifm">Kaag</text:span> (Buitenlandse Handel en Ontwikkelingssamenwerking), mede namens de Minister van Landbouw, Natuur en Voedselkwaliteit (ontvangen 10 juli 2019).</text:p>
      <text:p text:style-name="ifm_p_mt.3.76mm_ifm">Vraag 1</text:p>
      <text:p text:style-name="ifm_p_ifm">Kunt u zich het verzoek van het lid Lodders (VVD) herinneren tijdens het algemeen overleg ter voorbereiding op de Landbouw- en Visserijraad van 18 juni (AO Landbouw- en Visserijraad van 12 juni 2019) over de stand van zaken van de Mercosur-onderhandelingen?</text:p>
      <text:p text:style-name="ifm_p_mt.3.76mm_ifm">Antwoord 1</text:p>
      <text:p text:style-name="ifm_p_ifm">Ja.</text:p>
      <text:p text:style-name="ifm_p_mt.3.76mm_ifm">Vraag 2</text:p>
      <text:p text:style-name="ifm_p_ifm">Wanneer kan de Kamer deze brief met de stand van zaken verwachten?</text:p>
      <text:p text:style-name="ifm_p_mt.3.76mm_ifm">Antwoord 2</text:p>
      <text:p text:style-name="ifm_p_ifm">Op 28 juni jl. hebben de Europese Unie en Mercosur een politiek akkoord bereikt over een handelsovereenkomst. Als de geconsolideerde teksten hiervan beschikbaar zijn, zal het Kabinet de balans opmaken van de brede voor- en nadelen van het handelsakkoord, inclusief voor de land- en tuinbouwsector. Een hoofdlijnendocument van het handelsakkoord is door de Europese Commissie gepubliceerd<text:note text:id="ID-3399-d37e77" text:note-class="footnote"><text:note-citation text:label="1 ">1</text:note-citation><text:note-body><text:p text:style-name="ifm_p_font.normal_size.6.93pt_mt..5mm_indent.-0.1161in_mleft.0.1161in_ifm">) http://trade.ec.europa.eu/doclib/docs/2019/june/tradoc_157964.pdf</text:p></text:note-body></text:note>.</text:p>
      <text:p text:style-name="ifm_p_mt.3.76mm_ifm">Vraag 3</text:p>
      <text:p text:style-name="ifm_p_ifm">Wordt de inbreng van de Kamer, meegegeven in onder meer Kamervragen van de leden Lodders en Van Haga (documentnummer 2019D22303) waarin zij hun zorg hebben geuit over het feit dat Nederlandse boeren en tuinders geconfronteerd worden met steeds strengere regels en over producten uit die landen die in de Nederlandse schappen terecht komen die onder veel minder strenge voorwaarden zijn geproduceerd en waar chemicaliën aan te pas zijn gekomen die allang in Nederland en in de Europese Unie (EU) verboden zijn, meegenomen in de onderhandelingen? Zo ja, op welke manier? Zo nee, waarom niet?</text:p>
      <text:p text:style-name="ifm_p_mt.3.76mm_ifm">Antwoord 3</text:p>
      <text:p text:style-name="ifm_p_ifm">De onderhandelingen met Mercosur zijn in 2001 gestart op basis van een mandaat aan de Europese Commissie. De afgelopen jaren is de Nederlandse inzet bij de onderhandelingen altijd geweest om te komen tot een gebalanceerd akkoord met ambitieuze afspraken over handhaving van sanitaire- en fytosanitaire standaarden, dierenwelzijn en duurzame ontwikkeling. Ook nu moeten alle naar de EU geëxporteerde producten voldoen aan Europese standaarden, zoals eisen op het gebied van voedselveiligheid, etikettering en consumentenbescherming. Een handelsakkoord met Mercosur verandert hier niets aan. De Europese standaarden worden door een Mercosur akkoord dus niet verlaagd. Zoals eerder geantwoord geldt dit ook voor producten waarvan is aangetoond dat chemicaliën zijn gebruikt die binnen de EU verboden zijn<text:note text:id="ID-3399-d37e99" text:note-class="footnote"><text:note-citation text:label="2 ">2</text:note-citation><text:note-body><text:p text:style-name="ifm_p_font.normal_size.6.93pt_mt..5mm_indent.-0.1161in_mleft.0.1161in_ifm">) https://www.rijksoverheid.nl/ministeries/ministerie-van-landbouw-natuur-en-voedselkwaliteit/documenten/kamerstukken/2019/06/19/antwoorden-op-kamervragen-over-vervuild-braziliaans-vlees.</text:p></text:note-body></text:note>.</text:p>
      <text:p text:style-name="ifm_p_mt.3.76mm_ifm">Vraag 4</text:p>
      <text:p text:style-name="ifm_p_ifm">Kunt u ingaan op de «regels van oorsprong» die tijdens de onderhandelingen van 11 tot en met 15 maart 2019 aan bod zijn gekomen? Op welke landbouwproducten wordt gedoeld? Om welke productspecifieke voorschriften in de machine- en chemische sector gaat het?</text:p>
      <text:p text:style-name="ifm_p_mt.3.76mm_ifm">Antwoord 4</text:p>
      <text:p text:style-name="ifm_p_ifm">Voor informatie over de uitkomsten van de onderhandelingen van 11-15 maart 2019 verwijs ik u naar de website van Europese Commissie.</text:p>
      <text:p text:style-name="ifm_p_mt.3.76mm_ifm">Vraag 5</text:p>
      <text:p text:style-name="ifm_p_ifm">Vanwaar de urgentie bij de Europese Commissie om nog in de maand juni het Mercosur verdrag te sluiten? Is de urgentie aan Europese zijde verstandig voor de Europese onderhandelingspositie?</text:p>
      <text:p text:style-name="ifm_p_mt.3.76mm_ifm">Antwoord 5</text:p>
      <text:p text:style-name="ifm_p_ifm">Aan de zijde van Mercosur was er sprake van nieuw momentum dat een doorbraak in de onderhandelingen mogelijk heeft gemaakt, hetgeen geresulteerd heeft in het politiek akkoord. De Commissie zal vervolgens de uitkomsten van de onderhandelingen voorleggen aan de lidstaten en het Europees parlement ter beoordeling. De Europese Commissie is zich bewust van de gevoeligheden die bij de lidstaten liggen. Samen met andere EU-lidstaten heeft Nederland bij de Europese Commissie aangedrongen op een akkoord met een evenwichtige balans tussen exportbelangen, gevoelige sectoren en duurzaamheidsdoelstellingen.</text:p>
      <text:p text:style-name="ifm_p_mt.3.76mm_ifm">Vraag 6</text:p>
      <text:p text:style-name="ifm_p_ifm">Hoe hebben uw ambtsgenoten gereageerd op de uitspraken van Eurocommissaris Malmström over de urgentie van een snel akkoord en eventuele concessies op het gebied van landbouw en landbouwproducten?</text:p>
      <text:p text:style-name="ifm_p_mt.3.76mm_ifm">Antwoord 6</text:p>
      <text:p text:style-name="ifm_p_ifm">De reacties delen mijn ambtsgenoten via de bestaande, bekende kanalen. Het is niet aan mij om hun reacties openbaar te maken of te delen.</text:p>
      <text:p text:style-name="ifm_p_mt.3.76mm_ifm">Vraag 7, 8, 9</text:p>
      <text:p text:style-name="ifm_p_ifm">Welke concessies op het gebied van landbouw en landbouwproducten liggen op dit moment op tafel en hoe verhouden deze zich tot de opbrengsten van het verdrag voor de EU?</text:p>
      <text:p text:style-name="ifm_p_ifm">Wat betekenen de eventuele concessies voor Nederland en in het bijzonder de Nederlandse landbouwbelangen? Zijn de gevolgen van eventuele concessies in het meest verregaande geval proportioneel ten opzichte van de te verwachten meerwaarde van het verdrag voor Nederland?</text:p>
      <text:p text:style-name="ifm_p_ifm">Welke voordelen van dit verdrag maken concessies op het vlak van de landbouw proportioneel?</text:p>
      <text:p text:style-name="ifm_p_mt.3.76mm_ifm">Antwoord 7, 8, 9</text:p>
      <text:p text:style-name="ifm_p_ifm">De onderhandelingen met Mercosur hebben geleid tot een politiek akkoord tussen de EU en Mercosur. Als de geconsolideerde teksten beschikbaar komen, kan het kabinet de balans op te maken van de voor- en nadelen van het handelsakkoord v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an Haga over het bericht ‘Malmström – Finalizing Mercosur deal is ‘priority number one’</dc:title>
    <meta:user-defined meta:name="OVERHEIDop.ParlID/DC.identifier">ah-tk-20182019-3399</meta:user-defined>
    <meta:user-defined meta:name="OVERHEIDop.vraagnummer">2019Z12216</meta:user-defined>
    <meta:user-defined meta:name="OVERHEIDop.aanhangselNummer">3399</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W.J.H. Lodders</meta:user-defined>
    <meta:user-defined meta:name="OVERHEIDop.ontvanger">S.A.M. Kaag</meta:user-defined>
    <meta:user-defined meta:name="OVERHEIDop.vergaderjaar">2018-2019</meta:user-defined>
    <meta:user-defined meta:name="DCTERMS.W3CDTF/OVERHEIDop.datumOntvangst">2019-07-10</meta:user-defined>
    <meta:user-defined meta:name="OVERHEID.StatenGeneraal/DC.creator">Tweede Kamer der Staten-Generaal</meta:user-defined>
    <dc:language>nl</dc:language>
    <meta:user-defined meta:name="DCTERMS.alternative"/>
    <meta:user-defined meta:name="DC.title">Antwoord op vragen van de leden Lodders en Van Haga over het bericht ‘Malmström – Finalizing Mercosur deal is ‘priority number one’</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OVERHEIDop.versieInformatie"/>
  </office:meta>
</office:document-meta>
</file>