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1</text:p>
      <text:p text:style-name="ifm_p_font.roman_mt.3.76mm_ifm">Vragen van de leden <text:span text:style-name="ifm_span_font.bold_ifm">De Graaf</text:span> en <text:span text:style-name="ifm_span_font.bold_ifm">Wilders</text:span> (beiden PVV) aan de Ministers van Sociale Zaken en Werkgelegenheid en van Justitie en Veiligheid over <text:span text:style-name="ifm_span_font.italic_ifm">het bericht «Betoging Pegida in Eindhoven opnieuw verboden»</text:span> (ingezonden 5 juni 2019).</text:p>
      <text:p text:style-name="ifm_p_font.roman_mt.3.76mm_ifm">Antwoord van Minister <text:span text:style-name="ifm_span_font.bold_ifm">Ollongren</text:span> (Binnenlandse Zaken en Koninkrijksrelaties) (ontvangen 27 juni 2019).</text:p>
      <text:p text:style-name="ifm_p_mt.3.76mm_ifm">Vraag 1</text:p>
      <text:p text:style-name="ifm_p_ifm">Kent u het bericht «Betoging Pegida in Eindhoven opnieuw verboden»?<text:note text:id="ID-2019Z11260-d37e61" text:note-class="footnote"><text:note-citation text:label="1 ">1</text:note-citation><text:note-body><text:p text:style-name="ifm_p_font.normal_size.6.93pt_mt..5mm_indent.-0.1161in_mleft.0.1161in_ifm">https://www.ed.nl/eindhoven/betoging-pegida-in-eindhoven-opnieuw-verboden~ac142545/</text:p></text:note-body></text:note></text:p>
      <text:p text:style-name="ifm_p_mt.3.76mm_ifm">Antwoord 1</text:p>
      <text:p text:style-name="ifm_p_ifm">Ja.</text:p>
      <text:p text:style-name="ifm_p_mt.3.76mm_ifm">Vraag 2, 3</text:p>
      <text:p text:style-name="ifm_p_ifm">Sinds wanneer bepalen gewelddadige moslims wie er mag protesteren in Nederland?</text:p>
      <text:p text:style-name="ifm_p_ifm">Bent u bereid alle burgemeesters een brief te sturen om ze eraan te herinneren dat in Nederland onze eigen wetten gelden, en niet de sharia? Zo nee, waarom niet?</text:p>
      <text:p text:style-name="ifm_p_mt.3.76mm_ifm">Antwoord 2, 3</text:p>
      <text:p text:style-name="ifm_p_ifm">Het in goede banen leiden van demonstraties is een bevoegdheid van het lokale gezag (de burgemeester). Op de burgemeester rust een positieve verplichting om noodzakelijke en passende maatregelen te nemen – bijvoorbeeld politiebescherming – om een vreedzame betoging te beschermen tegen «vijandelijke elementen» of tegenbetogingen. Belangen van anderen dan de demonstranten, zoals die van inwoners en omstanders, mogen op zichzelf niet leiden tot het beperken van een demonstratie. Daarbij geldt dat het verbieden of beëindigen van een (vreedzame) demonstratie een uiterst middel is en uitsluitend aan de orde is als dat noodzakelijk is ter bescherming van de volksgezondheid, in het belang van het verkeer of ter bestrijding of voorkoming van wanordelijkheden. De inhoud van een demonstratie mag nooit een reden zijn voor beperkende maatregelen, ook niet als deze door sommigen als hinderlijk, aanstootgevend of choquerend wordt ervaren. Het strafrecht stelt wel grenzen aan gedragingen van demonstranten, bijvoorbeeld wanneer er discriminerende uitlatingen worden gedaan of geweld wordt gebruikt.</text:p>
      <text:p text:style-name="ifm_p_ifm">Zoals ik in mijn brief aan uw Kamer van 13 juli 2018 (Kamerstuk 34 324, nr. 3) heb uiteengezet, staan burgemeesters soms, met name bij risicovolle demonstraties waar de verantwoordelijkheid van burgemeesters voor het borgen van het belang van de openbare orde en veiligheid en het beschermen van burgers die niet demonstreren sterk wordt gevoeld, voor ingewikkelde beslissingen. Die beslissingen vragen om maatwerk en om inschattingen van de plaatselijke openbare orde. Dat kan er in uitzonderlijke omstandigheden toe leiden dat een demonstratie niet kan plaatsvinden op de plaats waar de demonstranten dat willen of in het uiterste geval helemaal niet kan plaatsvinden, ondanks het uitgangspunt dat het demonstratierecht zoveel mogelijk moet worden beschermd en dat dreigen met tegenreacties niet mag lonen. Ik wil er hier nog op wijzen dat burgemeesters dergelijke beslissingen – zeker in situaties die zich kenmerken door grote polarisatie – niet lichtvaardig nemen, en ik vind het onacceptabel hoe de betrokken bestuurders in deze kwestie worden geïntimideerd en bedreigd.</text:p>
      <text:p text:style-name="ifm_p_ifm">Er vinden per jaar duizenden demonstraties in Nederland plaats. Gemeenten weten daar doorgaans goed mee om te gaan. Zoals ik in mijn hiervoor genoemde brief van 13 juli 2018 (Kamerstukken II 2017/18, 34 324, nr. 3) heb aangegeven, is het zeker geen algemeen gebruik om demonstraties te beperken of te verbieden. Het betreft uiteindelijk maatwerk en een inschatting van de burgemeester als het lokale gezag, die nauw samenhangt met zijn kennis van de plaatselijke situatie en de openbare orde. De burgemeester legt over zijn beslissing verantwoording af aan de gemeenteraad en eventueel aan de rechter. Het is niet aan mij om daar in te treden.</text:p>
      <text:p text:style-name="ifm_p_ifm">Over het demonstratierecht zijn inmiddels de nodige handvatten voor gemeenten verschenen. Zo heb ik eind vorig jaar aan alle gemeenten de handreiking demonstratierecht «Demonstreren bijkans heilig» toegezonden, opgesteld door de gemeente Amsterdam in samenwerking met de politie en het Openbaar Ministerie. Gemeenten kunnen bijvoorbeeld ook gebruik maken van het meest recente rapport van de Nationale ombudsman over dit onderwerp, «Demonstreren, een schurend grondrecht».</text:p>
      <text:p text:style-name="ifm_p_ifm">Gelet op het vorengaande zie ik geen reden om alle burgemeesters een brief te sturen over het toepasselijke wettelijke kader voor demonst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Betoging Pegida in Eindhoven opnieuw verboden'</dc:title>
    <meta:user-defined meta:name="OVERHEIDop.ParlID/DC.identifier">ah-tk-20182019-3221</meta:user-defined>
    <meta:user-defined meta:name="OVERHEIDop.vraagnummer">2019Z11260</meta:user-defined>
    <meta:user-defined meta:name="OVERHEIDop.aanhangselNummer">322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K.H. Ollongren</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Betoging Pegida in Eindhoven opnieuw verbod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