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Van der Linde</text:span> (VVD) aan de Minister van Financiën over <text:span text:style-name="ifm_span_font.italic_ifm">de opmerkingen van president van De Nederlandsche Bank</text:span> (ingezonden 17 september 2018).</text:p>
      <text:p text:style-name="ifm_p_font.roman_mt.3.76mm_ifm">Antwoord van Minister <text:span text:style-name="ifm_span_font.bold_ifm">Hoekstra</text:span> (Financiën) (ontvangen 17 oktober 2018)</text:p>
      <text:p text:style-name="ifm_p_mt.3.76mm_ifm">Vraag 1</text:p>
      <text:p text:style-name="ifm_p_ifm">Hebt u kennisgenomen van het interview met de president van De Nederlandsche Bank (DNB)?<text:note text:id="ID-2018Z16187-d37e58" text:note-class="footnote"><text:note-citation text:label="1 ">1</text:note-citation><text:note-body><text:p text:style-name="ifm_p_font.normal_size.6.93pt_mt..5mm_indent.-0.1161in_mleft.0.1161in_ifm">Financieele Dagblad, 15 september 2018</text:p></text:note-body></text:note></text:p>
      <text:p text:style-name="ifm_p_mt.3.76mm_ifm">Antwoord 1</text:p>
      <text:p text:style-name="ifm_p_ifm">Ja.</text:p>
      <text:p text:style-name="ifm_p_mt.3.76mm_ifm">Vraag 2 en 3</text:p>
      <text:p text:style-name="ifm_p_ifm">Bent u het eens met zijn opmerking dat banken nog steeds te hoge rendementseisen stellen? Zijn deze rendementseisen in uw optiek ook onrealistisch?</text:p>
      <text:p text:style-name="ifm_p_ifm">Bent u het eens met zijn bewering dat er nog steeds te risicovol gezocht wordt naar rendement? Leiden deze hoge rendementseisen tot (te) risicovolle beleggingen en investeringen?</text:p>
      <text:p text:style-name="ifm_p_mt.3.76mm_ifm">Antwoord 2 en 3</text:p>
      <text:p text:style-name="ifm_p_ifm">De winstgevendheid van ondernemingen wordt vaak uitgedrukt als het rendement dat een onderneming maakt in verhouding tot het eigen vermogen waarover een onderneming beschikt. Dit wordt ook wel <text:span text:style-name="ifm_span_font.italic_ifm">Return on Equity</text:span> (RoE) genoemd. In de nasleep van de crisis is het rendement op eigen vermogen van banken gedaald.<text:note text:id="ID-317-d37e97" text:note-class="footnote"><text:note-citation text:label="2 ">2</text:note-citation><text:note-body><text:p text:style-name="ifm_p_font.normal_size.6.93pt_mt..5mm_indent.-0.1161in_mleft.0.1161in_ifm">Kamerstukken II, 2014–15, 32 013, nr. 92.</text:p></text:note-body></text:note> Dit kwam onder meer door lagere economische groei en hogere kapitaaleisen. Momenteel bevindt Nederland zich in een periode van economische groei, waarvan ook banken profiteren. Het herstel van de winstgevendheid van banken is ook het resultaat van het afstoten van minder winstgevende activiteiten en het snijden in kosten. Door de risicogewogen eisen in het kapitaaleisenraamwerk krijgen risicovolle beleggingen en investeringen een hoger risicogewicht. Een bank die meer risicovolle activiteiten ontplooit dient hiervoor meer eigen vermogen aan te houden als buffer voor mogelijke tegenvallers. Het is de verantwoordelijkheid van banken om, binnen de prudentiële kaders, een gezonde risico-rendement verhouding na te streven. Het is aan DNB, als onafhankelijke toezichthouder, om toezicht te houden op de risico’s van individuele banken. Ik vind buffers van groot belang voor de financiële stabiliteit. Mede door Nederlandse inzet zijn in het akkoord van de Ecofin-raad van mei 2018 dan ook de eisen voor buffers verder aangescherpt.</text:p>
      <text:p text:style-name="ifm_p_mt.3.76mm_ifm">Vraag 4 en 5</text:p>
      <text:p text:style-name="ifm_p_ifm">Wat vindt u van de suggestie om rendementseisen te begrenzen? Zijn hiervoor mogelijkheden binnen het huidige stelsel en wat is de rol van het toezicht hierbij?</text:p>
      <text:p text:style-name="ifm_p_ifm">Wat is de rol van het huidige staande beleid in het tegengaan van deze risico’s?</text:p>
      <text:p text:style-name="ifm_p_mt.3.76mm_ifm">Antwoord 4 en 5</text:p>
      <text:p text:style-name="ifm_p_ifm">De toezichthouder en regelgever kunnen geen maximum opleggen aan de winsten die banken mogen behalen. Het is ook de vraag in hoeverre een maximering van de winsten helpt bij het tegengaan van risico’s voor het systeem. Winsten kunnen ook worden ingezet om aan kapitaaleisen te voldoen en additionele buffers aan te leggen.</text:p>
      <text:p text:style-name="ifm_p_ifm">In de regelgeving is wel vastgelegd dat de hoeveelheid eigen vermogen die banken dienen aan te houden afhankelijk is van de onderliggende risico's. Ook kan de toezichthouder aanvullende eisen opleggen aan individuele banken indien er sprake is van een verhoogd risicoprofiel.<text:note text:id="ID-317-d37e127" text:note-class="footnote"><text:note-citation text:label="3 ">3</text:note-citation><text:note-body><text:p text:style-name="ifm_p_font.normal_size.6.93pt_mt..5mm_indent.-0.1161in_mleft.0.1161in_ifm">Kamerstukken II, 2015–16, 32 013, nr. 119.</text:p></text:note-body></text:note> Een bank die meer risicovolle activiteiten ontplooit zal daardoor meer eigen vermogen moeten aanhouden.</text:p>
      <text:p text:style-name="ifm_p_mt.3.76mm_ifm">Vraag 6</text:p>
      <text:p text:style-name="ifm_p_ifm">Kunt u ingaan op de eigen verantwoordelijkheid van de banken in het stellen van realistische rendementseisen? Wijst u in gesprekken met de financiële sector banken op het belang van het stellen van realistische rendementseisen, om zo niet de fouten van 2007 te herhalen?</text:p>
      <text:p text:style-name="ifm_p_mt.3.76mm_ifm">Antwoord 6</text:p>
      <text:p text:style-name="ifm_p_ifm">De hoge rendementen van voor de crisis werden onder meer veroorzaakt door het bestaan van verkeerde prikkels in de financiële sector en het feit dat banken opereerden met minder eigen vermogen. Deze factoren zijn sinds de crisis afgenomen of door beleid ingeperkt. In mijn gesprekken met de banken wijs ik dan ook vooral op het belang van het aanhouden van hoge buffers.</text:p>
      <text:p text:style-name="ifm_p_mt.3.76mm_ifm">Vraag 7</text:p>
      <text:p text:style-name="ifm_p_ifm">Is de door de president van DNB beschreven trend van (te) hoge rendementseisen specifiek Nederlands of is er een bredere trend zichtbaar?</text:p>
      <text:p text:style-name="ifm_p_mt.3.76mm_ifm">Antwoord 7</text:p>
      <text:p text:style-name="ifm_p_ifm">De rendementen van Nederlandse banken zijn hoger dan in Europa. Het rendement op eigen vermogen voor banken in de EU bedroeg 5,8% over het jaar 2017. In Nederland was dit 9,1%.<text:note text:id="ID-317-d37e161" text:note-class="footnote"><text:note-citation text:label="4 ">4</text:note-citation><text:note-body><text:p text:style-name="ifm_p_font.normal_size.6.93pt_mt..5mm_indent.-0.1161in_mleft.0.1161in_ifm">https://sdw.ecb.europa.eu</text:p></text:note-body></text:note> Dit komt onder andere doordat een aantal Europese banken nog kampt met structurele problemen rondom winstgevendheid en te hoge operationele kosten. Ook zit een aantal Europese banken – als gevolg van economische tegenslagen – met portefeuilles die niet goed renderen. Tot slot spelen factoren mee zoals de mate van concurrentie in de sector.</text:p>
      <text:p text:style-name="ifm_p_mt.3.76mm_ifm">Vraag 8</text:p>
      <text:p text:style-name="ifm_p_ifm">Welke stappen zet en heeft het kabinet gezet om te risicovol gedrag te ontmoedigen en de bankensector fundamenteel te versterken?</text:p>
      <text:p text:style-name="ifm_p_mt.3.76mm_ifm">Antwoord 8</text:p>
      <text:p text:style-name="ifm_p_ifm">Naar aanleiding van de financiële crisis zijn belangrijke stappen gezet om de bancaire sector weerbaarder te maken. Zo zijn de risicogewogen en ongewogen kapitaaleisen aangescherpt.<text:note text:id="ID-317-d37e182" text:note-class="footnote"><text:note-citation text:label="5 ">5</text:note-citation><text:note-body><text:p text:style-name="ifm_p_font.normal_size.6.93pt_mt..5mm_indent.-0.1161in_mleft.0.1161in_ifm">Aanhangsel van de Handelingen II, 2017–2018, nr. 1981.</text:p></text:note-body></text:note> Naast deze aanscherping hebben aandeelhouders eerder te maken met dividendrestricties. Ook hebben aandeelhouders door de introductie van nieuwe regels eerder te maken met <text:span text:style-name="ifm_span_font.italic_ifm">bail-in</text:span>. Hierdoor vallen de risico’s waar ze horen te vallen, namelijk bij de verschaffers van kapitaal. Tegelijk wordt hiermee te risicovol gedrag ontmoe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de opmerkingen van president van De Nederlandsche Bank</dc:title>
    <meta:user-defined meta:name="OVERHEIDop.ParlID/DC.identifier">ah-tk-20182019-317</meta:user-defined>
    <meta:user-defined meta:name="OVERHEIDop.vraagnummer">2018Z16187</meta:user-defined>
    <meta:user-defined meta:name="OVERHEIDop.aanhangselNummer">317</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Van der Linde over de opmerkingen van president van De Nederlandsche Bank</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