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0</text:p>
      <text:p text:style-name="ifm_p_font.roman_mt.3.76mm_ifm">Vragen van het lid <text:span text:style-name="ifm_span_font.bold_ifm">Weverling</text:span> (VVD) aan de Staatssecretaris van Economische Zaken en Klimaat over <text:span text:style-name="ifm_span_font.italic_ifm">de berichten «Deurne krijgt echt twee keer glasvezel», «Aanleg glasvezel vertraagd» en «E-Fiber en KPN samen in één sleuf»</text:span> (ingezonden 29 mei 2019).</text:p>
      <text:p text:style-name="ifm_p_font.roman_mt.3.76mm_ifm">Mededeling van Staatssecretaris <text:span text:style-name="ifm_span_font.bold_ifm">Keijzer</text:span> (Economische Zaken en Klimaat) (ontvangen 21 juni 2019).</text:p>
      <text:p text:style-name="ifm_p_mt.3.76mm_ifm">Vraag 1</text:p>
      <text:p text:style-name="ifm_p_ifm">Kent u de berichten «Deurne krijgt echt twee keer glasvezel»<text:note text:id="ID-2019Z10741-d37e59" text:note-class="footnote"><text:note-citation text:label="1 ">1</text:note-citation><text:note-body><text:p text:style-name="ifm_p_font.normal_size.6.93pt_mt..5mm_indent.-0.1161in_mleft.0.1161in_ifm">Het Financieele Daglad, 27 mei 2019, pagina 17</text:p></text:note-body></text:note>, «Aanleg glasvezel vertraagd»<text:note text:id="ID-2019Z10741-d37e68" text:note-class="footnote"><text:note-citation text:label="2 ">2</text:note-citation><text:note-body><text:p text:style-name="ifm_p_font.normal_size.6.93pt_mt..5mm_indent.-0.1161in_mleft.0.1161in_ifm">BN/Destem, 25 mei 2019, pagina 1</text:p></text:note-body></text:note> en «E-Fiber en KPN samen in één sleuf»?<text:note text:id="ID-2019Z10741-d37e77" text:note-class="footnote"><text:note-citation text:label="3 ">3</text:note-citation><text:note-body><text:p text:style-name="ifm_p_font.normal_size.6.93pt_mt..5mm_indent.-0.1161in_mleft.0.1161in_ifm">Eindhovens Dagblad, 25 mei 2019, pagina 2</text:p></text:note-body></text:note></text:p>
      <text:p text:style-name="ifm_p_mt.3.76mm_ifm">Vraag 2</text:p>
      <text:p text:style-name="ifm_p_ifm">Herkent u het geschetste beeld dat de uitrol van glasvezel in Nederland vertraging oploopt? Zo nee, waarom niet?</text:p>
      <text:p text:style-name="ifm_p_mt.3.76mm_ifm">Vraag 3</text:p>
      <text:p text:style-name="ifm_p_ifm">Deelt u de mening dat Nederlanders zo snel mogelijk moeten beschikken over een zo hoog mogelijke internetsnelheid? Zo nee, waarom niet?</text:p>
      <text:p text:style-name="ifm_p_mt.3.76mm_ifm">Vraag 4</text:p>
      <text:p text:style-name="ifm_p_ifm">Kunt u aangeven in welke delen van Nederland op dit moment nog geen glasvezel is aangelegd? Zo nee, waarom niet?</text:p>
      <text:p text:style-name="ifm_p_mt.3.76mm_ifm">Vraag 5</text:p>
      <text:p text:style-name="ifm_p_ifm">Kunt u aangeven in welke delen van Nederland bewoners op dit moment nog te maken hebben met internetsnelheden die trager dan gemiddeld zijn? Zo nee, waarom niet?</text:p>
      <text:p text:style-name="ifm_p_mt.3.76mm_ifm">Vraag 6</text:p>
      <text:p text:style-name="ifm_p_ifm">Onderschrijft u nog steeds de ambitie uit het Actieplan Digitale Connectiviteit<text:note text:id="ID-2019Z10741-d37e116" text:note-class="footnote"><text:note-citation text:label="4 ">4</text:note-citation><text:note-body><text:p text:style-name="ifm_p_font.normal_size.6.93pt_mt..5mm_indent.-0.1161in_mleft.0.1161in_ifm">Kamerstuk 26 643, nr. 547</text:p></text:note-body></text:note> met betrekking tot het verder verglazen van Nederland, zodat de capaciteit van vaste netwerken kan worden vergroot? Zo nee, waarom niet?</text:p>
      <text:p text:style-name="ifm_p_mt.3.76mm_ifm">Vraag 7</text:p>
      <text:p text:style-name="ifm_p_ifm">Op welke manier werkt u aan het realiseren van bovenstaande ambitie? Kunt u voorbeelden geven van uw werkzaamheden die het realiseren van de ambitie kracht moeten bijzetten? Wat kunt u nog meer doen om bovenstaande ambitie te realiseren?</text:p>
      <text:p text:style-name="ifm_p_mt.3.76mm_ifm">Vraag 8</text:p>
      <text:p text:style-name="ifm_p_ifm">Op welke manier wordt de motie-Weverling c.s.<text:note text:id="ID-2019Z10741-d37e137" text:note-class="footnote"><text:note-citation text:label="5 ">5</text:note-citation><text:note-body><text:p text:style-name="ifm_p_font.normal_size.6.93pt_mt..5mm_indent.-0.1161in_mleft.0.1161in_ifm">Kamerstuk 24 095, nr. 450</text:p></text:note-body></text:note> betrokken bij het realiseren van snelle internetverbindingen in Nederland, zowel in stedelijk gebied als in het buitengebied?</text:p>
      <text:p text:style-name="ifm_p_mt.3.76mm_ifm">Vraag 9</text:p>
      <text:p text:style-name="ifm_p_ifm">Kunt u voorbeelden noemen van overleggen met provincies, gemeenten, bedrijven en andere organisaties die op basis van de motie-Weverling c.s. zijn georganiseerd?</text:p>
      <text:p text:style-name="ifm_p_mt.3.76mm_ifm">Vraag 10</text:p>
      <text:p text:style-name="ifm_p_ifm">Zijn er op basis van de motie-Weverling c.s. concrete afspraken gemaakt met provincies, gemeenten, bedrijven en andere organisaties teneinde de uitrol van snel internet te bevorderen? Zo nee, waarom niet?</text:p>
      <text:p text:style-name="ifm_p_mt.3.76mm_ifm">Vraag 11</text:p>
      <text:p text:style-name="ifm_p_ifm">Wanneer verwacht u de uitkomsten van het onderzoek van de Autoriteit Consument en Markt (ACM) naar de glasvezelmarkt aan de Kamer te doen toekomen?</text:p>
      <text:h text:style-name="ifm_p_font.bold_mt.5.08mm_page.keep-with-next_ifm" text:outline-level="2">Mededeling</text:h>
      <text:p text:style-name="ifm_p_mt.4.23mm_ifm">Hierbij deel ik u mede dat de schriftelijke vragen van het lid Weverling (VVD) van uw Kamer aan de Staatssecretaris van Economische Zaken en Klimaat over de berichten «Deurne krijgt echt twee keer glasvezel», «Aanleg glasvezel vertraagd» en «E-Fiber en KPN samen in één sleuf» (ingezonden 29 mei 2019) niet binnen de gebruikelijke termijn kunnen worden beantwoord, wegens afstemming over de beantwoordin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verling over de berichten ‘Deurne krijgt echt twee keer glasvezel’, ‘Aanleg glasvezel vertraagd’ en ‘E-Fiber en KPN samen in één sleuf’</dc:title>
    <meta:user-defined meta:name="OVERHEIDop.ParlID/DC.identifier">ah-tk-20182019-3120</meta:user-defined>
    <meta:user-defined meta:name="OVERHEIDop.vraagnummer">2019Z10741</meta:user-defined>
    <meta:user-defined meta:name="OVERHEIDop.aanhangselNummer">3120</meta:user-defined>
    <meta:user-defined meta:name="OVERHEIDop.AanhangselTypen/DC.type">Mededeling</meta:user-defined>
    <meta:user-defined meta:name="OVERHEIDop.Parlementair/DC.type">Aanhangsel van de Handelingen</meta:user-defined>
    <meta:user-defined meta:name="OVERHEIDop.indiener">A. Weverling</meta:user-defined>
    <meta:user-defined meta:name="OVERHEIDop.ontvanger">M.C.G. Keijzer</meta:user-defined>
    <meta:user-defined meta:name="OVERHEIDop.vergaderjaar">2018-2019</meta:user-defined>
    <meta:user-defined meta:name="DCTERMS.W3CDTF/OVERHEIDop.datumOntvangst">2019-06-21</meta:user-defined>
    <meta:user-defined meta:name="OVERHEID.StatenGeneraal/DC.creator">Tweede Kamer der Staten-Generaal</meta:user-defined>
    <dc:language>nl</dc:language>
    <meta:user-defined meta:name="DCTERMS.alternative"/>
    <meta:user-defined meta:name="DC.title">Uitstel beantwoording vragen van het lid Weverling over de berichten ‘Deurne krijgt echt twee keer glasvezel’, ‘Aanleg glasvezel vertraagd’ en ‘E-Fiber en KPN samen in één sleuf’</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