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31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4</text:p>
      <text:p text:style-name="ifm_p_font.roman_mt.3.76mm_ifm">Vragen van het lid <text:span text:style-name="ifm_span_font.bold_ifm">Van Nispen</text:span> (SP) aan de Minister voor Rechtsbescherming over <text:span text:style-name="ifm_span_font.italic_ifm">het bericht dat door personeelstekorten er niet voldoende celinspecties plaats kunnen vinden in gevangenissen</text:span> (ingezonden 8 mei 2019).</text:p>
      <text:p text:style-name="ifm_p_font.roman_mt.3.76mm_ifm">Antwoord van Minister <text:span text:style-name="ifm_span_font.bold_ifm">Dekker</text:span> (Rechtsbescherming) (ontvangen 20 juni 2019) Zie ook Aanhangsel Handelingen, vergaderjaar 2018–2019, nr. 2860.</text:p>
      <text:p text:style-name="ifm_p_mt.3.76mm_ifm">Vraag 1</text:p>
      <text:p text:style-name="ifm_p_ifm">Heeft u kennisgenomen van het bericht in de Telegraaf waarin door het gevangenispersoneel gezegd wordt dat gevangenen vrij spel krijgen doordat een gebrek aan personeel leidt tot minimale controles van cellen en gevangenen? Zo ja, was dit signaal van het gevangenispersoneel bij u reeds bekend?<text:note text:id="ID-2019Z09133-d37e56" text:note-class="footnote"><text:note-citation text:label="1 ">1</text:note-citation><text:note-body><text:p text:style-name="ifm_p_font.normal_size.6.93pt_mt..5mm_indent.-0.1161in_mleft.0.1161in_ifm">Telegraaf, d.d. 08 mei 2019; https://www.telegraaf.nl/nieuws/3551729/vrij-spel-voor-gevangenen</text:p></text:note-body></text:note></text:p>
      <text:p text:style-name="ifm_p_mt.3.76mm_ifm">Antwoord 1</text:p>
      <text:p text:style-name="ifm_p_ifm">Ja. Vergelijkbare signalen over de uitvoering van celinspecties zijn eerder aan de orde gekomen in het onderzoek «Uit Balans» van de Inspectie JenV en hebben geleid tot extra inspanningen om de personele bezetting te verbeteren.<text:note text:id="ID-3114-d37e72" text:note-class="footnote"><text:note-citation text:label="2 ">2</text:note-citation><text:note-body><text:p text:style-name="ifm_p_font.normal_size.6.93pt_mt..5mm_indent.-0.1161in_mleft.0.1161in_ifm">Kamerstuk 24 587, nr. 69.</text:p></text:note-body></text:note> Van groot belang is de sinds 2017 in gang gezette grootschalige werving van personeel, om de uitstroom van personeel op te vangen, nieuwe vacatures in te vullen en externe inhuur te vervangen door eigen personeel.</text:p>
      <text:p text:style-name="ifm_p_ifm">Ook in mijn visie op gevangenisstraffen heb ik verbeteringen aangekondigd, onder meer in het roosterproces en ten aanzien van het opleiden van personeel. Penitentiaire inrichtingen (PI’s) hebben extra middelen gekregen als compensatie voor medewerkers die na hun 57<text:span text:style-name="ifm_span_font.superscript_ifm">e</text:span> parttime werken (de zgn. PAS-regeling) en voor ouderschapsverlof. Na onderzoek naar de formatie en bezetting bij DJI heeft de Algemene Rekenkamer de aanbeveling gedaan om voor een strategisch personeelsplan te zorgen. Die is inmiddels opgesteld. DJI heeft dus al verscheidende serieuze stappen gezet om te zorgen voor een solide personeelsbestand.</text:p>
      <text:p text:style-name="ifm_p_mt.3.76mm_ifm">Vraag 2</text:p>
      <text:p text:style-name="ifm_p_ifm">Hoe kan het dat het gevangenispersoneel aangeeft nauwelijks toe te komen aan het inspecteren van cellen? Is er genoeg capaciteit in het gevangeniswezen teneinde dagelijks grondige celcontroles te doen in alle gevangenissen? Zo nee, waarom niet? Zo ja, kunt u dit staven met gegevens?</text:p>
      <text:p text:style-name="ifm_p_mt.3.76mm_ifm">Antwoord 2</text:p>
      <text:p text:style-name="ifm_p_ifm">De penitentiaire inrichtingen krijgen genoeg tijd en middelen voor het uitvoeren van de taken. Dit gebeurt via het systeem van kostprijsfinanciering, waarin wordt vastgesteld hoeveel formatieplekken een vestiging nodig heeft voor het uitvoeren van haar taken. Onder die taken valt ook het uitvoeren van de celinspecties, bestaande uit de dagelijkse controle van de cel (op netheid, hygiëne, ramen e.d.) en de periodieke celinspecties waarbij de cel en de inventaris worden doorzocht op de aanwezigheid van contrabande.</text:p>
      <text:p text:style-name="ifm_p_ifm">Op dit moment is de personele bezetting van eigen personeel en ingehuurde externen over het geheel genomen in overeenstemming met de voor 2019 vastgestelde formatie. Door de landelijke werving is er veel nieuw personeel bijgekomen. Dat is een goede ontwikkeling.</text:p>
      <text:p text:style-name="ifm_p_ifm">Als er echter sprake is van een hoog ziekteverzuim kan er alsnog krapte in de bezetting van de dienstroosters ontstaan. De hoogte van het ziekteverzuim verschilt per inrichting per maand, maar in mei zaten 4 inrichtingen boven 8,5% (over de afgelopen 12 maanden). In de financiering van inrichtingen wordt rekening gehouden met 7,3% ziekteverzuim.</text:p>
      <text:p text:style-name="ifm_p_ifm">Als een inrichting (flink) boven deze 7,3% zit, kunnen niet alle ingeplande roosterdiensten daadwerkelijk worden ingevuld. De inrichting moet dan de keuze maken welke activiteiten doorgang kunnen vinden en welke niet.</text:p>
      <text:p text:style-name="ifm_p_ifm">De veiligheid staat voorop. Er wordt niet getornd aan het primaire proces, maar bijvoorbeeld geschoven met teamoverleggen, sporturen en opleidingen. Ongeveer een derde van de inrichtingen geeft aan dat ook de uitvoering van celinspecties soms onder druk staat, waardoor zij worden uitgesteld of minder vaak worden uitgevoerd dan gepland.</text:p>
      <text:p text:style-name="ifm_p_ifm">Celinspecties vind ik van wezenlijk belang voor de veiligheid in de inrichting, en daarom mogen we daar niet op inleveren. DJI zet daarom erop in te voorkomen dat deze niet door kunnen gaan. Als dat toch nodig is, stuurt DJI er bij de inrichtingen op aan deze op een ander moment in te halen. Daarnaast blijft DJI onverminderd prioriteit geven aan de werving van nieuw personeel, het verminderen van de werkdruk en het terugdringen van het ziekteverzuim.</text:p>
      <text:p text:style-name="ifm_p_mt.3.76mm_ifm">Vraag 3</text:p>
      <text:p text:style-name="ifm_p_ifm">Hoe verklaart u dat de Dienst Justitiële Instellingen stelt, dat voor celinspecties ruimte wordt gemaakt in de dienstroosters en dat die celinspecties onderdeel uitmaken van de ingeplande werkzaamheden, terwijl het gevangenispersoneel zelf zegt niet aan grondige inspecties toe te komen?</text:p>
      <text:p text:style-name="ifm_p_mt.3.76mm_ifm">Antwoord 3</text:p>
      <text:p text:style-name="ifm_p_ifm">Zoals hierboven toegelicht, kan dit soms samen gaan. In de dienstroosters wordt dan vooraf ruimte gemaakt voor het uitvoeren van de celinspecties, waarna krapte in de bezetting van die roosters vervolgens toch tot resultaat heeft dat ze onder druk komen te staan. Dat is onwenselijk en daarom stuurt DJI er bij de inrichtingen op aan dit tegen te gaan.</text:p>
      <text:p text:style-name="ifm_p_ifm">Overigens staan de celinspecties bij de bestrijding van contrabande niet op zichzelf. Er vinden periodiek zeer grondige spitacties plaats waarbij een hele afdeling of hele inrichting wordt doorzocht. Het kabinet heeft, zoals uw Kamer bij voorjaarsnota is bericht, drie miljoen euro vrijgemaakt voor de aanpak van contrabande, waaronder voor een intensivering van de inzet van speurhonden.</text:p>
      <text:p text:style-name="ifm_p_mt.3.76mm_ifm">Vraag 4</text:p>
      <text:p text:style-name="ifm_p_ifm">Bent u bereid het meerpersoonscelgebruik te verminderen, zodat de werkdruk voor het gevangenispersoneel omlaag kan en zij dus meer tijd hebben voor bijvoorbeeld grondige celinspecties? Zo nee, waarom niet?</text:p>
      <text:p text:style-name="ifm_p_mt.3.76mm_ifm">Antwoord 4</text:p>
      <text:p text:style-name="ifm_p_ifm">De inzet van meerpersoonscellen moet veilig en verantwoord plaatsvinden. Bij het bepalen van de benodigde personele inzet wordt gekeken naar het aantal gedetineerden en niet naar het aantal cellen. Er geldt een richtlijn van 2 personeelsleden op 24 uitgesloten gedetineerden. In geval van meerpersoonscelgebruik groeit het aantal personeelsleden mee met het aantal gedetineerden in de inrichting. Bij de inzet van meerpersoonscellen wordt onder andere gekeken naar het regime, het gebouw en de lokale omstandigheden. Ik vind dan ook dat de huidige inzet van meerpersoonscellen verantwoord is. Bovendien bieden meerpersoonscellen de mogelijkheid flexibel om te gaan met capaciteit.</text:p>
      <text:p text:style-name="ifm_p_mt.3.76mm_ifm">Vraag 5</text:p>
      <text:p text:style-name="ifm_p_ifm">Is het sanctiebeleid in de gevangenis wel stevig genoeg, als gevangenen zich vrij wanen en drugs en telefoons gebruiken? Is het sanctiebeleid de afgelopen jaren veranderd? Bent u bereid de sanctiekaart aan de Kamer te sturen? Zo nee, waarom niet? Bent u bereid het sanctiebeleid in de gevangenissen onder de loep te nemen?</text:p>
      <text:p text:style-name="ifm_p_mt.3.76mm_ifm">Antwoord 5</text:p>
      <text:p text:style-name="ifm_p_ifm">Ik deel de mening dat het sanctiebeleid steviger moet. In de visie op gevangenisstraffen heb ik dan ook onder andere een herijking van de sanctiekaart, die DJI als leidraad gebruikt voor het bepalen van disciplinaire straffen, aangekondigd. Deze is per 20 mei 2019 aangescherpt om hogere straffen op te kunnen leggen voor contrabande, geweld tegen personeel en geweld tussen gedetineerden onderling. Voor deze onderwerpen geldt nu de maximale bandbreedte uit de Penitentiaire beginselenwet (Pbw) van 14 dagen strafcel. Daarnaast wordt meer maatwerk mogelijk gemaakt om de hoogte van de straf aan te passen aan de specifieke situatie.</text:p>
      <text:p text:style-name="ifm_p_mt.3.76mm_ifm">Vraag 6</text:p>
      <text:p text:style-name="ifm_p_ifm">Klopt het, dat sommige sancties slechts op papier sancties zijn, maar in de werkelijkheid niet eens tot uitvoering gebracht kunnen worden zoals bijvoorbeeld iemand die als sanctie een aantal dagen geen tv mag kijken, maar door een gebrek aan andere cellen gewoon bij een ander op de cel blijft zitten die wel tv heeft?</text:p>
      <text:p text:style-name="ifm_p_mt.3.76mm_ifm">Vraag 6</text:p>
      <text:p text:style-name="ifm_p_ifm">Klopt het, dat sommige sancties slechts op papier sancties zijn, maar in de werkelijkheid niet eens tot uitvoering gebracht kunnen worden zoals bijvoorbeeld iemand die als sanctie een aantal dagen geen tv mag kijken, maar door een gebrek aan andere cellen gewoon bij een ander op de cel blijft zitten die wel tv heeft?</text:p>
      <text:p text:style-name="ifm_p_mt.3.76mm_ifm">Antwoord 7</text:p>
      <text:p text:style-name="ifm_p_ifm">Als een gedetineerde een straf op cel krijgt, mag hij of zij niet deelnemen aan activiteiten. Dit geldt ook bij een meerpersoonscel. Het personeel geeft richting de gesanctioneerde de afspraken aan en houdt daar toezicht op. Bij meerpersoonscelgebruik moet het personeel dus extra goed opletten of de gesanctioneerde inderdaad op zijn cel blijft. Soms is het mogelijk om de straf uit te voeren op een lege eenpersoonscel. Indien de gesanctioneerde zich niet houdt aan de opgelegde straf volgen aanvullende maatregelen. Er kan dan bijvoorbeeld besloten worden tot het uitvoeren van de straf in de strafcel.</text:p>
      <text:p text:style-name="ifm_p_mt.3.76mm_ifm">Vraag 8</text:p>
      <text:p text:style-name="ifm_p_ifm">Op welke manier gaat u er voor zorgen dat het personeel in de gevangenissen hun belangrijke werk goed en veilig kunnen doen en er in ieder geval voldoende grondige celinspecties plaats kunnen vinden? Bent u bereid te zorgen voor meer gevangenispersoneel en minder werkdruk? Zo nee, waarom niet? Welke andere oplossingen ziet u?</text:p>
      <text:p text:style-name="ifm_p_mt.3.76mm_ifm">Antwoord 8</text:p>
      <text:p text:style-name="ifm_p_ifm">DJI, de bonden en de centrale ondernemingsraad hebben gezamenlijk een convenant afgesloten voor de periode 2018–2021. Vermindering van de werkdruk maakt ook deel uit van deze afspraken. Zo zijn extra middelen vrijgemaakt om te investeren in vakmanschap en in de vervanging van medewerkers die van ouderschapsverlof of de PAS-regeling gebruik maken. Ook wordt geïnvesteerd in het traject Netto Personele Inzet waarbij inzicht ontstaat in de feitelijke inzetbaarheid van het gefinancierde personeel op de werkvloer en hoe het plan en roosterproces met dat inzicht verbeterd kan worden.</text:p>
      <text:p text:style-name="ifm_p_ifm">Tot slot blijft DJI investeren in de werving van nieuw personeel. Eind april 2019 zijn in totaal ongeveer 1.200 nieuwe executieve medewerkers aangenomen bij het gevangeniswezen en de DV&amp;O. Deze maatregelen moeten ervoor zorgen dat het personeel voldoende tijd heeft om alle taken, waaronder de celinspecties, goed en veilig uit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door personeelstekorten er niet voldoende celinspecties plaats kunnen vinden in gevangenissen</dc:title>
    <meta:user-defined meta:name="OVERHEIDop.ParlID/DC.identifier">ah-tk-20182019-3114</meta:user-defined>
    <meta:user-defined meta:name="OVERHEIDop.vraagnummer">2019Z09133</meta:user-defined>
    <meta:user-defined meta:name="OVERHEIDop.aanhangselNummer">311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6-20</meta:user-defined>
    <meta:user-defined meta:name="OVERHEID.StatenGeneraal/DC.creator">Tweede Kamer der Staten-Generaal</meta:user-defined>
    <dc:language>nl</dc:language>
    <meta:user-defined meta:name="DCTERMS.alternative"/>
    <meta:user-defined meta:name="DC.title">Antwoord op vragen van het lid Van Nispen over het bericht dat door personeelstekorten er niet voldoende celinspecties plaats kunnen vinden in gevangenissen</meta:user-defined>
    <meta:user-defined meta:name="DCTERMS.W3CDTF/DCTERMS.available">2019-06-24</meta:user-defined>
    <meta:user-defined meta:name="OVERHEIDop.publicationName">Kamervragen (Aanhangsel)</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