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7</text:p>
      <text:p text:style-name="ifm_p_font.roman_mt.3.76mm_ifm">Vragen van de leden <text:span text:style-name="ifm_span_font.bold_ifm">Van Nispen</text:span> en <text:span text:style-name="ifm_span_font.bold_ifm">Alkaya</text:span> (beiden SP) aan de Ministers van Justitie en Veiligheid en van Financiën over <text:span text:style-name="ifm_span_font.italic_ifm">de middelen die het notariaat ter beschikking heeft om fraude te bestrijden</text:span> (ingezonden 28 mei 2019).</text:p>
      <text:p text:style-name="ifm_p_font.roman_mt.3.76mm_ifm">Mededeling van Minister <text:span text:style-name="ifm_span_font.bold_ifm">Grapperhaus</text:span> (Justitie en Veiligheid), mede namens Minister van Financiën (ontvangen 19 juni 2019).</text:p>
      <text:p text:style-name="ifm_p_mt.3.76mm_ifm">Vraag 1</text:p>
      <text:p text:style-name="ifm_p_ifm">Wat is uw reactie op de stelling van de voorzitter van de Koninklijke Notariële Beroepsorganisatie (KNB) dat het notariaat niet voldoende middelen heeft teneinde fraude te bestrijden?<text:note text:id="ID-2019Z10632-d37e62" text:note-class="footnote"><text:note-citation text:label="1 ">1</text:note-citation><text:note-body><text:p text:style-name="ifm_p_font.normal_size.6.93pt_mt..5mm_indent.-0.1161in_mleft.0.1161in_ifm">https://fd.nl/economie-politiek/1302594/gefrustreerd-notariaat-eist-meer-wapens-tegen-fraude</text:p></text:note-body></text:note></text:p>
      <text:p text:style-name="ifm_p_mt.3.76mm_ifm">Vraag 2</text:p>
      <text:p text:style-name="ifm_p_ifm">Hoe heeft het aantal gevallen van fraude met besloten vennootschappen zich ontwikkeld sinds de preventieve toets door een notaris van een bestuurder van een bv is afgeschaft? Kunt u bevestigen dat het aantal fraudegevallen met bv’s sindsdien is gestegen?</text:p>
      <text:p text:style-name="ifm_p_mt.3.76mm_ifm">Vraag 3</text:p>
      <text:p text:style-name="ifm_p_ifm">Deelt u de mening van KNB-voorzitter Van Buitenen dat de dieperliggende oorzaak van het «krankzinnig grote maatschappelijke probleem van de faillissementsfraude» is dat de overheid het oprichten van kapitaalvennootschappen als bv’s «te soepel» heeft gemaakt?</text:p>
      <text:p text:style-name="ifm_p_mt.3.76mm_ifm">Vraag 4</text:p>
      <text:p text:style-name="ifm_p_ifm">Klopt het, dat het in de toekomst mogelijk wordt vanuit zowel EU-lidstaten als derde landen in Nederland een bv op te richten, zonder tussenkomst van een notaris? Zo ja, ziet u hierin een potentieel gevaar met betrekking tot fraude met bv’s?</text:p>
      <text:p text:style-name="ifm_p_mt.3.76mm_ifm">Vraag 5</text:p>
      <text:p text:style-name="ifm_p_ifm">Bent u bereid stappen te zetten teneinde het notariaat de middelen te geven die het nodig heeft om fraude tegen te gaan? Zo nee, waarom niet?</text:p>
      <text:p text:style-name="ifm_p_mt.3.76mm_ifm">Vraag 6</text:p>
      <text:p text:style-name="ifm_p_ifm">Wat vindt u van de suggestie notarissen de mogelijkheid te geven bij de Belastingdienst vooraf te informeren of toekenning van een btw-nummer aan een onderneming op bezwaren stuit? Kunt u uw antwoord motiveren?</text:p>
      <text:p text:style-name="ifm_p_mt.3.76mm_ifm">Vraag 7</text:p>
      <text:p text:style-name="ifm_p_ifm">Wat is uw oordeel over het door de KNB-voorzitter geopperde stoplichtsysteem dat notarissen de nodige duidelijkheid biedt over een cliënt, zonder dat er details worden verstrekt? Staat de fiscale geheimhoudingsplicht dit volgens u in de weg? Kunt u uw antwoord toelichten?</text:p>
      <text:p text:style-name="ifm_p_mt.3.76mm_ifm">Vraag 8</text:p>
      <text:p text:style-name="ifm_p_ifm">Deelt u de mening dat het instellen van een kloppend en up-to-date centraal aandeelhoudersregister een effectievere bestrijding van fraude mogelijk zal maken?</text:p>
      <text:h text:style-name="ifm_p_font.bold_mt.5.08mm_page.keep-with-next_ifm" text:outline-level="2">Mededeling</text:h>
      <text:p text:style-name="ifm_p_mt.4.23mm_ifm">Hierbij bericht ik u, mede namens de ministers van Justitie en Veiligheid en van Financiën dat de schriftelijke vragen van de leden Van Nispen en Alkaya (beiden SP) over de middelen die het notariaat ter beschikking heeft om fraude te bestrijden (ingezonden 28 me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Alkaya over de middelen die het notariaat ter beschikking heeft om fraude te bestrijden</dc:title>
    <meta:user-defined meta:name="OVERHEIDop.ParlID/DC.identifier">ah-tk-20182019-3047</meta:user-defined>
    <meta:user-defined meta:name="OVERHEIDop.vraagnummer">2019Z10632</meta:user-defined>
    <meta:user-defined meta:name="OVERHEIDop.aanhangselNummer">3047</meta:user-defined>
    <meta:user-defined meta:name="OVERHEIDop.AanhangselTypen/DC.type">Mededeling</meta:user-defined>
    <meta:user-defined meta:name="OVERHEIDop.Parlementair/DC.type">Aanhangsel van de Handelingen</meta:user-defined>
    <meta:user-defined meta:name="OVERHEIDop.indiener">M.Ö. Alkaya</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6-19</meta:user-defined>
    <meta:user-defined meta:name="OVERHEID.StatenGeneraal/DC.creator">Tweede Kamer der Staten-Generaal</meta:user-defined>
    <dc:language>nl</dc:language>
    <meta:user-defined meta:name="DCTERMS.alternative"/>
    <meta:user-defined meta:name="DC.title">Uitstel beantwoording vragen van de leden Van Nispen en Alkaya over de middelen die het notariaat ter beschikking heeft om fraude te bestrijden</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