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de leden <text:span text:style-name="ifm_span_font.bold_ifm">Becker</text:span> en <text:span text:style-name="ifm_span_font.bold_ifm">Laan-Geselschap</text:span> (beiden VVD) aan de Ministers van Sociale Zaken en Werkgelegenheid en van Justitie en Veiligheid over <text:span text:style-name="ifm_span_font.italic_ifm">het bericht «AIVD: zorgen over radicalisme bij naschoolse Arabische lessen»</text:span> (ingezonden 3 april 2019).</text:p>
      <text:p text:style-name="ifm_p_font.roman_mt.3.76mm_ifm">Antwoord van Minister <text:span text:style-name="ifm_span_font.bold_ifm">Koolmees</text:span> (Sociale Zaken en Werkgelegenheid), mede namens de Minister van Justitie en Veiligheid (ontvangen 4 juni 2019) Zie ook Aanhangsel Handelingen, vergaderjaar 2018–2019, nr. 2584</text:p>
      <text:p text:style-name="ifm_p_mt.3.76mm_ifm">Vraag 1</text:p>
      <text:p text:style-name="ifm_p_ifm">Kent u het bericht «AIVD: zorgen over radicalisme bij naschoolse Arabische lessen»?<text:note text:id="ID-2019Z06595-d37e49" text:note-class="footnote"><text:note-citation text:label="1 ">1</text:note-citation><text:note-body><text:p text:style-name="ifm_p_font.normal_size.6.93pt_mt..5mm_indent.-0.1161in_mleft.0.1161in_ifm">https://www.telegraaf.nl/nieuws/3380741/aivd-zorgen-over-radicalisme-bij-naschoolse-arabische-lessen</text:p></text:note-body></text:note></text:p>
      <text:p text:style-name="ifm_p_mt.3.76mm_ifm">Antwoord 1</text:p>
      <text:p text:style-name="ifm_p_ifm">Ja.</text:p>
      <text:p text:style-name="ifm_p_mt.3.76mm_ifm">Vraag 2</text:p>
      <text:p text:style-name="ifm_p_ifm">Is u bekend wat de omvang is en verschijningsvormen zijn van de invloed van de radicale islam binnen Nederlandse weekendscholen, Koranscholen, moskee-internaten en andere vormen van informeel onderwijs?</text:p>
      <text:p text:style-name="ifm_p_mt.3.76mm_ifm">Antwoord 2</text:p>
      <text:p text:style-name="ifm_p_ifm">Op dit moment heeft het kabinet geen volledig zicht op de aard en omvang van informele scholing op onder andere weekendscholen die zich richten op taal, cultuur en religie. Daarom gaat het kabinet een verkenning laten uitvoeren naar vormen van informele scholing in Nederland om meer inzicht in aard en omvang ervan te verkrijgen. De AIVD heeft in haar jaarrapport over 2018 in algemene zin geconstateerd dat radicaalislamitische (salafistische) aanjagers zich sterk weten te positioneren in het aanbod voor jonge moslims. Waar voorheen salafistische aanjagers een sterke positie hadden in het aanbod van enkele gevestigde moskeeën en instellingen is dit nu wijder vertakt. Uiteraard staat niet alle informele islamitische scholing onder invloed van salafistische aanjagers.</text:p>
      <text:p text:style-name="ifm_p_mt.3.76mm_ifm">Vraag 3</text:p>
      <text:p text:style-name="ifm_p_ifm">Bent u bereid in de toegezegde verkenning naar informeel onderwijs extra onderzoek te doen op basis van de signalen van de AIVD en daarbij versneld scholen te bezoeken waarover signalen bij de AIVD bekend zijn en zo nodig in te grijpen? Zo nee, waarom niet?</text:p>
      <text:p text:style-name="ifm_p_mt.3.76mm_ifm">Antwoord 3</text:p>
      <text:p text:style-name="ifm_p_ifm">De aangekondigde verkenning naar informele scholing in Nederland heeft als doel meer inzicht in aard en omvang ervan te verkrijgen en zicht te krijgen op actoren – statelijke of andere actoren – die door middel van (de financiering van) informele scholing een anti-integratief, antidemocratisch en anti-rechtsstatelijk effect proberen te hebben. Hierbij worden zoveel mogelijk signalen meegenomen, inclusief signalen zoals gemeld in het AIVD jaarverslag. Over individuele gevallen kunnen in het openbaar geen uitspraken worden gedaan.</text:p>
      <text:p text:style-name="ifm_p_mt.3.76mm_ifm">Vraag 4</text:p>
      <text:p text:style-name="ifm_p_ifm">Deelt u de mening dat toezicht en het kunnen ingrijpen bij informeel onderwijs, zoals eerder ook wettelijk is ingevoerd voor moskee-internaten, breder overwogen zou moeten worden op basis van de zorgelijke signalen van radicale beïnvloeding in het informele onderwijs? Zo nee, waarom niet? Wanneer komt de evaluatie van het toezicht op de moskee-internaten naar de Kamer?</text:p>
      <text:p text:style-name="ifm_p_mt.3.76mm_ifm">Antwoord 4</text:p>
      <text:p text:style-name="ifm_p_ifm">Zoals uw Kamer eerder is geïnformeerd<text:note text:id="ID-2906-d37e77" text:note-class="footnote"><text:note-citation text:label="2 ">2</text:note-citation><text:note-body><text:p text:style-name="ifm_p_font.normal_size.6.93pt_mt..5mm_indent.-0.1161in_mleft.0.1161in_ifm">Kamerbrief Afbakening verkenning naar informele scholing in Nederland, d.d. 13 februari 2019</text:p></text:note-body></text:note> zal de verkenning naar informele scholing in Nederland door een onafhankelijke onderzoeksbureau worden uitgevoerd in drie stappen. De eerste stap is een brede verkenning naar informele scholing in Nederland die zich richt op taal, cultuur en/of religie voor 5 tot 16 jarigen. De tweede stap is een verdiepende fase waar ingegaan wordt op casuïstiek in het geval dat er signalen zijn van (financiering van) informele scholing dat een anti-integratief, antidemocratisch en anti-rechtsstatelijk effect probeert te hebben. De derde stap is het verkennen van mogelijke handelingsperspectieven, waarin conform de wens van uw Kamer ook mogelijkheden voor toezicht en interventie meegenomen zullen worden.</text:p>
      <text:p text:style-name="ifm_p_ifm">De evaluatie van de Wet op de Jeugdverblijven komt in zomer 2019 naar de Kamer.</text:p>
      <text:p text:style-name="ifm_p_mt.3.76mm_ifm">Vraag 5</text:p>
      <text:p text:style-name="ifm_p_ifm">Wanneer wordt de Kamer geïnformeerd over de toegezegde aanpak van radicalisering door meer landelijke regie te nemen conform de motie-Becker c.s?<text:note text:id="ID-2019Z06595-d37e82" text:note-class="footnote"><text:note-citation text:label="3 ">3</text:note-citation><text:note-body><text:p text:style-name="ifm_p_font.normal_size.6.93pt_mt..5mm_indent.-0.1161in_mleft.0.1161in_ifm">Kamerstuk 29 754, nr. 451</text:p></text:note-body></text:note> Wanneer ontvangt de Kamer de toegezegde informatie over de toolkit preventie radicalisering voor gemeenten?</text:p>
      <text:p text:style-name="ifm_p_mt.3.76mm_ifm">Antwoord 5</text:p>
      <text:p text:style-name="ifm_p_ifm">Uw Kamer is 18 april jl. geïnformeerd over de aanpak van radicalisering door meer landelijke regie te nemen conform de motie-Becker c.s. en de toegezegde informatie over de toolkit preventie radicalisering voor gemeenten<text:note text:id="ID-2906-d37e93" text:note-class="footnote"><text:note-citation text:label="4 ">4</text:note-citation><text:note-body><text:p text:style-name="ifm_p_font.normal_size.6.93pt_mt..5mm_indent.-0.1161in_mleft.0.1161in_ifm">Kamerstuk 29 754, nr. 501</text:p></text:note-body></text:note>.</text:p>
      <text:p text:style-name="ifm_p_mt.3.76mm_ifm">Vraag 6</text:p>
      <text:p text:style-name="ifm_p_ifm">Kunt u gemeenten actief informeren over welke mogelijkheden zij hebben om radicale invloeden te signaleren en tegen te gaan in informele vormen van onderwijs in hun gemeente, zoals weekendscholen? Welke rol kan de Taskforce ongewenste beïnvloeding daarbij spelen?</text:p>
      <text:p text:style-name="ifm_p_mt.3.76mm_ifm">Antwoord 6</text:p>
      <text:p text:style-name="ifm_p_ifm">Binnen de Taskforce Problematisch gedrag &amp; ongewenste buitenlandse financiering (PG&amp;OBF) werken de ministeries van Sociale Zaken en Werkgelegenheid, Binnenlandse Zaken en Koninkrijksrelaties (inclusief de AIVD), Justitie en Veiligheid (inclusief de NCTV) en Buitenlandse Zaken nauw samen met politie om gemeenten en gemeenschappen steviger en proactief te adviseren en ondersteunen.</text:p>
      <text:p text:style-name="ifm_p_ifm">De Taskforce richt zich naast het verbeteren van bestaande handelingsperspectieven en de inzet daarvan, ook op het ontwikkelen van nieuwe handelingsperspectieven. Gemeenten zullen verder worden ondersteund door hen te faciliteren met kennis en trai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Laan-Geselschap over het bericht ‘AIVD: zorgen over radicalisme bij naschoolse Arabische lessen’</dc:title>
    <meta:user-defined meta:name="OVERHEIDop.ParlID/DC.identifier">ah-tk-20182019-2906</meta:user-defined>
    <meta:user-defined meta:name="OVERHEIDop.vraagnummer">2019Z06595</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B. Becker</meta:user-defined>
    <meta:user-defined meta:name="OVERHEIDop.ontvanger">W. Koolmees</meta:user-defined>
    <meta:user-defined meta:name="OVERHEIDop.vergaderjaar">2018-2019</meta:user-defined>
    <meta:user-defined meta:name="DCTERMS.W3CDTF/OVERHEIDop.datumOntvangst">2019-06-04</meta:user-defined>
    <meta:user-defined meta:name="OVERHEID.StatenGeneraal/DC.creator">Tweede Kamer der Staten-Generaal</meta:user-defined>
    <dc:language>nl</dc:language>
    <meta:user-defined meta:name="DCTERMS.alternative"/>
    <meta:user-defined meta:name="DC.title">Antwoord op vragen van de leden Becker en Laan-Geselschap over het bericht ‘AIVD: zorgen over radicalisme bij naschoolse Arabische lessen’</meta:user-defined>
    <meta:user-defined meta:name="DCTERMS.W3CDTF/DCTERMS.available">2019-06-06</meta:user-defined>
    <meta:user-defined meta:name="OVERHEIDop.publicationName">Kamervragen (Aanhangsel)</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nderwijs en wetenschap | Overige vormen van onderwijs</meta:user-defined>
    <meta:user-defined meta:name="OVERHEIDop.versieInformatie"/>
  </office:meta>
</office:document-meta>
</file>