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het lid <text:span text:style-name="ifm_span_font.bold_ifm">Karabulut</text:span> (SP) aan de Staatssecretaris van Defensie over <text:span text:style-name="ifm_span_font.italic_ifm">het gebruik van chroom-6 houdende verf bij de krijgsmacht</text:span> (ingezonden 18 april 2019).</text:p>
      <text:p text:style-name="ifm_p_font.roman_mt.3.76mm_ifm">Antwoord van Staatssecretaris <text:span text:style-name="ifm_span_font.bold_ifm">Visser</text:span> (Defensie) (ontvangen 28 mei 2019).</text:p>
      <text:p text:style-name="ifm_p_mt.3.76mm_ifm">Vraag 1</text:p>
      <text:p text:style-name="ifm_p_ifm">Klopt het naar uw oordeel dat de inspectie van het Ministerie van Sociale Zaken en Werkgelegenheid een hard oordeel heeft geveld over de praktijk van het gebruik van chroom-6 bij de diverse onderdelen van de krijgsmacht?<text:note text:id="ID-2019Z08104-d37e59" text:note-class="footnote"><text:note-citation text:label="1 ">1</text:note-citation><text:note-body><text:p text:style-name="ifm_p_font.normal_size.6.93pt_mt..5mm_indent.-0.1161in_mleft.0.1161in_ifm">«Inspectie tikt Defensie op de vingers voor omgang gevaarlijke stoffen», Nieuwsuur, NPO2, 12 april 2019, https://nos.nl/nieuwsuur/artikel/2280157-inspectie-tikt-defensie-op-de-vingers-voor-omgang-gevaarlijke-stoffen.html.</text:p></text:note-body></text:note> Zo nee, waarom niet? Zo ja, wat zijn de maatregelen die u onderneemt om aan de aanbevelingen van de inspectie tegemoet te komen? Kunt u dat toelichten?</text:p>
      <text:p text:style-name="ifm_p_mt.3.76mm_ifm">Vraag 7</text:p>
      <text:p text:style-name="ifm_p_ifm">Wanneer komt u met een plan van aanpak om het werken met giftige stoffen te beëindigen? Bent u bereid dat plan van aanpak met de Kamer te delen? Zo nee, waarom niet?</text:p>
      <text:p text:style-name="ifm_p_mt.3.76mm_ifm">Antwoord 1 en 7</text:p>
      <text:p text:style-name="ifm_p_ifm">De Inspectie van het Ministerie van Sociale Zaken en Werkgelegenheid (hierna: Inspectie SZW) heeft bij Defensie inspecties uitgevoerd op drie locaties: bij het Logistiek Centrum Woensdrecht (LCW), bij de Mechanische Centrale Werkplaats in Leusden en bij de Koninklijke Marine in Den Helder. De Inspectie heeft een aantal overtredingen geconstateerd en ze heeft op 15 april 2019 een vervolgbezoek gebracht aan het LCW naar aanleiding van de constateringen uit het rapport van december 2018. Daarmee is het nog een lopend traject.</text:p>
      <text:p text:style-name="ifm_p_ifm">De belangrijkste geconstateerde overtredingen van de Inspectie SZW betreffen:</text:p>
      <text:p text:style-name="ifm_p_ifm">Onvoldoende discipline bij en toezicht op veilig werken (zogenoemde hygiëne: eten op werkplek, etikettering, supervisie, gebruik persoonlijke beschermingsmiddelen, etc.);</text:p>
      <text:p text:style-name="ifm_p_ifm">De inspanningen voor de vervanging van carcinogene, mutagene en reproductietoxische (CMR)-stoffen zijn niet voldoende aangetoond;</text:p>
      <text:p text:style-name="ifm_p_ifm">De inventarisatie van CMR-stoffen is niet op orde (welke stoffen, welke bewerkingen, aard blootstelling);</text:p>
      <text:p text:style-name="ifm_p_ifm">De risicobeoordeling van CMR-stoffen is onvoldoende (de mate en duur blootstelling);</text:p>
      <text:p text:style-name="ifm_p_ifm">Het preventief medisch onderzoek wordt niet uitgevoerd.</text:p>
      <text:p text:style-name="ifm_p_ifm">De gedane constateringen staan niet ter discussie. De Inspectie SZW houdt ons scherp en wijst ons op onze verantwoordelijkheden. Uiteraard trekken we ons de overtredingen aan, willen we deze oplossen en in de toekomst voorkomen. Niettemin waren ze ook voor een deel te verwachten (met uitzondering van de zogenoemde hygiëne). Dit omdat Defensie zich namelijk momenteel in een intensief verbetertraject bevindt, zoals ook opgenomen in het plan van aanpak «Beheersing Chroom-6» (35 000 X, nr. 70). Dat traject is niet alleen noodzakelijk, maar ook omvangrijk en ambitieus. Het traject is in ontwikkeling, waarbij stap voor stap verbeteringen worden doorgevoerd, gericht op het toepassen van de arbeidshygiënische strategie (via A. substitutie, B. technische maatregelen, C. organisatorische maatregelen, D. persoonlijke beschermingsmaatregelen).</text:p>
      <text:p text:style-name="ifm_p_ifm">Ik onderstreep dat juist ten aanzien van het werken met chroom-6 de laatste jaren bij Defensie veel metingen zijn uitgevoerd, ook om de kwaliteit van de (persoonlijke) beschermingsmiddelen te valideren. Maar Defensie is er nog niet, zoals verwoord in het plan van aanpak «Beheersing Chroom-6» en dat is de reden dat de komende jaren met prioriteit een inhaalslag wordt gemaakt. De consequentie daarvan is wel dat ook bij toekomstige inspecties niet kan worden uitgesloten dat de Inspectie SZW dergelijke bevindingen blijft doen. Dat is onbevredigend en Defensie neemt dan ook passende (tijdelijke) mitigerende maatregelen (zoals afzuiging, aparte voorbewerkingsruimtes en persoonlijke bescherming) om blootstelling boven de grenswaarden te voorkomen. Defensie heeft in 2018 onder andere onderzoek laten uitvoeren door de interne arbodienst Coördinatiecentrum Expertise Arbeidsomstandigheden en Gezondheid (CEAG). Uit het CEAG-rapport blijkt dat afdoende maatregelen worden genomen om veilig te kunnen werken. Daarnaast moet het genoemde verbetertraject leiden tot meer structurele borging van de gezondheid en veiligheid van het personeel. De kern hierbij is dat er structureel veilig wordt gewerkt waarbij het doel is hoger te komen in de arbeidshygiënische strategie.</text:p>
      <text:p text:style-name="ifm_p_ifm">Ad 1. Het formele werkgeverschap van de Minister van Defensie als centrale werkgever is in Defensie grotendeels gemandateerd aan de commandanten van de zelfstandige eenheden op het niveau van bataljon, bedrijf, vliegbasis etc. Zij zijn de zogenoemde «decentrale werkgever» en zij zijn verantwoordelijk voor het veilig en gezond werken op onder andere bovengenoemde locaties in Woensdrecht, Leusden en Den Helder. De verantwoordelijkheid voor het veilig werken, inclusief het correcte gebruik van persoonlijke beschermingsmiddelen, is dan ook een zaak van deze lokale commandant. Ook het initiatief om voorzieningen aan te laten passen ligt bij de commandant. De gedane constateringen zijn voor Defensie aanleiding geweest om commandanten nog een keer nadrukkelijk te wijzen op hun verantwoordelijkheden. Dit wordt ondersteund door communicatie vanuit de Directie Veiligheid. Het menselijk handelen blijft echter altijd van belang en vraagt continue aandacht.</text:p>
      <text:p text:style-name="ifm_p_ifm">Ad 2. Het betreft de inspanningsverplichting om te zoeken naar alternatieve, minder gevaarlijke bedrijfsstoffen. Dit is onderdeel van de arbeidshygiënische strategie uit de Arbowetgeving en aan dit continue proces conformeert Defensie zich, zoals ook verwoord in het plan van aanpak «Beheersing Chroom-6». Defensie heeft hiervoor bij de Defensie Materieel Organisatie (DMO) een defensiebreed werkend kenniscentrum brand- en bedrijfsstoffen ingericht met hoogwaardige chemisch-technologische expertise die deze verplichting voor Defensie als geheel uitvoert, in nauw overleg met leveranciers van stoffen en fabrikanten van de wapensystemen. Maar omdat het vervangen van CMR-stoffen bij Defensie niet op lokaal niveau gebeurt, konden de inspecteurs bij de gehouden inspecties de Defensie-inspanningen in dezen niet vaststellen. Daar dit ook bij toekomstige inspecties zo zal zijn, is inmiddels in overleg getreden met de Inspectie SZW.</text:p>
      <text:p text:style-name="ifm_p_ifm">Ad 3 en 4. De inventarisaties en risicobeoordelingen van gevaarlijke stoffen zijn thans in uitvoering onder de naam «Nadere Inventarisatie Gevaarlijke Stoffen» (NIGS) en ze zijn een onderdeel van het plan van aanpak «Beheersing Chroom-6» (<text:span text:style-name="ifm_span_font.italic_ifm">deadline</text:span> eind 2020). Defensie volgt hierbij het 4-stappenmodel van de Inspectie SZW en gebruikt de applicatie «Stoffenmanager». Het gaat hierbij om ongeveer 5.000 bedrijfsstoffen, waarvan ongeveer 250 stoffen zijn geclassificeerd als carcinogeen of mutageen en ongeveer 670 als reprotoxisch. Met veel van deze stoffen wordt op een groot aantal plaatsen diverse bewerkingen uitgevoerd. Het uitvoeren van het complete NIGS-programma is dus een langjarige inspanning. De prioriteit ligt daarbij op achtereenvolgens chroom-6, overige geëtiketteerde CMR-stoffen en tenslotte de blootstellingen aan «stoffen zonder eigenaar» (zoals door verbrandingsprocessen). Op de locaties waar aan chroom-houdend materieel wordt gewerkt, zijn inmiddels blootstellingsbeoordelingen uitgevoerd door de arbeidshygiënisten van de interne arbodienst van Defensie, het Coördinatie en Expertisecentrum Arbeidsomstandigheden en Gezondheid (CEAG). Deze beoordelingen zijn vastgelegd in rapportages, maar deze zijn echter nog niet allemaal vastgelegd in de Stoffenmanager, wat de Inspectie SZW ook terecht heeft geconstateerd. Zoals hierboven gemeld, zal dit eind 2020 zijn voltooid.</text:p>
      <text:p text:style-name="ifm_p_ifm">Ad 5. Het betreft het niet kunnen aantonen dat medewerkers in de gelegenheid worden gesteld een Preventief Medisch Onderzoek (PMO) te ondergaan. Ook dit is een onderdeel van het plan van aanpak «Beheersing Chroom-6» en hier is sprake van een verbetertraject. Duidelijk is dat Defensie in het verleden onvoldoende capaciteit beschikbaar had voor een deugdelijk en structureel PMO. Daarom zijn inmiddels maatregelen genomen waardoor het CEAG, dat de PMO’s uitvoert, beter wordt geëquipeerd (mensen en middelen) deze defensiebrede taak uit te voeren. Een aantal medewerkers van Leusden, Woensdrecht en Den Helder heeft de afgelopen twee jaar inmiddels een PMO ondergaan. Voor 2019 staat een hele serie PMO’s gepland op diverse locaties in samenwerking met de decentrale werkgevers. Echter, omdat ook hier sprake is van een inhaalslag, kunnen ook ten aanzien van PMO’s bij komende inspecties omissies niet worden uitgesloten.</text:p>
      <text:p text:style-name="ifm_p_ifm">De planning is vooralsnog om eind 2020 de in het plan van aanpak «Beheersing Chroom-6» genoemde maatregelen en daarmee de gedane constateringen opgelost te hebben. De in dit plan genoemde infrastructurele aanpassingen voor de Afdeling Techniek van de Mechanische Centrale Werkplaats in Leusden (gereed 2021) en het onderzoek naar het toepassen van spuitrobots (gereed 2022) vergen echter meer tijd. Bij de begroting wordt u over de voortgang geïnformeerd.</text:p>
      <text:p text:style-name="ifm_p_mt.3.76mm_ifm">Vraag 2</text:p>
      <text:p text:style-name="ifm_p_ifm">Deelt u de conclusie dat de bevindingen van de inspectie, die gedaan zijn na publicatie van het RIVM-rapport in juni 2018, een bewijs zijn van de nalatigheid bij de diverse krijgsmachtonderdelen? Zo nee, waarom niet? Zo ja, op welke wijze gaat u daaraan een einde maken?</text:p>
      <text:p text:style-name="ifm_p_mt.3.76mm_ifm">Antwoord 2</text:p>
      <text:p text:style-name="ifm_p_ifm">We hebben dat als Defensie inderdaad niet goed gedaan. Veilig werken met chroom-6 is voor mij een prioriteit. De basis – het creëren van de randvoorwaarden zoals voorzieningen en het opstellen en actualiseren van protocollen en procedures om veilig te kunnen werken – is gelegd. Defensie heeft met het plan van aanpak «Beheersing Chroom-6» als doel om hoger te komen in de arbeidshygiënische strategie. Ondertussen wordt veilig gewerkt met behulp van verschillende maatregelen de komende jaren, zoals het gebruik van goede persoonlijke beschermingsmaatregelen.</text:p>
      <text:p text:style-name="ifm_p_ifm">Zolang het werken met chroom-6 nog niet helemaal kan worden uitgesloten (door substitutie), zolang we vooral afhankelijk zijn van het juiste gebruik van persoonlijke beschermingsmaatregelen en totdat het verbetertraject tot structurele verbeteringen heeft geleid, zijn incidenten niet helemaal uit te sluiten. Voor mij is het belangrijk dat wij hier open over zijn en maximaal inzetten op het verbetertraject.</text:p>
      <text:p text:style-name="ifm_p_mt.3.76mm_ifm">Vraag 3</text:p>
      <text:p text:style-name="ifm_p_ifm">Welke maatregelen neemt u om de controle op de praktijk van het werken met chroom-6 bij alle krijgsmachtonderdelen te verscherpen? Kunt u dat toelichten?</text:p>
      <text:p text:style-name="ifm_p_mt.3.76mm_ifm">Antwoord 3</text:p>
      <text:p text:style-name="ifm_p_ifm">Zie het plan van aanpak «Beheersing Chroom-6» (35 000 X, nr. 70). De Directie Veiligheid voert de regie op de in het plan van aanpak genoemde maatregelen zoals de reeds genoemde NIGS of de ontwikkeling van een <text:span text:style-name="ifm_span_font.italic_ifm">e-learning</text:span> module «veilig werken met chroom-6». Er is overleg met de Inspectie SZW over deze problematiek. De in 2018 opgerichte Inspectie Veiligheid Defensie (IVD) heeft een onafhankelijke positie en houdt toezicht op de kwaliteit van de taakuitvoering en de naleving van wet- en regelgeving op het gebied van veiligheid. De Inspectie SZW heeft uiteraard een eigen controlerende taak.</text:p>
      <text:p text:style-name="ifm_p_mt.3.76mm_ifm">Vraag 4</text:p>
      <text:p text:style-name="ifm_p_ifm">Deelt u de conclusie van de leiding van de luchtmachtbasis Woensdrecht dat zes van de zeven klachten voldoende zijn afgehandeld? Deelt de inspectie deze conclusie? Zo nee, waarom niet?</text:p>
      <text:p text:style-name="ifm_p_mt.3.76mm_ifm">Vraag 5</text:p>
      <text:p text:style-name="ifm_p_ifm">Kunt u toelichten hoe het is gesteld met de verwerking van de klachten onder punt 2 van het inspectierapport over Woensdrecht, daar de termijn nog niet verlopen lijkt?</text:p>
      <text:p text:style-name="ifm_p_mt.3.76mm_ifm">Antwoord 4 en 5</text:p>
      <text:p text:style-name="ifm_p_ifm">Dit is een lopend traject waarover ik geen uitspraak kan doen.</text:p>
      <text:p text:style-name="ifm_p_mt.3.76mm_ifm">Vraag 6</text:p>
      <text:p text:style-name="ifm_p_ifm">Kunt u uiteenzetten wat de «road to zero» die door de inspectie is opgemerkt precies inhoudt?</text:p>
      <text:p text:style-name="ifm_p_mt.3.76mm_ifm">Antwoord 6</text:p>
      <text:p text:style-name="ifm_p_ifm">De Inspectie SZW richt zich op het verminderen van de blootstelling aan gevaarlijke stoffen. Er wordt door de Inspectie prioriteit gegeven aan kankerverwekkende stoffen die een grote impact hebben. Chroom-6 is een stof die grote gezondheidsschade kan toebrengen. Het motto van de Inspectie SZW hierbij luidt: «<text:span text:style-name="ifm_span_font.italic_ifm">road to zero</text:span>»: zorgen dat de blootstelling aan deze stof zo laag is dat er geen gezondheidseffecten optreden. Inspecteurs controleren of bedrijven die met chroom-6 werken alternatieve processen kiezen of maatregelen nemen om de blootstelling zo laag mogelijk te houden. Zie ook het jaarverslag van de Inspectie SZW over 2018 (van 7 mei 2019, 35 000 XV, nr. 91).</text:p>
      <text:p text:style-name="ifm_p_ifm">Defensie sluit met het plan van aanpak «Beheersing Chroom-6» aan bij dit motto met het zoveel mogelijk uitbannen van chroom-6 en overige CMR-stoffen. Via onder andere organisatorische, technische en persoonlijke beschermingsmaatregelen wordt de kans op blootstelling teruggedrongen. Defensie streeft naar het stofvrij werken.</text:p>
      <text:p text:style-name="ifm_p_mt.3.76mm_ifm">Vraag 8</text:p>
      <text:p text:style-name="ifm_p_ifm">Waarom wordt geen gebruik gemaakt van chroom-6-vrije verf die al beschikbaar is? Wanneer beëindigt u het werken met chroom-6 bij de krijgsmacht? Kunt u dat toelichten?</text:p>
      <text:p text:style-name="ifm_p_ifm">Samen met andere overheden, branchepartijen en een aantal grote opdrachtgevers, streeft Defensie ernaar dat chroom-6 waar dat kan altijd wordt vervangen door een alternatief dat niet of minder schadelijk is voor de gezondheid. Toepassen van chroom-6 is alleen nog toegestaan wanneer daar onder de EU-verordening Registratie, Evaluatie, Autorisatie en restrictie van Chemische stoffen (REACH) een autorisatie voor is afgegeven of waarvan een aanvraag voor gebruik nog in behandeling is (zie ook de brief van de Minister voor Medische Zorg en Sport en de Staatssecretaris voor Sociale Zaken en Werkgelegenheid van 21 december 2018, 35 000 XVI, 35 000 XV nr. 119). Defensie volgt hierbij een actief beleid om chroom-6 uit te bannen op grond van REACH. Waar dit niet mogelijk is, worden maatregelen toegepast ter bescherming (zie het plan van aanpak «Beheersing Chroom-6»). Defensie en bovengenoemde partijen blijven dus de komende jaren geconfronteerd met de aanwezigheid van chroom-6, omdat niet altijd gecertificeerde chroomvrije alternatieven beschikbaar zijn en chroom-6 is verwerkt in materiaal en vastgoed. Tot op heden blijkt dat een sluitende inventarisatie van alle materialen waar chroom-6 vrijkomt of vrij kan komen in de toekomst helaas niet mogelijk is (zie ook de brieven van de Minister voor Medische Zorg en Sport en de Staatssecretaris voor Sociale Zaken en Werkgelegenheid van 5 september 2018, 34 775 XVI, 34 775 XV nr. 152 en van 21 december 2018,  35 000 XVI, 35 000 XV nr. 119). Het snel afstappen van het werken met chroom-6 is daarom nog niet mogelijk. Veilig werken met de gevaarlijke stof is dat wel, zie het antwoord op vraag 2.</text:p>
      <text:p text:style-name="ifm_p_ifm">Het uitgangspunt voor Defensie is het actief uitbannen van chroom-6. Over het terugdringen van chroom-6 houdende verf bij luchtvaartsystemen heb ik u geïnformeerd. Dit heeft geleid tot diverse gecertificeerde oplossingen per luchtvaartsysteem (zie ook Kamerbrief 35 000 X, nr. 70 van 4 dec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gebruik van chroom-6 houdende verf bij de krijgsmacht</dc:title>
    <meta:user-defined meta:name="OVERHEIDop.ParlID/DC.identifier">ah-tk-20182019-2826</meta:user-defined>
    <meta:user-defined meta:name="OVERHEIDop.vraagnummer">2019Z08104</meta:user-defined>
    <meta:user-defined meta:name="OVERHEIDop.aanhangselNummer">28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B. Visser</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het lid Karabulut over het gebruik van chroom-6 houdende verf bij de krijgsmacht</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