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73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36</text:p>
      <text:p text:style-name="ifm_p_font.roman_mt.3.76mm_ifm">Vragen van de leden <text:span text:style-name="ifm_span_font.bold_ifm">Stoffer</text:span> en <text:span text:style-name="ifm_span_font.bold_ifm">Bisschop</text:span> (beiden SGP) aan de Ministers voor Buitenlandse Handel en Ontwikkelingssamenwerking en van Landbouw, Natuur en Voedselkwaliteit over <text:span text:style-name="ifm_span_font.italic_ifm">het voorlopig akkoord over de import van kippenvlees uit Oekraïne</text:span> (ingezonden 2 april 2019).</text:p>
      <text:p text:style-name="ifm_p_font.roman_mt.3.76mm_ifm">Antwoord van Minister <text:span text:style-name="ifm_span_font.bold_ifm">Kaag</text:span> (Buitenlandse Handel en Ontwikkelingssamenwerking), mede namens de Minister van Landbouw, Natuur en Voedselkwaliteit (ontvangen 21 mei 2019).</text:p>
      <text:p text:style-name="ifm_p_mt.3.76mm_ifm">Vraag 1 t/m 4</text:p>
      <text:p text:style-name="ifm_p_ifm">Klopt het bericht dat de Europese Commissie met de Oekraïense regering een voorlopig akkoord heeft bereikt waarbij de hoeveelheid kip die tariefvrij van Oekraïne naar Europa mag gaan wordt verhoogd van 20.000 ton naar 70.000 ton, en dat tariefvrije import van kippenborsten met vleugel en vel niet meer mogelijk is?<text:note text:id="ID-2019Z06458-d37e61" text:note-class="footnote"><text:note-citation text:label="1 ">1</text:note-citation><text:note-body><text:p text:style-name="ifm_p_font.normal_size.6.93pt_mt..5mm_indent.-0.1161in_mleft.0.1161in_ifm">https://www.nieuweoogst.nu/nieuws/2019/03/19/oekraine-mag-meer-kip-naar-europa-exporteren</text:p></text:note-body></text:note></text:p>
      <text:p text:style-name="ifm_p_ifm">Wat is de stand van zaken met betrekking tot het voorlopige akkoord?</text:p>
      <text:p text:style-name="ifm_p_ifm">Hoeveel kippenborst met vleugel en vel is in 2018 vanuit Oekraïne geëxporteerd naar Europa?</text:p>
      <text:p text:style-name="ifm_p_ifm">Is de veronderstelling juist dat deze hoeveelheid vergelijkbaar is met de verhoging van het tariefvrije contingent met 50.000 ton, en dat wanneer het extra tariefvrije contingent ingevuld wordt met het relatief minder zwaar wegende borstfilet zonder bot er de facto sprake zal zijn van meer Oekraïense kipfilet op de Europese markt?</text:p>
      <text:p text:style-name="ifm_p_mt.3.76mm_ifm">Antwoord 1 t/m 4</text:p>
      <text:p text:style-name="ifm_p_ifm">De Europese Commissie onderhandelt met Oekraïne over aanpassing van het Associatieverdrag om de onvoorziene import van kippenborst aan banden te leggen. De Europese Commissie heeft de lidstaten gemeld dat zij met Oekraïne tot een ontwerpakkoord is gekomen over wijziging van het quotum van pluimveevlees. De oplossing voor de overmatige import bestaat uit het toevoegen van de tarieflijnen voor kippenborst met een stuk vleugel (GN-codes 0207 13 70 en 0207 14 70) aan het oorspronkelijke tariefquotum. Hierdoor zal naar verwachting het totale quotum verhoogd worden en de overmatige import spoedig kunnen worden beperkt. De Europese Commissie werkt aan het concept Raadsbesluit ten behoeve van goedkeuring met ondertekening en voorlopige toepassing. Voordat voorlopige toepassing kan plaatsvinden, moet aan EU-zijde de Raad met het voorstel instemmen. Aan Oekraïense zijde zal het parlement de herziene overeenkomst moeten goedkeuren. De totale import van pluimveevlees bedroeg in het jaar 2018 meer dan 123.000 ton. Op de GN codes 0207 13 70 en 0207 14 70 bedroeg de import in 2018 55.565 ton.<text:note text:id="ID-2736-d37e105" text:note-class="footnote"><text:note-citation text:label="2 ">2</text:note-citation><text:note-body><text:p text:style-name="ifm_p_font.normal_size.6.93pt_mt..5mm_indent.-0.1161in_mleft.0.1161in_ifm">https://circabc.europa.eu/sd/a/cdd4ea97–73c6–4dce-9b01-ec4fdf4027f9/24.08.2017-Poultry.pptfinal.pdf</text:p></text:note-body></text:note></text:p>
      <text:p text:style-name="ifm_p_mt.3.76mm_ifm">Vraag 5 en 6</text:p>
      <text:p text:style-name="ifm_p_ifm">Hoe waardeert u deze «legalisering» van tariefvrije import die nooit de bedoeling was geweest en de positie van de Nederlandse pluimveehouderij en haar investeringen in dierenwelzijn en milieu ondermijnt?</text:p>
      <text:p text:style-name="ifm_p_ifm">Bent u bereid in Europa aan te dringen op aanscherping van de gemaakte afspraken?</text:p>
      <text:p text:style-name="ifm_p_mt.3.76mm_ifm">Antwoord 5 en 6</text:p>
      <text:p text:style-name="ifm_p_ifm">Het kabinet zal het concept Raadsbesluit ten behoeve van goedkeuring met ondertekening en voorlopige toepassing van de Europese Commissie bestuderen en op basis hiervan een definitief standpunt innemen. Bij het bepalen van het standpunt zal uiteraard de motie Ouwehand (Kamerstukken 21 501-20, nr. 1448), die op 25 april 2019 is aangenomen, worden betrokken. Vooruitlopend hierop heeft de Minister van Landbouw, Natuur en Voedselkwaliteit op 25 april 2019 een brief aan Commissaris Hogan gestuurd waarin zorgen worden geuit over de voorlopige uitkomst van de onderhandelingen, in het bijzonder de mogelijke vergroting van het quotum voor pluimveevlees, en het belang van spoedige implementatie door Oekraïne van sanitaire en fytosanitaire (SPS) en dierenwelzijnsregelgeving van de EU. Bijgaand treft u een afschrift aan van deze brief<text:note text:id="ID-2736-d37e133" text:note-class="footnote"><text:note-citation text:label="3 ">3</text:note-citation><text:note-body><text:p text:style-name="ifm_p_font.normal_size.6.93pt_mt..5mm_indent.-0.1161in_mleft.0.1161in_ifm">Ter inzage gelegd bij het Centraal Informatiepunt Tweede Kamer</text:p></text:note-body></text:note>. De Minister van Landbouw, Natuur en Voedselkwaliteit heeft deze zorgen ook uitgesproken in de Landbouwraad van 15 april 2019. Daarnaast zal het kabinet zorgen blijven uiten wanneer Oekraïne zich niet aan het Associatieakkoord houdt. Indien Oekraïne SPS- en dierenwelzijnsregelgeving van de EU niet conform afspraken overneemt, dringt Nederland binnen de Raad aan op het bespoedigen hierv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Stoffer en Bisschop over het voorlopig akkoord over de import van kippenvlees uit Oekraïne</dc:title>
    <meta:user-defined meta:name="OVERHEIDop.ParlID/DC.identifier">ah-tk-20182019-2736</meta:user-defined>
    <meta:user-defined meta:name="OVERHEIDop.vraagnummer">2019Z06458</meta:user-defined>
    <meta:user-defined meta:name="OVERHEIDop.aanhangselNummer">2736</meta:user-defined>
    <meta:user-defined meta:name="OVERHEIDop.AanhangselTypen/DC.type">Antwoord</meta:user-defined>
    <meta:user-defined meta:name="OVERHEIDop.Parlementair/DC.type">Aanhangsel van de Handelingen</meta:user-defined>
    <meta:user-defined meta:name="OVERHEIDop.indiener">R. Bisschop</meta:user-defined>
    <meta:user-defined meta:name="OVERHEIDop.indiener">C. Stoffer</meta:user-defined>
    <meta:user-defined meta:name="OVERHEIDop.ontvanger">S.A.M. Kaag</meta:user-defined>
    <meta:user-defined meta:name="OVERHEIDop.vergaderjaar">2018-2019</meta:user-defined>
    <meta:user-defined meta:name="DCTERMS.W3CDTF/OVERHEIDop.datumOntvangst">2019-05-21</meta:user-defined>
    <meta:user-defined meta:name="OVERHEID.StatenGeneraal/DC.creator">Tweede Kamer der Staten-Generaal</meta:user-defined>
    <dc:language>nl</dc:language>
    <meta:user-defined meta:name="DCTERMS.alternative"/>
    <meta:user-defined meta:name="DC.title">Antwoord op vragen van de leden Stoffer en Bisschop over het voorlopig akkoord over de import van kippenvlees uit Oekraïne</meta:user-defined>
    <meta:user-defined meta:name="DCTERMS.W3CDTF/DCTERMS.available">2019-05-21</meta:user-defined>
    <meta:user-defined meta:name="OVERHEIDop.publicationName">Kamervragen (Aanhangsel)</meta:user-defined>
    <meta:user-defined meta:name="OVERHEID.Organisatietype/OVERHEID.organisationType">staten generaal</meta:user-defined>
    <meta:user-defined meta:name="DCTERMS.W3CDTF/DCTERMS.issued">2019-05-21</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Landbouw | Dieren</meta:user-defined>
    <meta:user-defined meta:name="OVERHEID.TaxonomieBeleidsagenda/OVERHEID.category">Economie | Handel</meta:user-defined>
    <meta:user-defined meta:name="OVERHEIDop.versieInformatie"/>
  </office:meta>
</office:document-meta>
</file>