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de leden <text:span text:style-name="ifm_span_font.bold_ifm">Weverling</text:span> en <text:span text:style-name="ifm_span_font.bold_ifm">Van Haga</text:span> (beiden VVD) aan de Staatssecretaris van Economische Zaken en Klimaat en de Minister voor Buitenlandse Handel en Ontwikkelingssamenwerking over <text:span text:style-name="ifm_span_font.italic_ifm">de verkoop en distributie van pakketjes door Alibaba in Nederland</text:span> (ingezonden 11 april 2019).</text:p>
      <text:p text:style-name="ifm_p_font.roman_mt.3.76mm_ifm">Mededeling van Staatssecretaris <text:span text:style-name="ifm_span_font.bold_ifm">Keijzer</text:span> (Economische Zaken en Klimaat), mede namens de Minister voor Buitenlandse Handel en Ontwikkelingssamenwerking (ontvangen 3 mei 2019)</text:p>
      <text:p text:style-name="ifm_p_mt.3.76mm_ifm">Vraag 1</text:p>
      <text:p text:style-name="ifm_p_ifm">Bent u bekend met het bericht «Vijf miljoen Nederlandse consumenten winkelen online over de grens»?<text:note text:id="n1" text:note-class="footnote"><text:note-citation text:label="1 ">1</text:note-citation><text:note-body><text:p text:style-name="ifm_p_font.normal_size.6.93pt_mt..5mm_indent.-0.1161in_mleft.0.1161in_ifm">https://www.emerce.nl/nieuws/vijf-miljoen-nederlandse-consumenten-winkelen-online-grens</text:p></text:note-body></text:note></text:p>
      <text:p text:style-name="ifm_p_mt.3.76mm_ifm">Vraag 2</text:p>
      <text:p text:style-name="ifm_p_ifm">Hoe beoordeelt u het feit dat van alle «cross-border»-uitgaven een steeds groter deel naar Chinese webshops gaat, in het bijzonder als enkel wordt gekeken naar producten?</text:p>
      <text:p text:style-name="ifm_p_mt.3.76mm_ifm">Vraag 3</text:p>
      <text:p text:style-name="ifm_p_ifm">Klopt het dat er op AliExpress vele duizenden pakketjes te koop zijn, die tegen een zodanig lage prijs worden verkocht en bezorgd in Nederland dat alleen al de verzendkosten binnen de EU hoger zouden moeten zijn dan het door de consument te betalen product?<text:note text:id="n2" text:note-class="footnote"><text:note-citation text:label="2 ">2</text:note-citation><text:note-body><text:p text:style-name="ifm_p_font.normal_size.6.93pt_mt..5mm_indent.-0.1161in_mleft.0.1161in_ifm">Zie bijvoorbeeld https://shoppingcart.aliexpress.com/order/confirm_order.htm?objectId=32963001985&amp;from=aliexpress&amp;countryCode=NL&amp;shippingCompany=YANWEN_JYT&amp;provinceCode=&amp;cityCode=&amp;promiseId=&amp;itemCondition=&amp;aeOrderFrom=main_detail&amp;skuAttr=200009208%3A201447570%23Charger%2520Only&amp;skucustomAttr=&amp;quantity=1 of https://www.aliexpress.com/item/USLION-For-iPhone-X-Xs-Max-XR-8–7-Simple-Plain-Phone-Case-Slim-Frosted-Hard/32841100963.html?spm=a2g01.12597576.p99adbb.11.54606501NT8Gfg&amp;gps-id=6273032&amp;scm=1007.16233.119941.0&amp;scm_id=1007.16233.119941.0&amp;scm-url=1007.16233.119941.0&amp;pvid=bc0eddb2-8a2b-4aba-a9f2-f5c664808af4. Voor beide producten geldt, zoals voor ongeveer alle producten dat sprake is van «free shipping to The Netherlands».</text:p></text:note-body></text:note> Zo ja, hoe verklaart u dit?</text:p>
      <text:p text:style-name="ifm_p_mt.3.76mm_ifm">Vraag 4</text:p>
      <text:p text:style-name="ifm_p_ifm">Hebt u, ook tegen de achtergrond van de stappen die de Amerikaanse regering zet om namaakproducten aan te pakken, kennisgenomen van het bericht over de verkoop van kleding met het logo van de Nederlandse politie erop op webwinkels?<text:note text:id="n3" text:note-class="footnote"><text:note-citation text:label="3 ">3</text:note-citation><text:note-body><text:p text:style-name="ifm_p_font.normal_size.6.93pt_mt..5mm_indent.-0.1161in_mleft.0.1161in_ifm">https://www.ad.nl/binnenland/nepkleding-van-politie-te-koop-bij-webwinkels~a1c6c51d/</text:p></text:note-body></text:note> Klopt het dat dit strafbaar is? Zo ja, is er vanuit de Nederlandse overheid actie ondernomen om de aanbieders, onder meer AliExpress, hier op te wijzen?</text:p>
      <text:p text:style-name="ifm_p_mt.3.76mm_ifm">Vraag 5</text:p>
      <text:p text:style-name="ifm_p_ifm">Bent u bekend met het bericht «Alibaba doet Chinese pakjesstroom exploderen»?<text:note text:id="n4" text:note-class="footnote"><text:note-citation text:label="4 ">4</text:note-citation><text:note-body><text:p text:style-name="ifm_p_font.normal_size.6.93pt_mt..5mm_indent.-0.1161in_mleft.0.1161in_ifm">https://www.tijd.be/nieuws/archief/alibaba-doet-chinese-pakjesstroom-exploderen/10075166.html</text:p></text:note-body></text:note> In hoeverre is de in dit artikel beschreven situatie ook van toepassing in Nederland?</text:p>
      <text:p text:style-name="ifm_p_mt.3.76mm_ifm">Vraag 6</text:p>
      <text:p text:style-name="ifm_p_ifm">Klopt het dat onder de afspraken van de Wereldpostunie geldt dat de zogeheten «last mile», het transport van het verdeelcentrum tot aan de voordeur van de consument, van een pakketje van onder de twee kilo dat afkomstig is uit een «ontwikkelingsland» tegen een gunsttarief dient te worden gedistribueerd? Zo ja, hoe verhoudt dit tarief zich tot de verzendkosten van een binnen Nederland gedistribueerd pakketje?</text:p>
      <text:p text:style-name="ifm_p_mt.3.76mm_ifm">Vraag 7</text:p>
      <text:p text:style-name="ifm_p_ifm">Kunt u toelichten aan welke internationale afspraken over een «last mile» Nederland precies gebonden is? Kunt u daarbij alle onderlinge vergoedingen betrekken en toelichten welke afspraak wanneer is vastgelegd?</text:p>
      <text:p text:style-name="ifm_p_mt.3.76mm_ifm">Vraag 8</text:p>
      <text:p text:style-name="ifm_p_ifm">Welke instantie vergoedt onder de afspraken van de Wereldpostunie de «last mile»? Om hoeveel geld gaat het hierbij op jaarbasis in de afgelopen vier jaar?</text:p>
      <text:p text:style-name="ifm_p_mt.3.76mm_ifm">Vraag 9</text:p>
      <text:p text:style-name="ifm_p_ifm">Hoe wordt bepaald welke landen onder de afspraken van de Wereldpostunie gelden als «ontwikkelingslanden»? Welke criteria gelden hier voor? Kunt u opsommen welke landen op dit moment onder die definitie vallen?</text:p>
      <text:p text:style-name="ifm_p_mt.3.76mm_ifm">Vraag 10</text:p>
      <text:p text:style-name="ifm_p_ifm">Bent u bekend met het eerder door de Amerikaanse president geuite voornemen om uit een postverdrag met China te stappen?<text:note text:id="n5" text:note-class="footnote"><text:note-citation text:label="5 ">5</text:note-citation><text:note-body><text:p text:style-name="ifm_p_font.normal_size.6.93pt_mt..5mm_indent.-0.1161in_mleft.0.1161in_ifm">https://www.nytimes.com/2018/10/17/us/politics/trump-china-shipping.html</text:p></text:note-body></text:note> Kunt u toelichten uit welk verdrag de Amerikaanse president wil(de) stappen, welke landen partijen zijn bij dit verdrag en of de Amerikaanse regering al concrete stappen heeft ondernomen om dit voornemen te effectueren?</text:p>
      <text:p text:style-name="ifm_p_mt.3.76mm_ifm">Vraag 11</text:p>
      <text:p text:style-name="ifm_p_ifm">Deelt u de zorgen van de Amerikaanse president over de postmarkt en de postafspraken met China? Zo ja, hoe hebt u dit kenbaar gemaakt? Zo nee, waarom niet?</text:p>
      <text:p text:style-name="ifm_p_mt.3.76mm_ifm">Vraag 12</text:p>
      <text:p text:style-name="ifm_p_ifm">Bestaan er schattingen over het aantal uit China afkomstige pakketten dat tegen het eerder genoemde gunsttarief worden verzonden? Zo nee, waarom niet?</text:p>
      <text:p text:style-name="ifm_p_mt.3.76mm_ifm">Vraag 13</text:p>
      <text:p text:style-name="ifm_p_ifm">Hoeveel (e-commerce)pakketjes worden er jaarlijks vanuit Nederland naar China verzonden?</text:p>
      <text:p text:style-name="ifm_p_mt.3.76mm_ifm">Vraag 14</text:p>
      <text:p text:style-name="ifm_p_ifm">Is het net zo makkelijk voor Nederlandse e-commercebedrijven om pakketjes aan in China gevestigde consumenten te verkopen en te bezorgen als andersom?</text:p>
      <text:p text:style-name="ifm_p_mt.3.76mm_ifm">Vraag 15</text:p>
      <text:p text:style-name="ifm_p_ifm">Is China Post actief in Nederland of werkt China Post in Nederland samen met een of meerdere in Nederland gevestigde postbedrijven? Kunt u, indien het laatste het geval is, toelichten welke?</text:p>
      <text:p text:style-name="ifm_p_mt.3.76mm_ifm">Vraag 16</text:p>
      <text:p text:style-name="ifm_p_ifm">Hoeveel via AliExpress bestelde pakketjes worden jaarlijks via PostNL verspreid? Kunt u nagaan hoeveel PostNL hier – voor zover de informatie niet bedrijfsgevoelig is – (gemiddeld) aan verdient?</text:p>
      <text:p text:style-name="ifm_p_mt.3.76mm_ifm">Vraag 17</text:p>
      <text:p text:style-name="ifm_p_ifm">Kunt u nagaan welke – voor zover niet bedrijfsgevoelig – afspraken PostNL heeft met China Post en/of Alibaba?<text:note text:id="n6" text:note-class="footnote"><text:note-citation text:label="6 ">6</text:note-citation><text:note-body><text:p text:style-name="ifm_p_font.normal_size.6.93pt_mt..5mm_indent.-0.1161in_mleft.0.1161in_ifm">https://www.businessinsider.nl/postnl-werkt-samen-met-het-chinese-aliexpress-pakketjes-voortaan-binnen-7-dagen-bezorgd/</text:p></text:note-body></text:note></text:p>
      <text:p text:style-name="ifm_p_mt.3.76mm_ifm">Vraag 18</text:p>
      <text:p text:style-name="ifm_p_ifm">Op welke wijze worden China Post en/of Alibaba gesteund door de Chinese overheid? Kunt u precies toelichten uit welke elementen die steun bestaat?</text:p>
      <text:p text:style-name="ifm_p_mt.3.76mm_ifm">Vraag 19</text:p>
      <text:p text:style-name="ifm_p_ifm">Bent u van mening dat, gezien de relatie tussen Alibaba, China Post en de Chinese overheid, sprake is van eerlijke concurrentie voor Europese e-commercebedrijven?</text:p>
      <text:p text:style-name="ifm_p_mt.3.76mm_ifm">Vraag 20</text:p>
      <text:p text:style-name="ifm_p_ifm">Kunt u zich herinneren dat u de Kamer informeerde over de gesprekken in internationale gremia over gemeenschappelijke regels voor e-commerce binnen de Wereldhandelsorganisatie (WTO) en over controlesystemen hiervoor binnen de EU?<text:note text:id="n7" text:note-class="footnote"><text:note-citation text:label="7 ">7</text:note-citation><text:note-body><text:p text:style-name="ifm_p_font.normal_size.6.93pt_mt..5mm_indent.-0.1161in_mleft.0.1161in_ifm">Aanhangsel Handelingen, vergaderjaar 2017–2018, nr. 2763</text:p></text:note-body></text:note> Kunt u toelichten welke ontwikkelingen zich sinds de antwoorden op deze schriftelijke vragen hebben voorgedaan? Wat is hieromtrent de laatste stand van zaken?</text:p>
      <text:p text:style-name="ifm_p_mt.3.76mm_ifm">Vraag 21</text:p>
      <text:p text:style-name="ifm_p_ifm">Wordt of is de situatie rondom (het ongelijke speelveld in de) e-commerce, ondanks het feit dat er op dit moment geen sprake is van een adequaat handels- en investeringsverdrag met China, besproken in het Breed Handelsberaad? Zo nee, waarom niet?</text:p>
      <text:p text:style-name="ifm_p_mt.3.76mm_ifm">Vraag 22</text:p>
      <text:p text:style-name="ifm_p_ifm">Bent u voornemens de situatie in de e-commerce en de postmarkt te betrekken bij de Nederlandse Chinanotitie in wording? Bent u daarnaast voornemens de situatie aan de orde te stellen tijdens of en marge van de besprekingen van de China-strategie van de EU? Zo nee, waarom niet?</text:p>
      <text:p text:style-name="ifm_p_mt.3.76mm_ifm">Vraag 23</text:p>
      <text:p text:style-name="ifm_p_ifm">Kunt u deze vragen een voor een beantwoorden?</text:p>
      <text:h text:style-name="ifm_p_font.bold_mt.5.08mm_page.keep-with-next_ifm" text:outline-level="2">Mededeling</text:h>
      <text:p text:style-name="ifm_p_mt.4.23mm_ifm">Hierbij verzoek ik u mede namens de Minister voor Buitenlandse Handel en Ontwikkelingssamenwerking om uitstel van de beantwoording van vragen van de leden Weverling en van Haga (beiden VVD) van 11 april jl. over de verkoop en distributie van pakketjes door Alibaba in Nederland.</text:p>
      <text:p text:style-name="ifm_p_ifm">De beantwoording van deze vragen vergt zowel interdepartementale afstemming als input van externe partijen (douane, OM en PostNL). Voorts valt de termijn van beantwoording deels in het Paasreces.</text:p>
      <text:p text:style-name="ifm_p_ifm">Ik stel daarom een additionele periode voor van drie weken en zeg u schriftelijke beantwoording van de vragen toe voor uiterlijk 23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van Haga over de verkoop en distributie van pakketjes door Alibaba in Nederland</dc:title>
    <meta:user-defined meta:name="OVERHEIDop.ParlID/DC.identifier">ah-tk-20182019-2526</meta:user-defined>
    <meta:user-defined meta:name="OVERHEIDop.vraagnummer">2019Z07473</meta:user-defined>
    <meta:user-defined meta:name="OVERHEIDop.aanhangselNummer">2526</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indiener">A. Weverling</meta:user-defined>
    <meta:user-defined meta:name="OVERHEIDop.ontvanger">M.C.G. Keijzer</meta:user-defined>
    <meta:user-defined meta:name="OVERHEIDop.vergaderjaar">2018-2019</meta:user-defined>
    <meta:user-defined meta:name="DCTERMS.W3CDTF/OVERHEIDop.datumOntvangst">2019-05-03</meta:user-defined>
    <meta:user-defined meta:name="OVERHEID.StatenGeneraal/DC.creator">Tweede Kamer der Staten-Generaal</meta:user-defined>
    <dc:language>nl</dc:language>
    <meta:user-defined meta:name="DCTERMS.alternative"/>
    <meta:user-defined meta:name="DC.title">Uitstel beantwoording vragen van de leden Weverling en van Haga over de verkoop en distributie van pakketjes door Alibaba in Nederland</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