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Beckerman</text:span> (SP) aan de Minister van Economische Zaken en Klimaat over <text:span text:style-name="ifm_span_font.italic_ifm">schade ontstaan door het afsluiten van een lekkende gasput</text:span> (ingezonden 5 april 2019).</text:p>
      <text:p text:style-name="ifm_p_font.roman_mt.3.76mm_ifm">Mededeling van Minister <text:span text:style-name="ifm_span_font.bold_ifm">Wiebes</text:span> (Economische Zaken en Klimaat) (ontvangen 23 april 2019).</text:p>
      <text:p text:style-name="ifm_p_mt.3.76mm_ifm">Vraag 1</text:p>
      <text:p text:style-name="ifm_p_ifm">Bent u bekend met het bericht dat de Nederlandse Aardolie Maatschappij (NAM) klaar is met de werkzaamheden aan de oude gasput in Monster en dat de grond na drie maanden monitoren overgedragen wordt aan de gemeente?<text:note text:id="ID-2019Z06862-d37e58" text:note-class="footnote"><text:note-citation text:label="1 ">1</text:note-citation><text:note-body><text:p text:style-name="ifm_p_font.normal_size.6.93pt_mt..5mm_indent.-0.1161in_mleft.0.1161in_ifm">https://www.wos.nl/bewoners-krijgen-weer-uitzicht/nieuws/item?1127244</text:p></text:note-body></text:note> Wat is hierop uw reactie?</text:p>
      <text:p text:style-name="ifm_p_mt.3.76mm_ifm">Vraag 2</text:p>
      <text:p text:style-name="ifm_p_ifm">Beseft u dat de NAM bij het sluiten van een lekkende gasput in Monster forse schades heeft veroorzaakt aan woningen van omwonenden? Wat vindt u daarvan?</text:p>
      <text:p text:style-name="ifm_p_mt.3.76mm_ifm">Vraag 3</text:p>
      <text:p text:style-name="ifm_p_ifm">Vallen deze schades onder mijnbouwschade? Bij wie kunnen deze mensen zich nu melden?</text:p>
      <text:p text:style-name="ifm_p_mt.3.76mm_ifm">Vraag 4</text:p>
      <text:p text:style-name="ifm_p_ifm">Waardoor zijn deze schades exact ontstaan? Heeft de NAM bij haar werkzaamheden voldoende rekening gehouden met de omwonenden?</text:p>
      <text:p text:style-name="ifm_p_mt.3.76mm_ifm">Vraag 5</text:p>
      <text:p text:style-name="ifm_p_ifm">Hoe wordt in de toekomst voorkomen dat bij het dichten van lekken in oude gas- en olieputten schade ontstaat aan woningen en andere gebouwen?</text:p>
      <text:p text:style-name="ifm_p_mt.3.76mm_ifm">Vraag 6</text:p>
      <text:p text:style-name="ifm_p_ifm">Bent u met de NAM in gesprek over de ontstane schade, over mogelijke oplossingen en het in de toekomt voorkomen van dit probleem?</text:p>
      <text:p text:style-name="ifm_p_mt.3.76mm_ifm">Vraag 7</text:p>
      <text:p text:style-name="ifm_p_ifm">Bent u bekend dat ook in Monster de NAM probeert onder de verantwoordelijkheid uit te komen?</text:p>
      <text:p text:style-name="ifm_p_mt.3.76mm_ifm">Vraag 8</text:p>
      <text:p text:style-name="ifm_p_ifm">Deelt u de mening dat ook inwoners van Monster gecompenseerd zouden moeten worden voor de uren die gestoken worden in het thuisblijven van werk voor de komst van schade-experts?</text:p>
      <text:p text:style-name="ifm_p_mt.3.76mm_ifm">Vraag 9</text:p>
      <text:p text:style-name="ifm_p_ifm">Bent u bekend met het feit dat gemeente Westland na drie maanden monitoring, woningen wil gaan bouwen op deze ondergrond? Wie is er verantwoordelijk en aansprakelijk voor de grond na deze drie maanden wanneer de gemeente de grond heeft verkocht aan projectontwikkelaars?</text:p>
      <text:p text:style-name="ifm_p_mt.3.76mm_ifm">Vraag 10</text:p>
      <text:p text:style-name="ifm_p_ifm">Deelt u de mening dat na verschillende lekkages drie maanden monitoring zeer kort is? Staat u nog achter de beantwoording van 5 februari 2019 van eerder gestelde schriftelijke vragen over methaanlekkages, waarin u aangeeft dat het risico voor de lange periode relatief onbekend zijn?<text:note text:id="ID-2019Z06862-d37e122" text:note-class="footnote"><text:note-citation text:label="2 ">2</text:note-citation><text:note-body><text:p text:style-name="ifm_p_font.normal_size.6.93pt_mt..5mm_indent.-0.1161in_mleft.0.1161in_ifm">Aanhangsel handelingen, vergaderjaar 2018–2019, nr. 1457</text:p></text:note-body></text:note></text:p>
      <text:p text:style-name="ifm_p_mt.3.76mm_ifm">Vraag 11</text:p>
      <text:p text:style-name="ifm_p_ifm">Hoe staat het met het onderzoek van Staatstoezicht op de Mijnen (SodM) naar de nazorg van afgesloten putten? Zijn er al resultaten van dit onderzoek? Zo nee, wanneer kunnen we die verwachten?</text:p>
      <text:p text:style-name="ifm_p_mt.3.76mm_ifm">Vraag 12</text:p>
      <text:p text:style-name="ifm_p_ifm">Wordt er grondonderzoek gedaan voordat de grond als bouwgrond wordt gebruikt? Wordt er bij gevonden vervuiling dan ook gesaneerd?</text:p>
      <text:p text:style-name="ifm_p_mt.3.76mm_ifm">Vraag 13</text:p>
      <text:p text:style-name="ifm_p_ifm">Hoe is de stand van zaken bij de uitvoering van de motie over monitoring van oude gas- en olieputten?<text:note text:id="ID-2019Z06862-d37e148" text:note-class="footnote"><text:note-citation text:label="3 ">3</text:note-citation><text:note-body><text:p text:style-name="ifm_p_font.normal_size.6.93pt_mt..5mm_indent.-0.1161in_mleft.0.1161in_ifm">https://www.parlementairemonitor.nl/9353000/1/j9vvij5epmj1ey0/vkw6qi498hy5</text:p></text:note-body></text:note> Hoever is dus het plan om monitoring van de oude gas-en olieputten te verbeteren? Kunt u een tijdlijn maken?</text:p>
      <text:h text:style-name="ifm_p_font.bold_mt.5.08mm_page.keep-with-next_ifm" text:outline-level="2">Mededeling</text:h>
      <text:p text:style-name="ifm_p_mt.4.23mm_ifm">Op 5 april 2019 heeft het lid Beckerman (SP) vragen gesteld over schade ontstaan door het afsluiten van een lekkende gasput (kenmerk 2019Z06862). Vanwege de voor de beantwoording benodigde afstemming kunnen deze vragen niet binnen de gebruikelijke termijn van drie weken worden beantwoord. Ik zal de vragen beantwoorden voor het Algemeen Overleg Mijnbouw op 22 me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schade ontstaan door het afsluiten van een lekkende gasput</dc:title>
    <meta:user-defined meta:name="OVERHEIDop.ParlID/DC.identifier">ah-tk-20182019-2380</meta:user-defined>
    <meta:user-defined meta:name="OVERHEIDop.vraagnummer">2019Z06862</meta:user-defined>
    <meta:user-defined meta:name="OVERHEIDop.aanhangselNummer">238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het lid Beckerman over schade ontstaan door het afsluiten van een lekkende gasput</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