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7</text:p>
      <text:p text:style-name="ifm_p_font.roman_mt.3.76mm_ifm">Vragen van het lid <text:span text:style-name="ifm_span_font.bold_ifm">Bergkamp</text:span> (D66) aan de Minister voor Medische Zorg over <text:span text:style-name="ifm_span_font.italic_ifm">de aanbevelingen van het VN-Comité tegen Foltering (CAT) voor betere bescherming van intersekse kinderen</text:span> (ingezonden 18 maart 2019).</text:p>
      <text:p text:style-name="ifm_p_font.roman_mt.3.76mm_ifm">Mededeling van Minister <text:span text:style-name="ifm_span_font.bold_ifm">Bruins</text:span> (Medische Zorg) (ontvangen 9 april 2019)</text:p>
      <text:p text:style-name="ifm_p_mt.3.76mm_ifm">Vraag 1</text:p>
      <text:p text:style-name="ifm_p_ifm">Kunt u bevestigen dat er intersekse kinderen zijn in Nederland die zonder dat er sprake is van informed consent, een niet-medisch noodzakelijke ingreep hebben ondergaan? Zo nee, bent u bereid om hier toch onderzoek naar te doen. Zo nee, waarom niet? Denkt u dat de Nederlandse situatie verschilt van de Duitse, waar uit recent onderzoek blijkt dat dergelijke ingrepen plaatsvinden en niet zijn afgenomen in de laatste jaren?<text:note text:id="ID-2019Z05301-d37e58" text:note-class="footnote"><text:note-citation text:label="1 ">1</text:note-citation><text:note-body><text:p text:style-name="ifm_p_font.normal_size.6.93pt_mt..5mm_indent.-0.1161in_mleft.0.1161in_ifm">https://omp.ub.rub.de/index.php/RUB/catalog/view/113/99/604–2</text:p></text:note-body></text:note> <text:note text:id="ID-2019Z05301-d37e66" text:note-class="footnote"><text:note-citation text:label="2 ">2</text:note-citation><text:note-body><text:p text:style-name="ifm_p_font.normal_size.6.93pt_mt..5mm_indent.-0.1161in_mleft.0.1161in_ifm">Zie ook Aanhangsel Handelingen, vergaderjaar 2018–2019, nr. 1422</text:p></text:note-body></text:note></text:p>
      <text:p text:style-name="ifm_p_mt.3.76mm_ifm">Vraag 2</text:p>
      <text:p text:style-name="ifm_p_ifm">Deelt u de mening dat als dat het geval is, Nederland zich niet houdt aan het internationale verdrag tegen foltering, en dat het daarom wel noodzakelijk is om precies zicht te krijgen op de praktijk?</text:p>
      <text:p text:style-name="ifm_p_mt.3.76mm_ifm">Vraag 3</text:p>
      <text:p text:style-name="ifm_p_ifm">Hoe verhouden de niet-medisch noodzakelijke ingrepen bij intersekse kinderen zich volgens u tot de regels rondom transgenders, waar pas na 18 jaar overgegaan kan worden tot medische ingrepen?</text:p>
      <text:p text:style-name="ifm_p_mt.3.76mm_ifm">Vraag 4</text:p>
      <text:p text:style-name="ifm_p_ifm">Betreft de beoogde brede kwaliteitsstandaard ook de behandeling van kinderen of alleen die van volwassenen?</text:p>
      <text:p text:style-name="ifm_p_mt.3.76mm_ifm">Vraag 5</text:p>
      <text:p text:style-name="ifm_p_ifm">Deelt u de mening dat de sociale gevolgen van ingrepen bij jonge intersekse kinderen zodanig zijn dat de sociale context ook onderdeel zou moeten zijn van de brede kwaliteitsstandaard?</text:p>
      <text:p text:style-name="ifm_p_mt.3.76mm_ifm">Vraag 6</text:p>
      <text:p text:style-name="ifm_p_ifm">Bent u van mening dat er voldoende «up-to-date»-kennis is over de sociale gevolgen van ingrepen bij jonge kinderen? Bent u bereid om ter voorbereiding van de brede kwaliteitsstandaard nader onderzoek te laten doen?</text:p>
      <text:p text:style-name="ifm_p_mt.3.76mm_ifm">Vraag 7</text:p>
      <text:p text:style-name="ifm_p_ifm">Bent u bereid om, zoals de aangenomen resolutie in het Europees parlement ook oproept, de wet zo te formuleren dat niet-medisch noodzakelijke ingrepen bij een kind zonder informed consent verboden worden?<text:note text:id="ID-2019Z05301-d37e111" text:note-class="footnote"><text:note-citation text:label="3 ">3</text:note-citation><text:note-body><text:p text:style-name="ifm_p_font.normal_size.6.93pt_mt..5mm_indent.-0.1161in_mleft.0.1161in_ifm">http://www.europarl.europa.eu/doceo/document/B-8-2019-0101_EN.html</text:p></text:note-body></text:note></text:p>
      <text:p text:style-name="ifm_p_mt.3.76mm_ifm">Vraag 8</text:p>
      <text:p text:style-name="ifm_p_ifm">Op welke manier wordt in andere landen «medische noodzaak» gedefinieerd en beoordeeld? Kunt u aangeven hoe dat zich verhoudt tot de manier waarop dat in Nederland gebeurt?</text:p>
      <text:h text:style-name="ifm_p_font.bold_mt.5.08mm_page.keep-with-next_ifm" text:outline-level="2">Mededeling</text:h>
      <text:p text:style-name="ifm_p_mt.4.23mm_ifm">De vragen van het Kamerlid Bergkamp (D66) over de aanbevelingen van het VN-Comité tegen Foltering (CAT) voor betere bescherming van intersekse kinderen (2019Z05301)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de aanbevelingen van het VN-Comité tegen Foltering (CAT) voor betere bescherming van intersekse kinderen</dc:title>
    <meta:user-defined meta:name="OVERHEIDop.ParlID/DC.identifier">ah-tk-20182019-2217</meta:user-defined>
    <meta:user-defined meta:name="OVERHEIDop.vraagnummer">2019Z05301</meta:user-defined>
    <meta:user-defined meta:name="OVERHEIDop.aanhangselNummer">2217</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Uitstel beantwoording vragen van het lid Bergkamp over de aanbevelingen van het VN-Comité tegen Foltering (CAT) voor betere bescherming van intersekse kinderen</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