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Ouwehand</text:span> (PvdD) aan de Minister van Landbouw, Natuur en Voedselkwaliteit over <text:span text:style-name="ifm_span_font.italic_ifm">toezicht en handhaving binnen het domein dierenwelzijn van de NVWA</text:span> (ingezonden 25 februari 2019).</text:p>
      <text:p text:style-name="ifm_p_font.roman_mt.3.76mm_ifm">Antwoord van Minister <text:span text:style-name="ifm_span_font.bold_ifm">Schouten</text:span> (Landbouw, Natuur en Voedselkwaliteit) (ontvangen 2 april 2019).</text:p>
      <text:p text:style-name="ifm_p_mt.3.76mm_ifm">Vraag 1</text:p>
      <text:p text:style-name="ifm_p_ifm">Hoeveel toezichthouders zijn er werkzaam binnen de Nederlandse Voedsel- en Warenautoriteit (NVWA)?</text:p>
      <text:p text:style-name="ifm_p_mt.3.76mm_ifm">Antwoord 1</text:p>
      <text:p text:style-name="ifm_p_ifm">Binnen de NVWA zijn er 1117 toezichthouders werkzaam. Deze toezichthouders worden ingezet voor het toezicht en de keuringen.</text:p>
      <text:p text:style-name="ifm_p_mt.3.76mm_ifm">Vraag 2</text:p>
      <text:p text:style-name="ifm_p_ifm">Hoeveel NVWA-toezichthouders houden zich bezig met reguliere controles binnen het totale domein dierenwelzijn en hoeveel van deze medewerkers hebben een studie diergeneeskunde afgerond?</text:p>
      <text:p text:style-name="ifm_p_mt.3.76mm_ifm">Antwoord 2</text:p>
      <text:p text:style-name="ifm_p_ifm">Er zijn 35 toezichthouders die zich fulltime bezighouden met reguliere controles op dierenwelzijn. Zij komen daarbij bijvoorbeeld in de stallen. Naast deze inspecteurs zijn ruim 500 toezichthouders bezig met reguliere controles binnen het totale domein dierenwelzijn. Van hen hebben er ongeveer 350 een studie diergeneeskunde afgerond. Zij hebben een breder takenpakket en voeren ook controles uit op onder meer diergeneesmiddelen, de identificatie en registratie van dieren of houden (permanent) toezicht in slachthuizen.</text:p>
      <text:p text:style-name="ifm_p_mt.3.76mm_ifm">Vraag 3</text:p>
      <text:p text:style-name="ifm_p_ifm">Hoeveel NVWA-toezichthouders houden zich bezig met reguliere controles op primaire bedrijven in de veehouderij?</text:p>
      <text:p text:style-name="ifm_p_mt.3.76mm_ifm">Antwoord 3</text:p>
      <text:p text:style-name="ifm_p_ifm">Met reguliere controles op primaire bedrijven in de veehouderij houden zich ruim 250 NVWA-toezichthouders bezig.</text:p>
      <text:p text:style-name="ifm_p_mt.3.76mm_ifm">Vraag 4</text:p>
      <text:p text:style-name="ifm_p_ifm">Hoeveel van deze medewerkers die toezicht houden op primaire bedrijven komen daadwerkelijk in stallen?</text:p>
      <text:p text:style-name="ifm_p_mt.3.76mm_ifm">Antwoord 4</text:p>
      <text:p text:style-name="ifm_p_ifm">Alle medewerkers die toezicht houden op primaire bedrijven komen daadwerkelijk in stallen. Zij moeten de omstandigheden waaronder dieren gehouden worden beoordelen en komen daarom in de stallen.</text:p>
      <text:p text:style-name="ifm_p_mt.3.76mm_ifm">Vraag 5</text:p>
      <text:p text:style-name="ifm_p_ifm">Hoeveel van deze medewerkers die in de stallen komen, hebben een studie diergeneeskunde afgerond, hoeveel tijd is er voor hen beschikbaar voor inspecties en is dit voldoende volgens u?</text:p>
      <text:p text:style-name="ifm_p_mt.3.76mm_ifm">Antwoord 5</text:p>
      <text:p text:style-name="ifm_p_ifm">Hoeveel van de medewerkers die in de stallen komen een studie diergeneeskunde hebben afgerond kan ik niet aangeven. Afhankelijk van de aard van de inspectie en de mate van naleving die wordt verwacht wordt er gekozen om de inspectie door een medewerker die wel of geen dierenarts is te laten uitvoeren. Er kan ook voor worden gekozen om een inspectie gezamenlijk door een medewerker en een dierenarts te laten uitvoeren. Voor het toezicht op dierenwelzijn zet de NVWA in 2019 8% van het aantal voor toezicht beschikbare uren in. Dit staat in het jaarplan 2019 van de NVWA dat ik op 21 december 2018 aan uw Kamer heb toegezonden (Kamerstuk 33 835, nr. 109). Binnen het beschikbare budget zal de NVWA haar activiteiten altijd moeten prioriteren. Deze prioritering wordt in het jaarplan toegelicht. De capaciteit acht ik voldoende om de belangrijkste risico’s aan te pakken.</text:p>
      <text:p text:style-name="ifm_p_mt.3.76mm_ifm">Vraag 6</text:p>
      <text:p text:style-name="ifm_p_ifm">Hoeveel NVWA-toezichthouders houden zich bezig met reguliere controles op diertransporten?</text:p>
      <text:p text:style-name="ifm_p_mt.3.76mm_ifm">Antwoord 6</text:p>
      <text:p text:style-name="ifm_p_ifm">Met de reguliere controles op diertransporten houden zich circa 45 NVWA-toezichthouders bezig.</text:p>
      <text:p text:style-name="ifm_p_mt.3.76mm_ifm">Vraag 7</text:p>
      <text:p text:style-name="ifm_p_ifm">Hoeveel van deze medewerkers die toezicht houden op diertransporten komen daadwerkelijk bij de veewagens?</text:p>
      <text:p text:style-name="ifm_p_mt.3.76mm_ifm">Antwoord 7</text:p>
      <text:p text:style-name="ifm_p_ifm">Alle medewerkers die toezicht houden op diertransporten komen daadwerkelijk bij de veewagens. Dit doen zij om de omstandigheden te beoordelen waaronder de dieren vervoerd worden.</text:p>
      <text:p text:style-name="ifm_p_mt.3.76mm_ifm">Vraag 8</text:p>
      <text:p text:style-name="ifm_p_ifm">Hoeveel van deze medewerkers die toezicht houden op veewagens hebben een studie diergeneeskunde afgerond, hoeveel tijd is er voor hen beschikbaar voor inspecties en is dit voldoende volgens u?</text:p>
      <text:p text:style-name="ifm_p_mt.3.76mm_ifm">Antwoord 8</text:p>
      <text:p text:style-name="ifm_p_ifm">Geen van de medewerkers die toezicht houden op veewagens hebben een studie diergeneeskunde afgerond. Een medewerker kan op basis van een risico-inschatting besluiten om een dierenarts mee te nemen naar een inspectie. Ook kan bij een inspectie besloten worden om een dierenarts op te roepen.</text:p>
      <text:p text:style-name="ifm_p_mt.3.76mm_ifm">Vraag 9</text:p>
      <text:p text:style-name="ifm_p_ifm">Hoeveel NVWA-toezichthouders houden zich bezig met reguliere controles op het doden van dieren?</text:p>
      <text:p text:style-name="ifm_p_mt.3.76mm_ifm">Antwoord 9</text:p>
      <text:p text:style-name="ifm_p_ifm">Bij de NVWA zijn circa 350 medewerkers bezig met reguliere controles op het doden van dieren.</text:p>
      <text:p text:style-name="ifm_p_mt.3.76mm_ifm">Vraag 10</text:p>
      <text:p text:style-name="ifm_p_ifm">Hoeveel van deze medewerkers die toezicht houden op het doden van dieren komen daadwerkelijk in slachthuizen en/of op andere locaties waar dieren worden gedood?</text:p>
      <text:p text:style-name="ifm_p_mt.3.76mm_ifm">Antwoord 10</text:p>
      <text:p text:style-name="ifm_p_ifm">Alle medewerkers die toezicht houden op het doden van dieren komen daadwerkelijk in slachthuizen en/of op andere locaties waar dieren worden gedood.</text:p>
      <text:p text:style-name="ifm_p_mt.3.76mm_ifm">Vraag 11</text:p>
      <text:p text:style-name="ifm_p_ifm">Hoeveel van deze medewerkers die toezicht houden in slachthuizen en/of andere locaties waar dieren worden gedood hebben een studie diergeneeskunde afgerond, hoeveel tijd is er voor hen beschikbaar voor inspecties en is dit voldoende volgens u?</text:p>
      <text:p text:style-name="ifm_p_mt.3.76mm_ifm">Antwoord 11</text:p>
      <text:p text:style-name="ifm_p_ifm">Alle medewerkers die toezicht houden in slachthuizen en/of andere locaties waar dieren worden gedood hebben een studie diergeneeskunde afgerond. Binnen het beschikbare budget zal de NVWA haar activiteiten altijd moeten prioriteren. De capaciteit acht ik voldoende om de belangrijkste risico’s aan te pakken.</text:p>
      <text:p text:style-name="ifm_p_mt.3.76mm_ifm">Vraag 12</text:p>
      <text:p text:style-name="ifm_p_ifm">Hoeveel NVWA-toezichthouders houden zich bezig met reguliere controles op bedrijfsmatig gehouden gezelschapsdieren?</text:p>
      <text:p text:style-name="ifm_p_mt.3.76mm_ifm">Antwoord 12</text:p>
      <text:p text:style-name="ifm_p_ifm">Bij de NVWA zijn 5 medewerkers bezig met reguliere controles op bedrijfsmatig gehouden gezelschapsdieren.</text:p>
      <text:p text:style-name="ifm_p_mt.3.76mm_ifm">Vraag 13</text:p>
      <text:p text:style-name="ifm_p_ifm">Hoeveel van deze medewerkers die toezicht houden op bedrijfsmatig gehouden gezelschapsdieren komen daadwerkelijk op de locaties waar deze dieren worden gehouden?</text:p>
      <text:p text:style-name="ifm_p_mt.3.76mm_ifm">Antwoord 13</text:p>
      <text:p text:style-name="ifm_p_ifm">Alle medewerkers die toezicht houden op bedrijfsmatig gehouden gezelschapsdieren komen daadwerkelijk op de locaties waar deze dieren worden gehouden.</text:p>
      <text:p text:style-name="ifm_p_mt.3.76mm_ifm">Vraag 14</text:p>
      <text:p text:style-name="ifm_p_ifm">Hoeveel van deze medewerkers die daadwerkelijk op locatie toezicht houden op bedrijfsmatig gehouden gezelschapsdieren hebben een studie diergeneeskunde afgerond, hoeveel tijd is er voor hen beschikbaar voor inspecties en is dit voldoende volgens u?</text:p>
      <text:p text:style-name="ifm_p_mt.3.76mm_ifm">Antwoord 14</text:p>
      <text:p text:style-name="ifm_p_ifm">Geen van de medewerkers die toezicht houden op bedrijfsmatige gehouden gezelschapsdieren hebben een studie diergeneeskunde afgerond. Een medewerker kan op basis van een risico-inschatting besluiten om een dierenarts mee te nemen naar een inspectie. Ook kan bij een inspectie besloten worden om een dierenarts op te roepen.</text:p>
      <text:p text:style-name="ifm_p_mt.3.76mm_ifm">Vraag 15</text:p>
      <text:p text:style-name="ifm_p_ifm">Hoeveel NVWA-toezichthouders houden zich bezig met reguliere controles op dieren die worden gefokt en/of gebruikt en/of gedood voor dierproeven?</text:p>
      <text:p text:style-name="ifm_p_mt.3.76mm_ifm">Antwoord 15</text:p>
      <text:p text:style-name="ifm_p_ifm">Binnen de NVWA zijn drie toezichthouders bezig met reguliere controles op dieren die worden gefokt en/of gebruikt en/of gedood voor dierproeven.</text:p>
      <text:p text:style-name="ifm_p_mt.3.76mm_ifm">Vraag 16</text:p>
      <text:p text:style-name="ifm_p_ifm">Hoeveel van deze medewerkers die toezicht houden op dieren die worden gefokt en/of gebruikt en/of gedood voor dierproeven komen daadwerkelijk op de locaties waar deze dieren worden gehouden?</text:p>
      <text:p text:style-name="ifm_p_mt.3.76mm_ifm">Antwoord 16</text:p>
      <text:p text:style-name="ifm_p_ifm">Alle medewerkers die toezicht houden op dieren die worden gefokt en/of gebruikt en/of gedood voor dierproeven komen daadwerkelijk op de locaties waar deze dieren worden gehouden.</text:p>
      <text:p text:style-name="ifm_p_mt.3.76mm_ifm">Vraag 17</text:p>
      <text:p text:style-name="ifm_p_ifm">Hoeveel van deze medewerkers die daadwerkelijk op locatie toezicht houden op dieren die worden gefokt en/of gebruikt en/of gedood voor dierproeven hebben een studie diergeneeskunde afgerond, hoeveel tijd is er voor hen beschikbaar voor inspecties en is dit voldoende volgens u?</text:p>
      <text:p text:style-name="ifm_p_mt.3.76mm_ifm">Antwoord 17</text:p>
      <text:p text:style-name="ifm_p_ifm">Alle medewerkers die daadwerkelijk op locatie toezicht houden op dieren die worden gefokt en/of gebruikt en/of gedood voor dierproeven hebben een studie diergeneeskunde afgerond. Zij zijn fulltime beschikbaar voor deze inspecties. Gezien het hoge nalevingspercentage (meer dan 99% – zie de dierproevenrapportages. Zo doende, Kamerstuk 32 336, nr. 68) concludeer ik dat er voldoende toezicht is op bedrijven en instellingen op het domein dierproeven.</text:p>
      <text:p text:style-name="ifm_p_mt.3.76mm_ifm">Vraag 18</text:p>
      <text:p text:style-name="ifm_p_ifm">Herinnert u zich dat de Partij voor de Dieren-fractie u vroeg of het u bekend was dat de situatie zich weleens voordoet dat NVWA-toezichthouders geen rapporten schrijven bij misstanden, omdat ze aangeven hier geen tijd voor te krijgen van hun teammanager?<text:note text:id="ID-2019Z03761-d37e144" text:note-class="footnote"><text:note-citation text:label="1 ">1</text:note-citation><text:note-body><text:p text:style-name="ifm_p_font.normal_size.6.93pt_mt..5mm_indent.-0.1161in_mleft.0.1161in_ifm">Brief van de Minister van Landbouw, Natuur en Voedselkwaliteit, Kamerstuk 28 286, nr. 98, p. 14</text:p></text:note-body></text:note></text:p>
      <text:p text:style-name="ifm_p_mt.3.76mm_ifm">Antwoord 18</text:p>
      <text:p text:style-name="ifm_p_ifm">Ja.</text:p>
      <text:p text:style-name="ifm_p_mt.3.76mm_ifm">Vraag 19</text:p>
      <text:p text:style-name="ifm_p_ifm">Herinnert u zich dat de Partij voor de Dieren-fractie u vroeg of u het aannemelijk vond dat, vanwege gebrek aan tijd en capaciteit, misstanden wel worden geconstateerd maar niet gerapporteerd en dat u antwoordde dat u dat niet kon uitsluiten?<text:note text:id="ID-2019Z03761-d37e157" text:note-class="footnote"><text:note-citation text:label="2 ">2</text:note-citation><text:note-body><text:p text:style-name="ifm_p_font.normal_size.6.93pt_mt..5mm_indent.-0.1161in_mleft.0.1161in_ifm">Brief van de Minister van Landbouw, Natuur en Voedselkwaliteit, Kamerstuk 28 286, nr. 98, p. 14</text:p></text:note-body></text:note></text:p>
      <text:p text:style-name="ifm_p_mt.3.76mm_ifm">Antwoord 19</text:p>
      <text:p text:style-name="ifm_p_ifm">Ja. Mijn antwoord was: «De medewerker heeft altijd de mogelijkheid om misstanden te rapporteren. Indien hij hierbij in de knel komt met een volgende activiteit dan lost hij dit in eerste instantie zelf op. Indien hij hier niet uitkomt dan betrekt hij zijn leidinggevende. Ik kan echter niet uitsluiten dat de situatie die in de vraag geschetst wordt, zich soms in de praktijk voordoet.»</text:p>
      <text:p text:style-name="ifm_p_mt.3.76mm_ifm">Vraag 20</text:p>
      <text:p text:style-name="ifm_p_ifm">Deelt u de mening dat het zeer ernstig zou zijn als toezichthouders die in stallen komen of binnen andere domeinen op locaties toezicht moeten houden op diergezondheid of dierenwelzijn, hun inspectieformulieren niet of nauwelijks invullen?</text:p>
      <text:p text:style-name="ifm_p_mt.3.76mm_ifm">Antwoord 20</text:p>
      <text:p text:style-name="ifm_p_ifm">Deze mening deel ik. Een inspectie bestaat uit het bezoeken van een bedrijf en het vastleggen van de bevindingen omtrent naleving van de regelgeving. Binnen de NVWA wordt gemonitord of inspecteurs dat ook daadwerkelijk doen.</text:p>
      <text:p text:style-name="ifm_p_mt.3.76mm_ifm">Vraag 21</text:p>
      <text:p text:style-name="ifm_p_ifm">Deelt u de mening dat het zeer ernstig zou zijn als toezichthouders die in stallen komen of binnen andere (sub)domeinen op locaties toezicht moeten houden op diergezondheid of dierenwelzijn, geen rapporten van bevindingen opstellen terwijl dit gezien de aangetroffen situatie wel wenselijk zou zijn?</text:p>
      <text:p text:style-name="ifm_p_mt.3.76mm_ifm">Antwoord 21</text:p>
      <text:p text:style-name="ifm_p_ifm">Deze mening deel ik. De inspecteurs van de NVWA treden tegen overtredingen op conform het interventiebeleid. De hoofdregel is dat niet van het interventiebeleid wordt afgeweken. Een inspecteur kan, gezien de omstandigheden van het geval, van het interventiebeleid afwijken. Dit moet hij motiveren en het moet schriftelijk worden vastgelegd.</text:p>
      <text:p text:style-name="ifm_p_mt.3.76mm_ifm">Vraag 22</text:p>
      <text:p text:style-name="ifm_p_ifm">Hoe vergewist u zich ervan dat toezichthouders die in stallen komen of binnen andere (sub)domeinen op locatie toezicht moeten houden op diergezondheid of dierenwelzijn, hun inspectieformulieren wel invullen en hoe kan de Kamer controleren of dit wel gebeurt?</text:p>
      <text:p text:style-name="ifm_p_mt.3.76mm_ifm">Antwoord 22</text:p>
      <text:p text:style-name="ifm_p_ifm">Door de toezichthouders van de NVWA worden inspectielijsten ingevuld. De NVWA maakt de resultaten van inspecties openbaar door de publicatie van naleefmonitoren voor roodvlees slachthuizen en pluimveeslachterijen. Van deze monitoren kan uw Kamer kennisnemen. De controle op het door inspecteurs invullen van inspectielijsten is een taak van het management van de NVWA.</text:p>
      <text:p text:style-name="ifm_p_mt.3.76mm_ifm">Vraag 23</text:p>
      <text:p text:style-name="ifm_p_ifm">Kunt u bevestigen dat het uniformiteitsteam binnen de NVWA onder andere als taak heeft om inspecteurs te begeleiden bij het invullen van formulieren en het schrijven van rapporten van bevindingen?</text:p>
      <text:p text:style-name="ifm_p_mt.3.76mm_ifm">Antwoord 23</text:p>
      <text:p text:style-name="ifm_p_ifm">Het uniformiteitsteam binnen de NVWA heeft tot taak om medewerkers van de NVWA die bij de slachthuizen toezicht houden te begeleiden bij het invullen van formulieren en het schrijven van rapporten van bevindingen. Het doel daarvan is uniform optreden.</text:p>
      <text:p text:style-name="ifm_p_mt.3.76mm_ifm">Vraag 24</text:p>
      <text:p text:style-name="ifm_p_ifm">Kunt u bevestigen dat het uniformiteitsteam onderzoek doet naar de wijze waarop inspecties worden uitgevoerd en hierover rapporteert? Zo ja, ontvangt u deze rapporten en bent u bereid de rapporten naar de Kamer te sturen?</text:p>
      <text:p text:style-name="ifm_p_mt.3.76mm_ifm">Antwoord 24</text:p>
      <text:p text:style-name="ifm_p_ifm">Zoals ik in het antwoord op vraag 23 heb aangegeven begeleidt het uniformiteitsteam medewerkers van de NVWA die toezicht houden in de slachthuizen. Daarover worden geen rapporten opgesteld. De begeleiding van de medewerkers wordt door het uniformiteitsteam wel geanalyseerd om de begeleiding verder te verbeteren.</text:p>
      <text:p text:style-name="ifm_p_mt.3.76mm_ifm">Vraag 25</text:p>
      <text:p text:style-name="ifm_p_ifm">Hebben de reguliere toezichthouders en de inspecteurs uit de dierenwelzijnsteams dezelfde bevoegdheden op het gebied van opsporing en handhaving? Zo nee, kunt u toelichten wat het verschil is?</text:p>
      <text:p text:style-name="ifm_p_mt.3.76mm_ifm">Antwoord 25</text:p>
      <text:p text:style-name="ifm_p_ifm">Dierenartsen en andere inspecteurs van de NVWA zijn aangewezen als toezichthouders. Daarnaast is een deel van hen beëdigd als buitengewoon opsporingsambtenaar (boa). Toezichthouders zijn op grond van de Algemene wet bestuursrecht (Awb) bevoegd tot bijvoorbeeld het vorderen van inlichtingen, het vorderen van inzage in zakelijke gegevens en bescheiden, het onderzoeken van zaken en het nemen van monsters daarvan en het onderzoeken van vervoermiddelen en hun lading. De boa’s hebben wettelijke bevoegdheden op grond van de Wet op de economische delicten en het Wetboek van Strafvordering.</text:p>
      <text:p text:style-name="ifm_p_mt.3.76mm_ifm">Vraag 26</text:p>
      <text:p text:style-name="ifm_p_ifm">Hoeveel NVWA-medewerkers tellen de dierenwelzijnsteams, hoeveel van hen hebben een studie diergeneeskunde afgerond, hoeveel tijd is er voor hen beschikbaar voor inspecties in de veehouderij en is dit volgens u voldoende om jaarrond meldingen van dierverwaarlozing in de veehouderij op te pakken?</text:p>
      <text:p text:style-name="ifm_p_mt.3.76mm_ifm">Antwoord 26</text:p>
      <text:p text:style-name="ifm_p_ifm">De dierenwelzijnsteams van de NVWA tellen 32 medewerkers, waarvan er 10 een studie diergeneeskunde hebben afgerond. Inspecties in de veehouderij kunnen betrekking hebben op dierenwelzijn, maar ook op diergeneesmiddelen en I&amp;R. Voor het toezicht op dierenwelzijn zet de NVWA in 2019 8% van het aantal voor toezicht beschikbare uren in en voor het toezicht op diergezondheid 9%. Dit staat in het jaarplan 2019 van de NVWA dat ik op 21 december 2018 aan uw Kamer heb toegezonden (Kamerstuk 33 835, nr. 109). Binnen het beschikbare budget zal de NVWA haar activiteiten altijd moeten prioriteren. Deze prioritering wordt in het jaarplan toegelicht.</text:p>
      <text:p text:style-name="ifm_p_mt.3.76mm_ifm">Vraag 27</text:p>
      <text:p text:style-name="ifm_p_ifm">Als de reguliere toezichthouders bij twijfel over de situatie, bijvoorbeeld in een stal, de hulp kunnen inroepen van een dierenarts uit de dierenwelzijnsteams, zoals u schreef in antwoord op de feitelijke vragen over de NVWA-voortgangsrapportage, hoe vaak is dat de afgelopen vijf jaar dan gebeurd en wat was hiervoor de reden?<text:note text:id="ID-2019Z03761-d37e206" text:note-class="footnote"><text:note-citation text:label="3 ">3</text:note-citation><text:note-body><text:p text:style-name="ifm_p_font.normal_size.6.93pt_mt..5mm_indent.-0.1161in_mleft.0.1161in_ifm">Lijst van vragen en antwoorden, Kamerstuk 33 835, nr. 112, p. 5</text:p></text:note-body></text:note></text:p>
      <text:p text:style-name="ifm_p_mt.3.76mm_ifm">Antwoord 27</text:p>
      <text:p text:style-name="ifm_p_ifm">De vraag hoe vaak in de afgelopen vijf jaar door reguliere toezichthouders de hulp in is geroepen van een dierenarts van een dierenwelzijnsteam kan ik niet beantwoorden. Deze vorm van collegiale bijstand wordt niet geregistreerd.</text:p>
      <text:p text:style-name="ifm_p_mt.3.76mm_ifm">Vraag 28</text:p>
      <text:p text:style-name="ifm_p_ifm">Is er bij de dierenwelzijnsteams jaarrond capaciteit beschikbaar voor dergelijke hulpvragen? Zo nee, op welk moment is het aantal beschikbare uren van de dierenwelzijnsteams reeds opgemaakt voor de rest van het jaar?</text:p>
      <text:p text:style-name="ifm_p_mt.3.76mm_ifm">Antwoord 28</text:p>
      <text:p text:style-name="ifm_p_ifm">De dierenartsen uit de dierenwelzijnsteams zijn jaarrond beschikbaar voor hulpvragen van reguliere toezichthouders.</text:p>
      <text:p text:style-name="ifm_p_mt.3.76mm_ifm">Vraag 29</text:p>
      <text:p text:style-name="ifm_p_ifm">Kunt u bevestigen dat de NVWA in haar jaarplan voor 2018 schreef dat financiële krimp «dwingt tot een aantal keuzes», waardoor «de volgende taken in 2018 niet meer worden opgepakt: de nalevingsmeting en gericht inspecteren melkvee, nertsen, opfokleghennen, vleeskuikenouderdieren, paarden, konijnen en kleine grazers»?<text:note text:id="ID-2019Z03761-d37e224" text:note-class="footnote"><text:note-citation text:label="4 ">4</text:note-citation><text:note-body><text:p text:style-name="ifm_p_font.normal_size.6.93pt_mt..5mm_indent.-0.1161in_mleft.0.1161in_ifm">Nederlandse Voedsel- en Warenautoriteit, Jaarplan 2018, p. 43</text:p></text:note-body></text:note></text:p>
      <text:p text:style-name="ifm_p_mt.3.76mm_ifm">Antwoord 29</text:p>
      <text:p text:style-name="ifm_p_ifm">Ja, dat kan ik bevestigen.</text:p>
      <text:p text:style-name="ifm_p_mt.3.76mm_ifm">Vraag 30</text:p>
      <text:p text:style-name="ifm_p_ifm">Hoeveel inspecties heeft de NVWA in 2018 uiteindelijk uitgevoerd in de sectoren melkvee, nertsen, opfokleghennen, vleeskuikenouderdieren, paarden, konijnen en kleine grazers, hoeveel hiervan hebben plaatsgevonden op basis van een melding, hoeveel op basis van het reguliere toezicht, waar waren deze inspecties op gericht en wat waren hierbij de bevindingen?</text:p>
      <text:p text:style-name="ifm_p_mt.3.76mm_ifm">Antwoord 30</text:p>
      <text:p text:style-name="ifm_p_ifm">De door u gevraagde informatie staat in de onderstaande tabel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pecties op basis meldingen</text:p>
            </table:table-cell>
          </table:table-row>
          <table:table-row>
            <table:table-cell table:style-name="table.cell.border-top.border-bottom.padding-top.bottom">
              <text:p text:style-name="ifm_p_ifm">Sector</text:p>
            </table:table-cell>
            <table:table-cell table:style-name="table.cell.border-top.border-bottom.padding-top.bottom.pleft.pright">
              <text:p text:style-name="ifm_p_ifm">Aantal inspecties</text:p>
            </table:table-cell>
            <table:table-cell table:style-name="table.cell.border-top.border-bottom.padding-top.bottom.pleft.pright">
              <text:p text:style-name="ifm_p_ifm">Inspecties akkoord</text:p>
            </table:table-cell>
            <table:table-cell table:style-name="table.cell.border-top.border-bottom.padding-top.bottom.pleft.pright">
              <text:p text:style-name="ifm_p_ifm">Inspecties niet akkoord</text:p>
            </table:table-cell>
          </table:table-row>
        </table:table-header-rows>
        <table:table-row>
          <table:table-cell table:style-name="table.cell.padding-top.top">
            <text:p text:style-name="ifm_p_ifm">Nertsen</text:p>
          </table:table-cell>
          <table:table-cell table:style-name="table.cell.padding-top.top.pleft.pright">
            <text:p text:style-name="ifm_p_ifm">1</text:p>
          </table:table-cell>
          <table:table-cell table:style-name="table.cell.padding-top.top.pleft.pright">
            <text:p text:style-name="text.cell.6.5.right"/>
          </table:table-cell>
          <table:table-cell table:style-name="table.cell.padding-top.top.pleft.pright">
            <text:p text:style-name="ifm_p_ifm">1</text:p>
          </table:table-cell>
        </table:table-row>
        <table:table-row>
          <table:table-cell table:style-name="table.cell.top">
            <text:p text:style-name="ifm_p_ifm">Konijnen</text:p>
          </table:table-cell>
          <table:table-cell table:style-name="table.cell.top.pleft.pright">
            <text:p text:style-name="ifm_p_ifm">5</text:p>
          </table:table-cell>
          <table:table-cell table:style-name="table.cell.top.pleft.pright">
            <text:p text:style-name="ifm_p_ifm">2</text:p>
          </table:table-cell>
          <table:table-cell table:style-name="table.cell.top.pleft.pright">
            <text:p text:style-name="ifm_p_ifm">3</text:p>
          </table:table-cell>
        </table:table-row>
        <table:table-row>
          <table:table-cell table:style-name="table.cell.top">
            <text:p text:style-name="ifm_p_ifm">Vleeskuikenouderdieren</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Paarden</text:p>
          </table:table-cell>
          <table:table-cell table:style-name="table.cell.top.pleft.pright">
            <text:p text:style-name="ifm_p_ifm">112</text:p>
          </table:table-cell>
          <table:table-cell table:style-name="table.cell.top.pleft.pright">
            <text:p text:style-name="ifm_p_ifm">76</text:p>
          </table:table-cell>
          <table:table-cell table:style-name="table.cell.top.pleft.pright">
            <text:p text:style-name="ifm_p_ifm">36</text:p>
          </table:table-cell>
        </table:table-row>
        <table:table-row>
          <table:table-cell table:style-name="table.cell.top">
            <text:p text:style-name="ifm_p_ifm">Schapen en geiten</text:p>
          </table:table-cell>
          <table:table-cell table:style-name="table.cell.top.pleft.pright">
            <text:p text:style-name="ifm_p_ifm">181</text:p>
          </table:table-cell>
          <table:table-cell table:style-name="table.cell.top.pleft.pright">
            <text:p text:style-name="ifm_p_ifm">126</text:p>
          </table:table-cell>
          <table:table-cell table:style-name="table.cell.top.pleft.pright">
            <text:p text:style-name="ifm_p_ifm">55</text:p>
          </table:table-cell>
        </table:table-row>
        <table:table-row>
          <table:table-cell table:style-name="table.cell.border-bottom.top">
            <text:p text:style-name="ifm_p_ifm">Runderen</text:p>
          </table:table-cell>
          <table:table-cell table:style-name="table.cell.border-bottom.top.pleft.pright">
            <text:p text:style-name="ifm_p_ifm">318</text:p>
          </table:table-cell>
          <table:table-cell table:style-name="table.cell.border-bottom.top.pleft.pright">
            <text:p text:style-name="ifm_p_ifm">171</text:p>
          </table:table-cell>
          <table:table-cell table:style-name="table.cell.border-bottom.top.pleft.pright">
            <text:p text:style-name="ifm_p_ifm">14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specties op basis regulier toezicht</text:p>
            </table:table-cell>
          </table:table-row>
          <table:table-row>
            <table:table-cell table:style-name="table.cell.border-top.border-bottom.padding-top.bottom">
              <text:p text:style-name="ifm_p_ifm">Sector</text:p>
            </table:table-cell>
            <table:table-cell table:style-name="table.cell.border-top.border-bottom.padding-top.bottom.pleft.pright">
              <text:p text:style-name="ifm_p_ifm">Aantal inspecties</text:p>
            </table:table-cell>
            <table:table-cell table:style-name="table.cell.border-top.border-bottom.padding-top.bottom.pleft.pright">
              <text:p text:style-name="ifm_p_ifm">Inspecties akkoord</text:p>
            </table:table-cell>
            <table:table-cell table:style-name="table.cell.border-top.border-bottom.padding-top.bottom.pleft.pright">
              <text:p text:style-name="ifm_p_ifm">Inspecties niet akkoord</text:p>
            </table:table-cell>
          </table:table-row>
        </table:table-header-rows>
        <table:table-row>
          <table:table-cell table:style-name="table.cell.padding-top.top">
            <text:p text:style-name="ifm_p_ifm">Nertsen</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text.cell.6.5.right"/>
          </table:table-cell>
        </table:table-row>
        <table:table-row>
          <table:table-cell table:style-name="table.cell.top">
            <text:p text:style-name="ifm_p_ifm">Konijnen</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Paarden</text:p>
          </table:table-cell>
          <table:table-cell table:style-name="table.cell.top.pleft.pright">
            <text:p text:style-name="ifm_p_ifm">54</text:p>
          </table:table-cell>
          <table:table-cell table:style-name="table.cell.top.pleft.pright">
            <text:p text:style-name="ifm_p_ifm">46</text:p>
          </table:table-cell>
          <table:table-cell table:style-name="table.cell.top.pleft.pright">
            <text:p text:style-name="ifm_p_ifm">8</text:p>
          </table:table-cell>
        </table:table-row>
        <table:table-row>
          <table:table-cell table:style-name="table.cell.top">
            <text:p text:style-name="ifm_p_ifm">Schapen en geiten</text:p>
          </table:table-cell>
          <table:table-cell table:style-name="table.cell.top.pleft.pright">
            <text:p text:style-name="ifm_p_ifm">77</text:p>
          </table:table-cell>
          <table:table-cell table:style-name="table.cell.top.pleft.pright">
            <text:p text:style-name="ifm_p_ifm">52</text:p>
          </table:table-cell>
          <table:table-cell table:style-name="table.cell.top.pleft.pright">
            <text:p text:style-name="ifm_p_ifm">25</text:p>
          </table:table-cell>
        </table:table-row>
        <table:table-row>
          <table:table-cell table:style-name="table.cell.border-bottom.top">
            <text:p text:style-name="ifm_p_ifm">Runderen</text:p>
          </table:table-cell>
          <table:table-cell table:style-name="table.cell.border-bottom.top.pleft.pright">
            <text:p text:style-name="ifm_p_ifm">250</text:p>
          </table:table-cell>
          <table:table-cell table:style-name="table.cell.border-bottom.top.pleft.pright">
            <text:p text:style-name="ifm_p_ifm">145</text:p>
          </table:table-cell>
          <table:table-cell table:style-name="table.cell.border-bottom.top.pleft.pright">
            <text:p text:style-name="ifm_p_ifm">105</text:p>
          </table:table-cell>
        </table:table-row>
      </table:table>
      <text:p text:style-name="ifm_p_mt.3.76mm_ifm">Vraag 31</text:p>
      <text:p text:style-name="ifm_p_ifm">Kunt u bevestigen dat de NVWA in haar jaarplan voor 2018 schreef dat de frequenties voor toezicht op dierenwelzijn zoals ze zijn opgesteld in het verbeterplan mogelijk omlaag zouden worden gebracht door een verminderd budget en is dit ook daadwerkelijk gebeurd? Zo ja, hoeveel inspecties zijn er minder uitgevoerd en in welke sectoren en welke subdomeinen?<text:note text:id="ID-2019Z03761-d37e242" text:note-class="footnote"><text:note-citation text:label="5 ">5</text:note-citation><text:note-body><text:p text:style-name="ifm_p_font.normal_size.6.93pt_mt..5mm_indent.-0.1161in_mleft.0.1161in_ifm">Nederlandse Voedsel- en Warenautoriteit, Jaarplan 2018, p. 45</text:p></text:note-body></text:note></text:p>
      <text:p text:style-name="ifm_p_mt.3.76mm_ifm">Antwoord 31</text:p>
      <text:p text:style-name="ifm_p_ifm">Ja, ik kan bevestigen dat de NVWA in haar jaarplan voor 2018 schreef dat de frequenties voor toezicht op dierenwelzijn zoals ze zijn opgesteld in het verbeterplan mogelijk omlaag zouden worden gebracht door een verminderd budget. Dit is niet daadwerkelijk gebeurd. In het jaarplan voor 2018 staat namelijk ook dat de naleving met name in de pluimveeslachthuizen niet op een niveau is wat deze verlaging van de inspectiedruk rechtvaardigt.<text:note text:id="ID-2128-d37e623" text:note-class="footnote"><text:note-citation text:label="6 ">6</text:note-citation><text:note-body><text:p text:style-name="ifm_p_font.normal_size.6.93pt_mt..5mm_indent.-0.1161in_mleft.0.1161in_ifm">NVWA Jaarplan 2018, p. 45</text:p></text:note-body></text:note></text:p>
      <text:p text:style-name="ifm_p_mt.3.76mm_ifm">Vraag 32</text:p>
      <text:p text:style-name="ifm_p_ifm">Kunt u bevestigen dat de NVWA in haar jaarplan voor 2018 schreef dat de naleving met name in de pluimveeslachthuizen niet op een niveau is dat deze verlaging van de inspectiedruk rechtvaardigt?<text:note text:id="ID-2019Z03761-d37e255" text:note-class="footnote"><text:note-citation text:label="7 ">7</text:note-citation><text:note-body><text:p text:style-name="ifm_p_font.normal_size.6.93pt_mt..5mm_indent.-0.1161in_mleft.0.1161in_ifm">Nederlandse Voedsel- en Warenautoriteit, Jaarplan 2018, p. 45</text:p></text:note-body></text:note></text:p>
      <text:p text:style-name="ifm_p_mt.3.76mm_ifm">Antwoord 32</text:p>
      <text:p text:style-name="ifm_p_ifm">Zie mijn antwoord op vraag 31.</text:p>
      <text:p text:style-name="ifm_p_mt.3.76mm_ifm">Vraag 33</text:p>
      <text:p text:style-name="ifm_p_ifm">Zijn er in 2018 minder inspecties uitgevoerd in pluimveeslachthuizen dan in eerdere jaren?</text:p>
      <text:p text:style-name="ifm_p_mt.3.76mm_ifm">Antwoord 33</text:p>
      <text:p text:style-name="ifm_p_ifm">Zie mijn antwoord op vraag 31.</text:p>
      <text:p text:style-name="ifm_p_mt.3.76mm_ifm">Vraag 34</text:p>
      <text:p text:style-name="ifm_p_ifm">Hoeveel rapporten zijn er in de afgelopen drie jaar door NVWA-toezichthouders geschreven over de aanvoer van niet-transportwaardige dieren naar het slachthuis?</text:p>
      <text:p text:style-name="ifm_p_mt.3.76mm_ifm">Antwoord 34</text:p>
      <text:p text:style-name="ifm_p_ifm">In de onderstaande tabel staat hoeveel rapporten van bevindingen er in de afgelopen drie jaar door de toezichthouders van de NVWA zijn geschreven voor de aanvoer van niet-transportwaardige dieren naar het slachthuis. Voor de aanvoer van niet-transportwaardige dieren naar het slachthuis kan zowel tegen de veehouder, de transporteur als het slachthuis een rapport van bevindingen worden opgemaak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rapporten van bevindingen</text:p>
            </table:table-cell>
          </table:table-row>
        </table:table-header-rows>
        <table:table-row>
          <table:table-cell table:style-name="table.cell.padding-top.top">
            <text:p text:style-name="ifm_p_ifm">2016</text:p>
          </table:table-cell>
          <table:table-cell table:style-name="table.cell.padding-top.top.pleft.pright">
            <text:p text:style-name="ifm_p_ifm">255</text:p>
          </table:table-cell>
        </table:table-row>
        <table:table-row>
          <table:table-cell table:style-name="table.cell.top">
            <text:p text:style-name="ifm_p_ifm">2017</text:p>
          </table:table-cell>
          <table:table-cell table:style-name="table.cell.top.pleft.pright">
            <text:p text:style-name="ifm_p_ifm">233</text:p>
          </table:table-cell>
        </table:table-row>
        <table:table-row>
          <table:table-cell table:style-name="table.cell.border-bottom.top">
            <text:p text:style-name="ifm_p_ifm">2018</text:p>
          </table:table-cell>
          <table:table-cell table:style-name="table.cell.border-bottom.top.pleft.pright">
            <text:p text:style-name="ifm_p_ifm">250</text:p>
          </table:table-cell>
        </table:table-row>
      </table:table>
      <text:p text:style-name="ifm_p_mt.3.76mm_ifm">Vraag 35</text:p>
      <text:p text:style-name="ifm_p_ifm">Bent u bereid de vragen één voor één en binnen de gebruikelijke termijn van drie weken, dus uiterlijk 22 maart 2019, te beantwoorden?</text:p>
      <text:p text:style-name="ifm_p_mt.3.76mm_ifm">Antwoord 3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toezicht en handhaving binnen het domein dierenwelzijn van de NVWA</dc:title>
    <meta:user-defined meta:name="OVERHEIDop.ParlID/DC.identifier">ah-tk-20182019-2128</meta:user-defined>
    <meta:user-defined meta:name="OVERHEIDop.vraagnummer">2019Z03761</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Ouwehand over toezicht en handhaving binnen het domein dierenwelzijn van de NVWA</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