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text:p>
      <text:p text:style-name="ifm_p_font.roman_mt.3.76mm_ifm">Vragen van de leden <text:span text:style-name="ifm_span_font.bold_ifm">Bruins</text:span> (ChristenUnie), <text:span text:style-name="ifm_span_font.bold_ifm">Nijboer</text:span> (PvdA) en <text:span text:style-name="ifm_span_font.bold_ifm">Snels</text:span> (GroenLinks) aan de Minister van Financiën over <text:span text:style-name="ifm_span_font.italic_ifm">de ING als huisbankier van de staat</text:span> (ingezonden 13 september 2018).</text:p>
      <text:p text:style-name="ifm_p_font.roman_mt.3.76mm_ifm">Antwoord van Minister <text:span text:style-name="ifm_span_font.bold_ifm">Hoekstra</text:span> (Financiën) (ontvangen 10 oktober 2018).</text:p>
      <text:p text:style-name="ifm_p_mt.3.76mm_ifm">Vraag 1 en 2</text:p>
      <text:p text:style-name="ifm_p_ifm">Hoe verhoudt de bekentenis van en erkenning door ING dat de bank jarenlang structureel de Wet ter voorkoming van witwassen heeft overtreden zich tot het feit dat ING de huisbankier is van de rijksoverheid?</text:p>
      <text:p text:style-name="ifm_p_ifm">Bent u van oordeel, de bekentenis van ING en het feitenrelaas van het openbaar ministerie (OM) over de door ING gesloten schikking in witwaszaken in ogenschouw nemende, dat ING voldeed en voldoet aan de eisen van maatschappelijk verantwoord ondernemen en daarmee aan de eisen die in de gunning zijn opgesteld?</text:p>
      <text:p text:style-name="ifm_p_mt.3.76mm_ifm">Antwoord 1 en 2</text:p>
      <text:p text:style-name="ifm_p_ifm">Het Ministerie van Financiën heeft vier contracten met ING voor de uitvoering van betalingsverkeer en uitgaande creditcardbetalingen. Deze contracten zijn in de periode 2014–2017 gesloten na het doorlopen van aanbestedingsprocedures. De aspecten van maatschappelijk verantwoord ondernemen (MVO) die destijds bij de aanbestedingsprocedure zijn meegewogen, zijn in lijn met de discussie daarover met de Tweede Kamer in 2015. In een Kamerbrief (Kamerstuk 26 485, nr. 209) is uiteengezet hoe MVO in deze aanbesteding toegepast zou worden.</text:p>
      <text:p text:style-name="ifm_p_mt.3.76mm_ifm">Vraag 3, 4 en 5</text:p>
      <text:p text:style-name="ifm_p_ifm">Is handelen binnen de Nederlandse wet een van de eisen in de aanbesteding en kunt u op basis van de door het OM vastgestelde feiten stellen dat bij ING in deze casus sprake is geweest van het niet nakomen van verplichtingen? Kunt u in uw antwoord de opmerking in uw antwoorden betrekken, namelijk dat het contract tussen ING en de rijksoverheid voortijdig geheel of gedeeltelijk worden opgezegd indien de huisbankier zijn verplichtingen niet (meer) kan nakomen?<text:note text:id="n1" text:note-class="footnote"><text:note-citation text:label="1 ">1</text:note-citation><text:note-body><text:p text:style-name="ifm_p_font.normal_size.6.93pt_mt..5mm_indent.-0.1161in_mleft.0.1161in_ifm">Zie Tweede Kamer, Aanhangsels Handelingen, vergaderjaar 2017–2018, nrs. 3201 en 3202.</text:p></text:note-body></text:note></text:p>
      <text:p text:style-name="ifm_p_ifm">Wat is uw oordeel over de geschiktheid van ING als huisbankier van de rijksoverheid, in ogenschouw nemende dat de schuldbekentenis en schikking tot stand zijn gekomen op basis van vier onderzochte casus die volgens het OM exemplarisch zouden zijn voor de nalatigheid van de bank?</text:p>
      <text:p text:style-name="ifm_p_ifm">Bent u, gezien de door het OM vastgestelde feiten, van mening dat de eisen en de wensen in de aanbesteding destijds niet alleen zorgvuldig zijn opgesteld, maar bovendien compleet en dekkend waren geformuleerd?</text:p>
      <text:p text:style-name="ifm_p_mt.3.76mm_ifm">Antwoord 3, 4 en 5</text:p>
      <text:p text:style-name="ifm_p_ifm">Gegadigden in een aanbestedingsprocedure dienen zich aan de wet te houden. Het is daarvoor niet noodzakelijk een aparte eis te formuleren.</text:p>
      <text:p text:style-name="ifm_p_ifm">De eisen en wensen in de aanbesteding zijn destijds zorgvuldig en adequaat geformuleerd. ING voldoet nog steeds aan de destijds gestelde eisen in de aanbestedingsdocumenten.</text:p>
      <text:p text:style-name="ifm_p_ifm">Voor de geschiktheidseisen in een aanbestedingsprocedure geldt dat voor de meeste eisen op het moment van gunning wordt getoetst of aan die eisen wordt voldaan. Geschiktheidseisen gaan bijvoorbeeld over de vraag of een bank voldoende capaciteit en ervaring heeft om de taken en verantwoordelijkheden verbonden aan het contract te kunnen uitvoeren.</text:p>
      <text:p text:style-name="ifm_p_ifm">In antwoord op Kamervragen van het lid Nijboer (PvdA) heb ik op 24 april geantwoord (Kamervragen (Aanhangsel), 2017–2018, nr. 1918) dat het contract zonder voorafgaande rechterlijke tussenkomst voortijdig geheel of gedeeltelijk kan worden opgezegd indien de huisbankier wegens overmacht zijn verplichtingen niet (meer) kan nakomen, in verzuim is zijn verplichtingen voortvloeiend uit het contract of de aanbestedingsdocumentatie na te komen, of niet langer voldoet aan de kredietwaardigheidsvereisten. Ook kan worden opgezegd als de huisbankier niet langer onder toezicht staat van een toezichthouder, of in surseance van betaling of in staat van faillissement verkeert.</text:p>
      <text:p text:style-name="ifm_p_ifm">Volledigheidshalve voeg ik daaraan toe dat een transactie ex artikel 74 van het Wetboek van Strafrecht, zoals die recentelijk door het OM aan ING is aangeboden, geen aanknopingspunt biedt voor opzegging van een lopend contract.</text:p>
      <text:p text:style-name="ifm_p_mt.3.76mm_ifm">Vraag 6</text:p>
      <text:p text:style-name="ifm_p_ifm">Zijn er evaluatiemomenten in het contract met ING opgenomen, vóór einddatum contract, waarop zal worden getoetst in welke mate ING aan haar contractuele verplichtingen voldoet en heeft voldaan? En zijn er evaluatiemomenten, vóór einddatum contract, waarop de door het OM vastgestelde feiten, achterliggende cultuur en gedrag, ter sprake zullen komen?</text:p>
      <text:p text:style-name="ifm_p_mt.3.76mm_ifm">Antwoord 6</text:p>
      <text:p text:style-name="ifm_p_ifm">In het kader van de uitvoering van aanbestedingscontracten vindt er periodiek overleg plaats tussen gebruikers en ING, onder meer over de kwaliteit van de dienstverlening.</text:p>
      <text:p text:style-name="ifm_p_ifm">Het contract voor alle in- en uitgaande betalingen van het Rijk is in 2016 voor een periode van vier jaar afgesloten. Het contract loopt in ieder geval tot 1 mei 2020 en kent de mogelijkheid om de looptijd met twee maal twee jaar te verlengen. Voor wat betreft de contractperiode na 1 mei 2020 zal ik, zoals altijd, alle maatschappelijke, juridische en commerciële aspecten meewegen bij het aanbesteden en aanstellen van de huisbankier van het 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Nijboer en Snels over de ING als huisbankier van de staat</dc:title>
    <meta:user-defined meta:name="OVERHEIDop.ParlID/DC.identifier">ah-tk-20182019-194</meta:user-defined>
    <meta:user-defined meta:name="OVERHEIDop.vraagnummer">2018Z15964</meta:user-defined>
    <meta:user-defined meta:name="OVERHEIDop.aanhangselNummer">19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B.A.W. Snels</meta:user-defined>
    <meta:user-defined meta:name="OVERHEIDop.indiener">E.E.W. Bruins</meta:user-defined>
    <meta:user-defined meta:name="OVERHEIDop.ontvanger">W.B. Hoekstra</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Antwoord op vragen van de leden Bruins, Nijboer en Snels over de ING als huisbankier van de staat</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