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De Lange</text:span> en <text:span text:style-name="ifm_span_font.bold_ifm">Laan-Geselschap</text:span> (beiden VVD) aan de Minister van Justitie en Veiligheid en de Staatssecretaris van Volksgezondheid, Welzijn en Sport over <text:span text:style-name="ifm_span_font.italic_ifm">het bericht «Incidenten verwarde mensen heftiger»</text:span> (ingezonden 22 februari 2019).</text:p>
      <text:p text:style-name="ifm_p_font.roman_mt.3.76mm_ifm">Mededeling van Minister <text:span text:style-name="ifm_span_font.bold_ifm">Grapperhaus</text:span> (Justitie en Veiligheid), mede namens de Staatssecretaris van Volksgezondheid, Welzijn en Sport (ontvangen 18 maart 2019).</text:p>
      <text:p text:style-name="ifm_p_mt.3.76mm_ifm">Vraag 1</text:p>
      <text:p text:style-name="ifm_p_ifm">Heeft u kennisgenomen van het artikel «Incidenten verwarde mensen heftiger»?<text:note text:id="ID-2019Z03669-d37e61" text:note-class="footnote"><text:note-citation text:label="1 ">1</text:note-citation><text:note-body><text:p text:style-name="ifm_p_font.normal_size.6.93pt_mt..5mm_indent.-0.1161in_mleft.0.1161in_ifm">NRC, 21 februari 2019, «Incidenten verwarde mensen heftiger».</text:p></text:note-body></text:note></text:p>
      <text:p text:style-name="ifm_p_mt.3.76mm_ifm">Vraag 2</text:p>
      <text:p text:style-name="ifm_p_ifm">Wat is uw reactie op dit bericht en de constatering dat het aantal meldingen in acht jaar tijd is verdubbeld naar 90.000?</text:p>
      <text:p text:style-name="ifm_p_mt.3.76mm_ifm">Vraag 3</text:p>
      <text:p text:style-name="ifm_p_ifm">Herkent u zich in het beeld van Henk van Dijk (landelijke programmaleider bij de politie «mensen verward gedrag») dat het aantal incidenten steeds heftiger wordt? Zo ja, waar blijkt dat uit en hoe wordt hiermee omgegaan?</text:p>
      <text:p text:style-name="ifm_p_mt.3.76mm_ifm">Vraag 4</text:p>
      <text:p text:style-name="ifm_p_ifm">Is inmiddels een «eenduidige verklaring te geven voor het stijgen van de incidenten», waarvan u in uw brief van 9 april 2018 beschreef dat deze toen nog niet bestond?<text:note text:id="ID-2019Z03669-d37e87" text:note-class="footnote"><text:note-citation text:label="2 ">2</text:note-citation><text:note-body><text:p text:style-name="ifm_p_font.normal_size.6.93pt_mt..5mm_indent.-0.1161in_mleft.0.1161in_ifm">Kamerstuk 25 424 nr. 394.</text:p></text:note-body></text:note> Wat heeft u de tussentijd gedaan om hier meer zicht op te krijgen?</text:p>
      <text:p text:style-name="ifm_p_mt.3.76mm_ifm">Vraag 5</text:p>
      <text:p text:style-name="ifm_p_ifm">Is de aanname die u in dezelfde brief beschreef («volgens publicaties van onder andere Trimbos-instituut heeft ongeveer 50% van deze mensen psychische klachten») nog steeds actueel en kunt u een uitsplitsing maken naar aard van de melding?</text:p>
      <text:p text:style-name="ifm_p_mt.3.76mm_ifm">Vraag 6</text:p>
      <text:p text:style-name="ifm_p_ifm">Wat is na het onderzoek van het Rijksinstituut voor Volksgezondheid en Milieu (RIVM), waaruit bleek dat 13.000 mensen verantwoordelijk zijn voor een groot gedeelte van de meldingen van personen met verward gedrag (E33 politiemeldingen), gedaan om zicht te krijgen op deze groep? Welke acties hebben gemeenten hierin ondernomen? Wat zijn de resultaten hiervan?</text:p>
      <text:p text:style-name="ifm_p_mt.3.76mm_ifm">Vraag 7</text:p>
      <text:p text:style-name="ifm_p_ifm">Kunt u aangegeven waarom u gekozen heeft om aandacht te hebben voor een kleinere groep (van ongeveer 5.700 unieke personen die verantwoordelijk zijn voor een groot deel van de 80.000 E33-meldingen)<text:note text:id="ID-2019Z03669-d37e115" text:note-class="footnote"><text:note-citation text:label="3 ">3</text:note-citation><text:note-body><text:p text:style-name="ifm_p_font.normal_size.6.93pt_mt..5mm_indent.-0.1161in_mleft.0.1161in_ifm">Kamerstuk 25 424, nr. 445.</text:p></text:note-body></text:note> en niet voor de hele groep van 13.000 mensen uit het RIVM-onderzoek? Wat is na die tijd gedaan om zicht te krijgen op deze kleinere groep? Welke acties hebben gemeenten hierin ondernomen? Wat zijn de resultaten hiervan?</text:p>
      <text:p text:style-name="ifm_p_mt.3.76mm_ifm">Vraag 8</text:p>
      <text:p text:style-name="ifm_p_ifm">Op welke manier bent u aan de slag gegaan met de «hoe-zit-je-erbij-toets» bij de groep van de 13.000 personen, zoals is voorgesteld in het algemeen overleg over GGZ van 6 december 2018? Welke acties hebben gemeenten hierin ondernomen? Wat zijn de resultaten hiervan en wanneer zijn al deze mensen in beeld?</text:p>
      <text:p text:style-name="ifm_p_mt.3.76mm_ifm">Vraag 9</text:p>
      <text:p text:style-name="ifm_p_ifm">Ziet u de omstandigheid dat «driekwart van de gemeenten een aanpakt ontwikkelt in samenhang met thema’s zoals OGGZ, bemoeizorg, maatschappelijke opvang en/of veiligheid» als een goede oplossing op het vraagstuk van een steeds complexere samenleving? Kunt u een overzicht geven van de resultaten hiervan en wat gaat u doen met de gemeenten die deze aanpak nog niet hebben ontwikkeld?</text:p>
      <text:p text:style-name="ifm_p_mt.3.76mm_ifm">Vraag 10</text:p>
      <text:p text:style-name="ifm_p_ifm">Staat u nog steeds achter de uitspraak «een oorzakelijk verband tussen de stijging van het aantal meldingen en de wachtlijstproblematiek en onderbesteding in de GGZ is niet aangetoond» en «in tegenstelling tot wat vaak wordt geschreven wordt er niet minder geld aan de GGZ uitgegeven»? Zo ja, kunt u dit cijfermatig onderbouwen?</text:p>
      <text:p text:style-name="ifm_p_mt.3.76mm_ifm">Vraag 11</text:p>
      <text:p text:style-name="ifm_p_ifm">Zijn er op dit moment in de praktijk nog belemmeringen, zoals bijvoorbeeld informatie-uitwisseling, die een goede samenwerking tussen de politie, gemeenten en de zorgprofessionals in de weg staan? Zo ja, welke? Kunt u aangeven welke initiatieven het kabinet neemt om deze op te lossen?</text:p>
      <text:h text:style-name="ifm_p_font.bold_mt.5.08mm_page.keep-with-next_ifm" text:outline-level="2">Mededeling</text:h>
      <text:p text:style-name="ifm_p_mt.4.23mm_ifm">Hierbij bericht ik u, mede namens de Staatssecretaris van Volksgezondheid, Welzijn en Sport dat de schriftelijke vragen van de leden De Lange en Laan-Geselschap (beiden VVD) over het bericht «Incidenten verwarde mensen heftiger» (ingezonden 22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Lange en Laan-Geselschap over het bericht ‘Incidenten verwarde mensen heftiger’</dc:title>
    <meta:user-defined meta:name="OVERHEIDop.ParlID/DC.identifier">ah-tk-20182019-1931</meta:user-defined>
    <meta:user-defined meta:name="OVERHEIDop.vraagnummer">2019Z03669</meta:user-defined>
    <meta:user-defined meta:name="OVERHEIDop.aanhangselNummer">1931</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L.A. de Lange</meta:user-defined>
    <meta:user-defined meta:name="OVERHEIDop.ontvanger">F.B.J. Grapperhau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de leden De Lange en Laan-Geselschap over het bericht ‘Incidenten verwarde mensen heftiger’</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