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5</text:p>
      <text:p text:style-name="ifm_p_font.roman_mt.3.76mm_ifm">Vragen van het lid <text:span text:style-name="ifm_span_font.bold_ifm">Popken</text:span> (PVV) aan de Staatssecretaris van Defensie over <text:span text:style-name="ifm_span_font.italic_ifm">het bericht dat Nederland de JSF met serieuze gebreken koopt en deze informatie achterhoudt</text:span> (ingezonden 7 februari 2019).</text:p>
      <text:p text:style-name="ifm_p_font.roman_mt.3.76mm_ifm">Mededeling van Staatssecretaris <text:span text:style-name="ifm_span_font.bold_ifm">Visser</text:span> (Defensie) (ontvangen 18 maart 2019).</text:p>
      <text:p text:style-name="ifm_p_mt.3.76mm_ifm">Vraag 1</text:p>
      <text:p text:style-name="ifm_p_ifm">Klopt het dat uit rapporten van de Amerikaanse toezichthouder blijkt dat er 102 «kritische» beperkingen zijn bij de JSF die op korte termijn waarschijnlijk niet worden verholpen?<text:note text:id="ID-2019Z02396-d37e48" text:note-class="footnote"><text:note-citation text:label="1 ">1</text:note-citation><text:note-body><text:p text:style-name="ifm_p_font.normal_size.6.93pt_mt..5mm_indent.-0.1161in_mleft.0.1161in_ifm">https://www.ftm.nl/artikelen/nederland-koopt-jsf-met-gebreken</text:p></text:note-body></text:note></text:p>
      <text:p text:style-name="ifm_p_mt.3.76mm_ifm">Vraag 2</text:p>
      <text:p text:style-name="ifm_p_ifm">Klopt het dat vijftien van de 102 beperkingen van dien aard zijn dat ze de veiligheid van ons Defensiepersoneel in gevaar kunnen brengen?</text:p>
      <text:p text:style-name="ifm_p_mt.3.76mm_ifm">Vraag 3</text:p>
      <text:p text:style-name="ifm_p_ifm">Klopt het dat van de acht doelstellingen, waar de JSF op het gebied van betrouwbaarheid en onderhoudbaarheid aan moet voldoen, er maar vier gehaald kunnen worden?</text:p>
      <text:p text:style-name="ifm_p_mt.3.76mm_ifm">Vraag 4</text:p>
      <text:p text:style-name="ifm_p_ifm">Deelt u de mening dat de reden om de Kamer niet te informeren, te weten het ministerie wilde graag een beknoptere jaarrapportage publiceren, het slechts denkbare excuus is dat men kan verzinnen om recht te breien dat deze serieuze beperkingen en conclusies van de Amerikaanse toezichthouder achterwege zijn gelaten? Zo nee, welk slechter excuus kunt u dan nog verzinnen?</text:p>
      <text:p text:style-name="ifm_p_mt.3.76mm_ifm">Vraag 5</text:p>
      <text:p text:style-name="ifm_p_ifm">Gaat u de aankoop van deze onbetaalbare ramptoestellen direct stopzetten en terugdraaien zodat Defensie toestellen kan aanschaffen die wel veilig zijn, zodat we ons Defensiepersoneel niet in gevaar brengen? Zo nee, waarom niet?</text:p>
      <text:h text:style-name="ifm_p_font.bold_mt.5.08mm_page.keep-with-next_ifm" text:outline-level="2">Mededeling</text:h>
      <text:p text:style-name="ifm_p_mt.4.23mm_ifm">De beantwoording van de schriftelijke vragen van het lid Popken (PVV) (ingezonden op 7 februari 2019, kenmerk 2019Z02396) en de schriftelijke vragen van de leden Van Ojik en Diks (GroenLinks) (ingezonden op 12 februari 2019, Aanhangsel Handelingen, vergaderjaar 2018–2019, nr. 1914) over het bericht «Nederland koopt JSF met gebreken, Defensie houdt kritiek achter», alsmede de schriftelijke vragen van het lid Belhaj (D66) (ingezonden op 22 februari 2019,Aanhangsel Handelingen, vergaderjaar 2018–2019, nr.01913) over het bericht «De JSF: een ongeluk in slow motion» lukt helaas niet binnen de gebruikelijke termijn. Er is meer tijd nodig voor navraag bij de Amerikaanse overheid. Ik zal u de antwoorden op dez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opken over het bericht dat Nederland de JSF met serieuze gebreken koopt en deze informatie achterhoudt</dc:title>
    <meta:user-defined meta:name="OVERHEIDop.ParlID/DC.identifier">ah-tk-20182019-1915</meta:user-defined>
    <meta:user-defined meta:name="OVERHEIDop.vraagnummer">2019Z02396</meta:user-defined>
    <meta:user-defined meta:name="OVERHEIDop.aanhangselNummer">1915</meta:user-defined>
    <meta:user-defined meta:name="OVERHEIDop.AanhangselTypen/DC.type">Mededeling</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Uitstel beantwoording vragen van het lid Popken over het bericht dat Nederland de JSF met serieuze gebreken koopt en deze informatie achterhoudt</meta:user-defined>
    <meta:user-defined meta:name="DCTERMS.W3CDTF/DCTERMS.available">2019-03-20</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