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4</text:p>
      <text:p text:style-name="ifm_p_font.roman_mt.3.76mm_ifm">Vragen van de leden <text:span text:style-name="ifm_span_font.bold_ifm">Koerhuis</text:span>, <text:span text:style-name="ifm_span_font.bold_ifm">Aartsen</text:span> en <text:span text:style-name="ifm_span_font.bold_ifm">Laan-Geselschap</text:span> (allen VVD) aan de Ministers van Binnenlandse Zaken en Koninkrijksrelaties, van Onderwijs, Cultuur en Wetenschap en van Justitie en Veiligheid over <text:span text:style-name="ifm_span_font.italic_ifm">het kraken van het Fort bij Velsen in de gemeente Beverwijk door oud-ADM-krakers</text:span> (ingezonden 18 januari 2019).</text:p>
      <text:p text:style-name="ifm_p_font.roman_mt.3.76mm_ifm">Antwoord van Minister <text:span text:style-name="ifm_span_font.bold_ifm">Grapperhaus</text:span> (Justitie en Veiligheid), mede namens de Minister van Onderwijs, Cultuur en Wetenschap (ontvangen 14 maart 2019) Zie ook Aanhangsel Handelingen, vergaderjaar 2018–2019, nr. 1645.</text:p>
      <text:p text:style-name="ifm_p_mt.3.76mm_ifm">Vraag 1</text:p>
      <text:p text:style-name="ifm_p_ifm">Bent u op de hoogte van het bericht dat oud-ADM-krakers inmiddels het Rijksmonument/ UNESCO Wereld Erfgoed Fort bij Velsen in de gemeente Beverwijk hebben gekraakt?<text:note text:id="ID-2019Z00774-d37e64" text:note-class="footnote"><text:note-citation text:label="1 ">1</text:note-citation><text:note-body><text:p text:style-name="ifm_p_font.normal_size.6.93pt_mt..5mm_indent.-0.1161in_mleft.0.1161in_ifm">https://www.at5.nl/artikelen/190650/oud-admers-zoeken-het-verderop-en-kraken-een-leegstaand-fort-bij-velsen</text:p></text:note-body></text:note></text:p>
      <text:p text:style-name="ifm_p_ifm">Deelt u de mening dat kraken illegaal en een schending van het eigendomsrecht is? Zo nee, waarom niet?</text:p>
      <text:p text:style-name="ifm_p_mt.3.76mm_ifm">Antwoord 1</text:p>
      <text:p text:style-name="ifm_p_ifm">Ja, hiervan ben ik op de hoogte. Ik deel het standpunt dat kraken illegaal is en een schending van het eigendomsrecht.</text:p>
      <text:p text:style-name="ifm_p_mt.3.76mm_ifm">Vraag 2</text:p>
      <text:p text:style-name="ifm_p_ifm">Is er bekend wie de eigenaar van dit gekraakte pand is? Zo ja, heeft de eigenaar aangifte gedaan?</text:p>
      <text:p text:style-name="ifm_p_mt.3.76mm_ifm">Antwoord 2</text:p>
      <text:p text:style-name="ifm_p_ifm">Uit de berichtgeving maak ik op dat het gekraakte perceel in het bezit van particulieren is. Er is direct aangifte gedaan door de eigenaar.</text:p>
      <text:p text:style-name="ifm_p_mt.3.76mm_ifm">Vraag 3</text:p>
      <text:p text:style-name="ifm_p_ifm">Indien de eigenaar aangifte heeft gedaan, deelt u dan de mening dat dit pand zo snel mogelijk ontruimd moet worden, om zo de Antikraakwet te handhaven? Welke termijn wordt hiervoor gehanteerd?</text:p>
      <text:p text:style-name="ifm_p_mt.3.76mm_ifm">Antwoord 3</text:p>
      <text:p text:style-name="ifm_p_ifm">De officier van justitie heeft reeds twee dagen na de kraak de ontruiming van het gekraakte pand aangekondigd. Tegen deze aankondiging hebben de krakers een kort geding aangespannen dat op 7 februari jl. heeft gediend. Op 21 februari jl. heeft de rechtbank geoordeeld dat Fort Velsen ontruimd mag worden. De rechter heeft in het nadeel van de krakers beslist. De krakers zullen het pand moeten verlaten.</text:p>
      <text:p text:style-name="ifm_p_mt.3.76mm_ifm">Vraag 4</text:p>
      <text:p text:style-name="ifm_p_ifm">Is er bij deze krakers sprake van een georganiseerde groep? Zo ja, welke groep(en)?</text:p>
      <text:p text:style-name="ifm_p_mt.3.76mm_ifm">Vraag 5</text:p>
      <text:p text:style-name="ifm_p_ifm">Klopt het dat er oud-ADM-krakers bij zitten, en dat sommigen verdacht en/of eerder veroordeeld zijn voor verstoring van de openbare orde tijdens eerdere ontruimingen?</text:p>
      <text:p text:style-name="ifm_p_mt.3.76mm_ifm">Antwoord 4 en 5</text:p>
      <text:p text:style-name="ifm_p_ifm">Uit de berichtgeving maak ik op dat een deel van de krakers afkomstig is van het vorige maand ontruimde ADM-terrein in Amsterdam. Of hierbij sprake is van een georganiseerde groep kan ik op dit moment niet zeggen. Dat is overigens ook niet relevant voor de ontruimingsvordering van het OM. Over individuele zaken doe ik geen mededelingen.</text:p>
      <text:p text:style-name="ifm_p_mt.3.76mm_ifm">Vraag 6</text:p>
      <text:p text:style-name="ifm_p_ifm">Klopt het dat de burgemeester van Beverwijk voornemens is dit gekraakte pand te ontruimen?</text:p>
      <text:p text:style-name="ifm_p_mt.3.76mm_ifm">Antwoord 6</text:p>
      <text:p text:style-name="ifm_p_ifm">De bevoegdheid tot het nemen van een ontruimingsbeslissing ligt bij het Openbaar Ministerie. Vanuit het oogpunt van openbare orde en veiligheid heeft de burgemeester een verantwoordelijkheid die ertoe kan strekken dat hij uiting geeft aan het niet laten voortduren van een ongewenste situatie en bereidheid om in het voorkomende geval van een ontruiming faciliterend op te treden. Zie verder het antwoord op vraag 3.</text:p>
      <text:p text:style-name="ifm_p_mt.3.76mm_ifm">Vraag 7</text:p>
      <text:p text:style-name="ifm_p_ifm">Klopt het dat de bij de ontruiming van gekraakte panden in Amstelveen betrokken asielkrakers afgelopen jaar zijn aangehouden op basis van verdenkingen/ eerdere veroordelingen voor verstoring van de openbare orde? Kunt u toezeggen de burgemeester van</text:p>
      <text:p text:style-name="ifm_p_mt.3.76mm_ifm">Antwoord 7</text:p>
      <text:p text:style-name="ifm_p_ifm">Over individuele zaken doe ik geen mededelingen.</text:p>
      <text:p text:style-name="ifm_p_mt.3.76mm_ifm">Vraag 8</text:p>
      <text:p text:style-name="ifm_p_ifm">Beverwijk te ondersteunen om op dezelfde manier te ontruimen als in Amstelveen? Zo nee, waarom niet?</text:p>
      <text:p text:style-name="ifm_p_mt.3.76mm_ifm">Antwoord 8</text:p>
      <text:p text:style-name="ifm_p_ifm">Ik meen dat deze vraag inmiddels achterhaald is door de uitspraak in kort geding in deze zaak.</text:p>
      <text:p text:style-name="ifm_p_mt.3.76mm_ifm">Vraag 9</text:p>
      <text:p text:style-name="ifm_p_ifm">Wat zijn de gevolgen van het beschadigen en/of vernielen van Rijksmonumenten/ UNESCO Wereld Erfgoed? Welke wettelijke en bestuurlijke middelen heeft het Rijk om op te treden in gevallen waarbij Rijksmonumenten/ UNESCO Wereld Erfgoed in acuut gevaar zijn en mogelijk beschadigd en/of vernield worden?</text:p>
      <text:p text:style-name="ifm_p_mt.3.76mm_ifm">Antwoord 9</text:p>
      <text:p text:style-name="ifm_p_ifm">Het beschadigen of vernielen van een rijksmonument is verboden op grond van artikel 9.1, eerste lid, onder a, van de Erfgoedwet in samenhang met artikel 11, eerste lid, van de Monumentenwet 1988. Overtreding van dit verbod is strafbaar op grond van artikel 9.1, tweede lid, onder b, van de Erfgoedwet in samenhang met artikel 1a, onderdeel 2, van de Wet op de economische delicten, zoals dat artikel luidde voor de inwerkingtreding van de Erfgoedwet. Het beleid inzake Werelderfgoed is gebaseerd op het nationale wettelijke instrumentarium.</text:p>
      <text:p text:style-name="ifm_p_ifm">De lidstaten van het verdrag zijn verantwoordelijk voor het in stand houden van de uitzonderlijke universele waarde van het Werelderfgoed. Op grond van artikel 9.1, eerste lid, onder a, van de Erfgoedwet in samenhang met artikel 63, tweede lid, van de Monumentenwet 1988 en de Wet algemene bepalingen omgevingsrecht (Wabo) is het college van burgemeester en wethouders het verantwoordelijke orgaan om op te treden cq. te handhaven bij het vernielen van rijksmonumenten.</text:p>
      <text:p text:style-name="ifm_p_mt.3.76mm_ifm">Vraag 10</text:p>
      <text:p text:style-name="ifm_p_ifm">Deelt u de mening dat er onderscheid gemaakt zou moeten worden tussen reguliere panden en monumentale panden, gezien het risico op onherstelbare schade en/of vernieling? Zo nee, waarom niet?</text:p>
      <text:p text:style-name="ifm_p_mt.3.76mm_ifm">Vraag 11</text:p>
      <text:p text:style-name="ifm_p_ifm">Deelt u de mening dat schade in alle gevallen verhaald moet worden op krakers? Zo nee, waarom niet?</text:p>
      <text:p text:style-name="ifm_p_mt.3.76mm_ifm">Antwoord 10 en 11</text:p>
      <text:p text:style-name="ifm_p_ifm">In alle gevallen is schade of vernieling verwerpelijk, los van de status van het gebouw. Artikel 138a Sr (kraakverbod) voorziet niet in een dergelijk onderscheid en ik zie daar ook niet direct aanleiding toe. Indien schade ontstaat, kunnen de verantwoordelijken voor deze schade via een civiele procedure aansprakelijk worden gesteld. Het verhalen van schade is primair een zaak tussen eigenaar en kraker.</text:p>
      <text:p text:style-name="ifm_p_mt.3.76mm_ifm">Vraag 12</text:p>
      <text:p text:style-name="ifm_p_ifm">Voorzien de beleidsregels van de Antikraakwet van het Openbaar Ministerie in een hogere prioriteit voor monumentale panden (zowel lokale, provinciale als rijksmonumenten)? Zo ja, hoe wordt daarin voorzien en hoe worden deze beleidsregels in dit geval toegepast?</text:p>
      <text:p text:style-name="ifm_p_mt.3.76mm_ifm">Antwoord 12</text:p>
      <text:p text:style-name="ifm_p_ifm">De beleidsregels van het OM voorzien niet in een hogere prioriteit voor de ontruiming van monumentale panden.</text:p>
      <text:p text:style-name="ifm_p_mt.3.76mm_ifm">Vraag 13</text:p>
      <text:p text:style-name="ifm_p_ifm">Indien deze beleidsregels daarin niet voorzien, deelt u de mening dat deze voor monumentale panden aangescherpt zouden moeten worden? Zo ja, bent u bereid dit mee te nemen in de aanscherping van de beleidsregels inzake de ontruimingsperiode van gekraakte woningen? Zo nee, waarom niet?</text:p>
      <text:p text:style-name="ifm_p_mt.3.76mm_ifm">Antwoord 13</text:p>
      <text:p text:style-name="ifm_p_ifm">Ik zie daartoe vooralsnog geen noodzaak. Het college van burgemeester en wethouders is op grond van de Erfgoedwet, Monumentenwet 1988 en Wabo de verantwoordelijke overheidslaag om op te treden bij vernieling, zowel tijdens als na de ontruimings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Aartsen en Laan-Geselschap over het kraken van het Fort bij Velsen in de gemeente Beverwijk door oud-ADM-krakers</dc:title>
    <meta:user-defined meta:name="OVERHEIDop.ParlID/DC.identifier">ah-tk-20182019-1864</meta:user-defined>
    <meta:user-defined meta:name="OVERHEIDop.vraagnummer">2019Z00774</meta:user-defined>
    <meta:user-defined meta:name="OVERHEIDop.aanhangselNummer">1864</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A.A. Aartsen</meta:user-defined>
    <meta:user-defined meta:name="OVERHEIDop.indiener">D.A.N. Koerhuis</meta:user-defined>
    <meta:user-defined meta:name="OVERHEIDop.ontvanger">F.B.J. Grapperhaus</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de leden Koerhuis, Aartsen en Laan-Geselschap over het kraken van het Fort bij Velsen in de gemeente Beverwijk door oud-ADM-krakers</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