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text:p>
      <text:p text:style-name="ifm_p_font.roman_mt.3.76mm_ifm">Vragen van de leden <text:span text:style-name="ifm_span_font.bold_ifm">Weverling</text:span> en <text:span text:style-name="ifm_span_font.bold_ifm">Lodders</text:span> (beiden VVD) aan de Minister van Landbouw, Natuur en Voedselkwaliteit en de Staatssecretaris van Infrastructuur en Waterstaat over <text:span text:style-name="ifm_span_font.italic_ifm">de berichten «EU blijft streng op nieuwe veredelingstechnieken» en «Europees Hof remt kwekers vanwege genetische modificatie»</text:span> (ingezonden 27 juli 2018).</text:p>
      <text:p text:style-name="ifm_p_font.roman_mt.3.76mm_ifm">Antwoord van Minister <text:span text:style-name="ifm_span_font.bold_ifm">Schouten</text:span> (Landbouw, Natuur en Voedselkwaliteit) mede namens Staatssecretaris <text:span text:style-name="ifm_span_font.bold_ifm">Van Veldhoven-Van der Meer</text:span> (Infrastructuur en Waterstaat) (ontvangen 18 september 2018). Zie ook Aanhangsel Handelingen, vergaderjaar 2017–2018, nr. 3143.</text:p>
      <text:p text:style-name="ifm_p_mt.3.76mm_ifm">Vraag 1</text:p>
      <text:p text:style-name="ifm_p_ifm">Kent u de berichten «EU blijft streng op nieuwe veredelingstechnieken» en «Europees Hof remt kwekers vanwege genetische modificatie»?<text:note text:id="ID-2018Z14417-d37e61" text:note-class="footnote"><text:note-citation text:label="1 ">1</text:note-citation><text:note-body><text:p text:style-name="ifm_p_font.normal_size.6.93pt_mt..5mm_indent.-0.1161in_mleft.0.1161in_ifm">http://www.boerenbusiness.nl/artikel/10879402/eu-blijft-streng-op-nieuwe-veredelingstechnieken</text:p></text:note-body></text:note></text:p>
      <text:p text:style-name="ifm_p_mt.3.76mm_ifm">Antwoord 1</text:p>
      <text:p text:style-name="ifm_p_ifm">Ja.</text:p>
      <text:p text:style-name="ifm_p_mt.3.76mm_ifm">Vraag 2 en 3</text:p>
      <text:p text:style-name="ifm_p_ifm">Wat zijn de beleidsconsequenties van de uitspraak van het Europees Hof van Justitie inzake moderne plantenveredelingsmethoden?<text:note text:id="ID-2018Z14417-d37e75" text:note-class="footnote"><text:note-citation text:label="2 ">2</text:note-citation><text:note-body><text:p text:style-name="ifm_p_font.normal_size.6.93pt_mt..5mm_indent.-0.1161in_mleft.0.1161in_ifm">https://nos.nl/artikel/2243150-europees-hof-remt-kwekers-vanwege-genetische-modificatie.html</text:p></text:note-body></text:note></text:p>
      <text:p text:style-name="ifm_p_ifm">Op welke manier gaat u het regeerakkoord uitvoeren, waarin is opgenomen dat Nederland zich in Europa zal inzetten voor de toepassing en toelating van nieuwe verdelingstechnieken, zoals Crispr-Cas9, ondanks de uitspraak van het Europees Hof? Welke acties gaat u ondernemen om de doelen van het regeerakkoord alsnog te bereiken?</text:p>
      <text:p text:style-name="ifm_p_mt.3.76mm_ifm">Antwoord 2 en 3</text:p>
      <text:p text:style-name="ifm_p_ifm">Wij zullen uw Kamer spoedig per brief informeren over de Nederlandse inzet voor de toepassing van nieuwe plantenveredelingstechnieken en de beleidsconsequenties van de uitspraak van het Europese Hof van Justitie.</text:p>
      <text:p text:style-name="ifm_p_mt.3.76mm_ifm">Vraag 4</text:p>
      <text:p text:style-name="ifm_p_ifm">Deelt u de mening dat moderne plantenveredelingsmethoden kunnen bijdragen aan de oplossing van maatschappelijke uitdagingen op het gebied van duurzaamheid, gezondheid, voedselveiligheid en voedselzekerheid? Zo nee, waarom niet? Bent u daarnaast op de hoogte van de mogelijkheden van plantenveredelingsmethoden, die kunnen bijdragen aan het tegengaan van voedselverspilling, zoals niet-bruinende champignons en appels?</text:p>
      <text:p text:style-name="ifm_p_mt.3.76mm_ifm">Antwoord 4</text:p>
      <text:p text:style-name="ifm_p_ifm">Nieuwe plantveredelingstechnieken kunnen inderdaad een bijdrage leveren aan beleidsdoelen zoals verdere verduurzaming van de landbouw, het verminderen van het gebruik van gewasbeschermingsmiddelen, voedselkwaliteit en het tegengaan van voedselverspilling. Daarnaast heeft, in opdracht van het Ministerie van Landbouw, Natuur en Voedselkwaliteit (LNV), Wageningen University &amp; Research (WUR) recent wetenschappelijke publicaties opgesteld over nieuwe plantenveredelingstechnieken en toepassingsmogelijkheden. De toepassingen die u noemt, zijn mij dus bekend.</text:p>
      <text:p text:style-name="ifm_p_mt.3.76mm_ifm">Vraag 5</text:p>
      <text:p text:style-name="ifm_p_ifm">Deelt u de mening dat deze uitspraak haaks staat op de wens om minder gewasbeschermingsmiddelen te gebruiken, bijvoorbeeld ter voorkoming van ziekten bij planten en gewassen? Zo nee, kunt u dit uitgebreid toelichten?</text:p>
      <text:p text:style-name="ifm_p_mt.3.76mm_ifm">Antwoord 5</text:p>
      <text:p text:style-name="ifm_p_ifm">Ik heb in mijn brief over de geïntegreerde gewasbescherming drie oplossingsrichtingen geschetst, waaraan ik met de betrokken stakeholders werk<text:note text:id="ID-17-d37e104" text:note-class="footnote"><text:note-citation text:label="3 ">3</text:note-citation><text:note-body><text:p text:style-name="ifm_p_font.normal_size.6.93pt_mt..5mm_indent.-0.1161in_mleft.0.1161in_ifm">Kamerstuk 27 858, nr. 417</text:p></text:note-body></text:note>. Een van deze oplossingsrichtingen is een «effectief maatregelenpakket». Hierbij kan gedacht worden aan het gebruik van weerbare gewassen, vruchtwisseling, het stimuleren van natuurlijke vijanden en duurzaam bodembeheer. Aan het creëren van weerbare gewassen tegen ziekten kunnen zowel de conventionele als de nieuwe plantenveredelingstechnieken een bijdrage leveren.</text:p>
      <text:p text:style-name="ifm_p_ifm">De uitspraak van het Europese Hof verbiedt het gebruik van nieuwe plantenveredelingstechnieken niet maar bevestigt dat een toelating onder de ggo-regelgeving nodig is om ze toe te passen. Dat geldt ook voor producten van nieuwe plantenveredelingstechnieken die minder gebruik van gewasbeschermingsmiddelen vergen. In de praktijk duren toelatingsprocedures om producten van nieuwe plantenveredelingstechnieken op de markt te brengen in de EU lang, en deze zijn kostbaar. De Hofuitspraak brengt hierin geen verandering.</text:p>
      <text:p text:style-name="ifm_p_mt.3.76mm_ifm">Vraag 6</text:p>
      <text:p text:style-name="ifm_p_ifm">Bent u bekend met het onderzoek naar bijvoorbeeld aardappelrassen met als doel dat aardappelen meer weerstand krijgen en minder gebruik hoeft te worden gemaakt van gewasbeschermingsmiddelen als de plant ziek wordt? Kunt u een uitgebreide toelichting geven op het proces van klassieke veredeling? Hoe lang het duurt om met klassieke veredeling stappen te zetten om te komen tot weerbaardere rassen?</text:p>
      <text:p text:style-name="ifm_p_mt.3.76mm_ifm">Antwoord 6</text:p>
      <text:p text:style-name="ifm_p_ifm">Met dat onderzoek ben ik inderdaad bekend. WUR heeft in opdracht van het Ministerie van LNV onderzoek gedaan naar de ontwikkeling van aardappelrassen met meerdere resistentiegenen tegen de aardappelziekte Phytophthora infestans. Dit onderzoek wordt binnen en buiten de Europese Unie voortgezet.</text:p>
      <text:p text:style-name="ifm_p_ifm">WUR geeft het volgende aan over de veredeling van aardappel: Omdat de aardappel tetraploïd is (alle chromosomen zijn in viervoud aanwezig, in plaats van zoals bijvoorbeeld bij de mens in tweevoud) is aardappelveredeling een relatief omslachtig proces. Klassieke veredeling om aardappelrassen robuust resistent te maken tegen de aardappelziekte Phytophthora duurt al gauw tientallen jaren. Dat heeft ermee te maken dat nieuwe rassen deze resistentie moeten combineren met door de keten gewenste eigenschappen die vergelijkbaar zijn met of beter zijn dan die van bestaande rassen die hun marktpotentieel hebben bewezen. Daartoe worden wilde soorten met de cultuuraardappel gekruist, waarbij allerlei kruisingsbarrières overwonnen moeten worden, en de nakomelingen met de gewenste eigenschappen worden geselecteerd. Daarna moeten eventuele ongewenste eigenschappen weer worden uitgekruist om marktwaardig materiaal te krijgen. De uiteindelijke duur van zo’n klassiek veredelingstraject hangt onder andere af van aardappelsoorten waaruit de resistentie-eigenschappen komen, hoeveel resistentiegenen het betreft, en welke aardappellijnen gebruikt worden als «ontvanger».</text:p>
      <text:p text:style-name="ifm_p_ifm">Veredeling met als doel robuuste resistentie, dat wil zeggen het inbrengen van meerdere resistentiegenen, kan met de nieuwe veredelingstechnieken sneller en preciezer plaatsvinden. De kennis over de resistentiegenen die met deze nieuwe methoden verkregen wordt, kan ook in de conventionele veredeling worden toegepast. Hierbij wordt onder meer gebruik gemaakt van merker-gestuurde veredeling (marker-assisted breeding), waardoor er ook enige versnelling van klassieke veredelingsprogramma’s mogelijk is.</text:p>
      <text:p text:style-name="ifm_p_ifm">Het proces van veredelen, inclusief de tijd die benodigd is om een marktwaardig product te ontwikkelen, is voor verschillende gewassen dus verschillend.</text:p>
      <text:p text:style-name="ifm_p_mt.3.76mm_ifm">Vraag 7 en 8</text:p>
      <text:p text:style-name="ifm_p_ifm">Deelt u de mening dat de uitspraak van het Europees Hof een negatief effect heeft op de innovatiekracht van Europese boeren en tuinders, alsmede op het vestigingsklimaat van bedrijven in Nederland en andere Europese landen? Zo nee, waarom niet?</text:p>
      <text:p text:style-name="ifm_p_ifm">Deelt u de mening dat de beslissing van het Europees Hof Europese veredelaars op achterstand zet in vergelijking met bijvoorbeeld veredelaars uit de Verenigde Staten en diverse landen in Azië, waar de techniek niet onder strenge regelgeving valt? Zo nee, waarom niet?</text:p>
      <text:p text:style-name="ifm_p_mt.3.76mm_ifm">Antwoord 7 en 8</text:p>
      <text:p text:style-name="ifm_p_ifm">In landen waar nieuwe plantveredelingstechnieken buiten de werkingssfeer van hun ggo-regelgeving zijn geplaatst, kunnen minder strenge regels gelden die mogelijk tot een concurrentievoordeel kunnen leiden. De Uniewetgever heeft voor de Europese interne markt bepaald dat dergelijke technieken onder de Europese ggo-regelgeving vallen. De Hofuitspraak maakt dus duidelijk dat de Uniewetgever de ggo-regelgeving kan aanpassen als het noodzakelijk of wenselijk wordt geacht om daarin verandering te brengen.</text:p>
      <text:p text:style-name="ifm_p_mt.3.76mm_ifm">Vraag 9</text:p>
      <text:p text:style-name="ifm_p_ifm">Kunt u een overzicht geven van landen in de wereld waar deze of soortgelijke technieken gebruikt mogen worden en niet onder de strenge regelgeving van genetische modificatie (GMO-regelgeving) vallen? Kunt u aangeven of vanuit deze landen voedsel op de Europese markt wordt gebracht?</text:p>
      <text:p text:style-name="ifm_p_mt.3.76mm_ifm">Antwoord 9</text:p>
      <text:p text:style-name="ifm_p_ifm">Landen stellen regels op zodat voedsel, dat op de markt wordt gebracht, veilig is. Europese regelgeving voor genetisch gemodificeerde organismen (ggo’s) is primair gebaseerd op de toegepaste techniek, die bepaalt of het product een ggo is. Vervolgens wordt het product beoordeeld met het oog op de gevraagde toelating. Sommige andere landen, zoals de Verenigde Staten en Canada, maken deze eerste schifting op basis van de gebruikte techniek niet en baseren de toelating op het eindproduct.</text:p>
      <text:p text:style-name="ifm_p_ifm">Het Joint Research Centre van de Europese Commissie heeft in 2013 een rapport uitgebracht met de uitkomst van een internationale workshop waarin de regulering van nieuwe plantenveredelingstechnieken in verschillende landen is besproken<text:note text:id="ID-17-d37e169" text:note-class="footnote"><text:note-citation text:label="4 ">4</text:note-citation><text:note-body><text:p text:style-name="ifm_p_font.normal_size.6.93pt_mt..5mm_indent.-0.1161in_mleft.0.1161in_ifm">https://ec.europa.eu/jrc/en/publication/articles-journals/comparative-regulatory-approaches-groups-new-plant-breeding-techniques</text:p></text:note-body></text:note>.</text:p>
      <text:p text:style-name="ifm_p_ifm">Het is het kabinet bekend dat verschillende landen aan actualisering van de regelgeving voor producten van nieuwe plantenveredelingstechnieken werken. Onderdeel van de discussie in veel landen is of het eindproduct ook met conventionele veredelingstechnieken tot stand kan worden gebracht.</text:p>
      <text:p text:style-name="ifm_p_ifm">Vanuit veel landen worden voedingsmiddelen op de Europese markt gebracht, ook vanuit landen die plantenveredelingstechnieken toepassen die in Europa onder de ggo-regelgeving zijn geplaatst. Deze voedingsmiddelen moeten voldoen aan de toepasselijke Europese regelgeving en dat blijft onveranderd na de Hofuitspraak.</text:p>
      <text:p text:style-name="ifm_p_ifm">In de bijlage<text:note text:id="ster1" text:note-class="footnote"><text:note-citation text:label="5 ">5</text:note-citation><text:note-body><text:p text:style-name="ifm_p_font.normal_size.6.93pt_mt..5mm_indent.-0.1161in_mleft.0.1161in_ifm">Ter inzage gelegd bij het Centraal Informatiepunt Tweede Kamer</text:p></text:note-body></text:note> geef ik u een overzicht van de regelgeving voor ggo’s, en ontwikkelingen daarin, van enkele landen. Deze informatie is afkomstig uit openbare bronnen, zoals overheidswebsites.</text:p>
      <text:p text:style-name="ifm_p_mt.3.76mm_ifm">Vraag 10</text:p>
      <text:p text:style-name="ifm_p_ifm">Klopt het dat het technisch onmogelijk is een product of samengesteld eindproduct te testen op het gebruik van nieuwe veredelingstechnieken, zoals bijvoorbeeld Crispr-Cas9? Zo ja, klopt het dat producten of samengestelde eindproducten uit landen waar deze technieken wel gebruikt mogen worden, niet gecontroleerd gaan worden? Zo ja, wat vindt u hiervan? Indien controle technisch wel mogelijk is, op welke manier vindt dit plaats?</text:p>
      <text:p text:style-name="ifm_p_mt.3.76mm_ifm">Antwoord 10</text:p>
      <text:p text:style-name="ifm_p_ifm">Bij het importeren van producten in de EU moet voldaan worden aan de regelgeving die geldend is. Een producent moet daarom kunnen aangeven hoe een product tot stand is gekomen en moet zich ook houden aan de etiketteringsplicht die voortvloeit uit de ggo-regelgeving.</text:p>
      <text:p text:style-name="ifm_p_ifm">Uit informatie verstrekt door Rikilt-WUR en Wageningen University &amp; Research over de mogelijkheden tot handhaving blijkt dat verschillende veredelingstechnieken tot een zelfde eindproduct kunnen leiden. Hierdoor is aan de hand van het eindproduct de daarvoor gebruikte techniek niet altijd te herkennen. Met DNA-analysemethoden kan bijvoorbeeld het voorkomen van een veranderde DNA-volgorde worden vastgesteld, maar deze volgorde kan met diverse technieken, zoals natuurlijke of (klassieke) chemische mutagenese of CRISPR-Cas, verkregen zijn. In het eerste geval wordt het product vrijgesteld van de gg-regelgeving, in het laatste geval niet, volgens de Hofuitspraak.</text:p>
      <text:p text:style-name="ifm_p_ifm">De EUginius database, die door Nederland en Duitsland is opgezet, bevat informatie over ggo’s. Deze helpt bij het herkennen en opsporen van veel verschillende ggo’s en is gericht op de traceerbaarheid hiervan. Als er voldoende informatie over een ggo bekend is, kan dit ggo namelijk wel getraceerd worden. Deze informatie wordt gebruikt bij de importcontroles die plaatsvinden. Voor onbekende DNA-mutaties wordt het daarentegen al snel heel lastig of onmogelijk om deze te traceren. Via de importeur kan informatie over het product bij de producent worden opgevraagd. Ook in de toekomst zullen importcontroles op ggo-producten en -gewassen plaatsvinden.</text:p>
      <text:p text:style-name="ifm_p_mt.3.76mm_ifm">Vraag 11 en 12</text:p>
      <text:p text:style-name="ifm_p_ifm">Klopt het dat als deze uitspraak voor 100% gehandhaafd wordt, de import van voedingsmiddelen uit landen waar deze techniek is vrijgesteld van regulering en etikettering (zoals bijvoorbeeld Amerika) onmogelijk wordt? Zo nee, waarom niet en op welke wijze kan een beoordeling plaatsvinden?</text:p>
      <text:p text:style-name="ifm_p_ifm">Hoe gaat Europa de import van voedingsmiddelen controleren op het gebruik van deze of soortgelijke technieken? Kunt u als voorbeeld specifiek ingaan op de import van bijvoorbeeld soep, waar maismeel en allerhande andere componenten in verwerkt zijn? Hoe wordt dit product beoordeeld? Kan dit product geïmporteerd worden en zo ja, waarom kan dat wel en het gebruik van deze techniek in Europa niet?</text:p>
      <text:p text:style-name="ifm_p_mt.3.76mm_ifm">Antwoord 11 en 12</text:p>
      <text:p text:style-name="ifm_p_ifm">Ongeacht de Hofuitspraak moeten producenten die levensmiddelen op de markt brengen in de EU voldoen aan de in Europa geldende regelgeving, dus ook aan de gg-regelgeving. Dit geldt ook voor producten die buiten de EU niet als ggo worden beschouwd, en voor samengestelde producten als een van de ingrediënten een ggo is. Zoals in antwoord op vraag 10 is aangegeven, zullen ook in de toekomst importcontroles op ggo-producten en -gewassen plaatsvinden. Voor onbekende DNA-mutaties wordt het daarentegen al snel heel lastig of onmogelijk om deze te traceren. Via de importeur kan informatie over het product bij de producent worden opgevraagd.</text:p>
      <text:p text:style-name="ifm_p_mt.3.76mm_ifm">Vraag 13</text:p>
      <text:p text:style-name="ifm_p_ifm">Bent u van plan om, indachtig de door de Kamer aangenomen motie-Lodders, een vrijstelling van Crispr-Cas9 van de Europese GMO-wetgeving te blijven bepleiten? Zo nee, waarom niet? Zo ja, op welke wijze gaat u dit vormgeven?<text:note text:id="ID-2018Z14417-d37e150" text:note-class="footnote"><text:note-citation text:label="6 ">6</text:note-citation><text:note-body><text:p text:style-name="ifm_p_font.normal_size.6.93pt_mt..5mm_indent.-0.1161in_mleft.0.1161in_ifm">Kamerstuk 34 550 XIII, nr. 77</text:p></text:note-body></text:note></text:p>
      <text:p text:style-name="ifm_p_mt.3.76mm_ifm">Antwoord 13</text:p>
      <text:p text:style-name="ifm_p_ifm">Hierop zal ik ingaan in mijn brief over de beleidsinzet van het kabinet over nieuwe plantenveredelingstechnieken waarbij de uitspraak van het Europese Hof wordt betrokken.</text:p>
      <text:p text:style-name="ifm_p_mt.3.76mm_ifm">Vraag 14</text:p>
      <text:p text:style-name="ifm_p_ifm">Kunt u voor de behandeling van de begroting van het Ministerie van Landbouw, Natuur en Voedselkwaliteit een overzicht geven op welke onderdelen Europese en nationale wetgeving aangepast moet worden om technieken, zoals Crispr-Cas9, toe te staan?</text:p>
      <text:p text:style-name="ifm_p_mt.3.76mm_ifm">Antwoord 14</text:p>
      <text:p text:style-name="ifm_p_ifm">Toepassing van gg-technieken is met de vereiste vergunning in de EU toegestaan, waarbij klassieke mutagenese-technieken en celfusie zijn vrijgesteld van de regelgeving. De kleinst mogelijke wijziging om aan deze bestaande vrijstellingen nieuwe technieken toe te voegen, is het aanvullen van de bijlage Annex IB bij richtlijn 2001/18/EG. Nederland heeft vorig jaar een discussievoorstel in de EU ingebracht waarin dit werd voorgesteld. Indien de Europese wetgeving op die manier zou worden aangepast, moet de Nederlandse regelgeving daarmee in lijn worden gebracht.</text:p>
      <text:p text:style-name="ifm_p_mt.3.76mm_ifm">Vraag 15 en 16</text:p>
      <text:p text:style-name="ifm_p_ifm">Gaat u, indachtig het regeerakkoord, bij andere lidstaten bepleiten om geen aanvullende wet- en regelgeving in te stellen op het gebied van traditionele mutagenese, iets waar het Hof voor lidstaten specifieke ruimte voor lijkt te geven in haar uitspraak? Zo nee, waarom niet?</text:p>
      <text:p text:style-name="ifm_p_ifm">Bent u bereid zich in te zetten voor het moderniseren/vereenvoudigen (of eventueel geheel opnieuw opstellen) van uitvoeringseisen voor de Europese wetgeving voor genetische modificatie, om zo binnen nieuwe grenzen de toepassing van Crispr-Cas9 minder in de weg te zitten? Zo nee, waarom niet? Bent u bereid om zich in te zetten voor het moderniseren (of eventueel opnieuw opstellen) van Europese wetgeving voor genetische modificatie waarbij Nederland, de andere lidstaten en Europa blijvend kennis kunnen blijven ontwikkelen om te kunnen zien en te beoordelen wat er in de rest van de wereld op dit gebied plaatsvindt?</text:p>
      <text:p text:style-name="ifm_p_mt.3.76mm_ifm">Antwoord 15 en 16</text:p>
      <text:p text:style-name="ifm_p_ifm">Hierop zal ik ingaan in mijn brief aan uw Kamer over de beleidsinzet van het kabinet over nieuwe plantenveredelingstechnieken waarbij de uitspraak van het Europese Hof wordt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Lodders over de berichten ‘EU blijft streng op nieuwe veredelingstechnieken’ en ‘Europees Hof remt kwekers vanwege genetische modificatie’</dc:title>
    <meta:user-defined meta:name="OVERHEIDop.ParlID/DC.identifier">ah-tk-20182019-17</meta:user-defined>
    <meta:user-defined meta:name="OVERHEIDop.vraagnummer">2018Z14417</meta:user-defined>
    <meta:user-defined meta:name="OVERHEIDop.aanhangselNummer">1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 Weverling</meta:user-defined>
    <meta:user-defined meta:name="OVERHEIDop.ontvanger">C.J. Schouten</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Antwoord op vragen van de leden Weverling en Lodders over de berichten ‘EU blijft streng op nieuwe veredelingstechnieken’ en ‘Europees Hof remt kwekers vanwege genetische modificatie’</meta:user-defined>
    <meta:user-defined meta:name="DCTERMS.W3CDTF/DCTERMS.available">2018-09-19</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