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8</text:p>
      <text:p text:style-name="ifm_p_font.roman_mt.3.76mm_ifm">Vragen van het lid <text:span text:style-name="ifm_span_font.bold_ifm">Weverling</text:span> (VVD) aan de Minister van Landbouw, Natuur en Voedselkwaliteit over <text:span text:style-name="ifm_span_font.italic_ifm">het bericht «Pulsmissie van Veerman strandt in Frankrijk»</text:span> (ingezonden 1 februari 2019).</text:p>
      <text:p text:style-name="ifm_p_font.roman_mt.3.76mm_ifm">Antwoord van Minister <text:span text:style-name="ifm_span_font.bold_ifm">Schouten</text:span> (Landbouw, Natuur en Voedselkwaliteit) (ontvangen 19 februari 2019).</text:p>
      <text:p text:style-name="ifm_p_mt.3.76mm_ifm">Vraag 1</text:p>
      <text:p text:style-name="ifm_p_ifm">Kent u het bericht «Pulsmissie van Veerman strandt in Frankrijk»?<text:note text:id="ID-2019Z01848-d37e49" text:note-class="footnote"><text:note-citation text:label="1 ">1</text:note-citation><text:note-body><text:p text:style-name="ifm_p_font.normal_size.6.93pt_mt..5mm_indent.-0.1161in_mleft.0.1161in_ifm">«Pulsmissie van Veerman strandt in Frankrijk», IJmuider Courant, 30 januari 2019.</text:p></text:note-body></text:note></text:p>
      <text:p text:style-name="ifm_p_mt.3.76mm_ifm">Antwoord 1</text:p>
      <text:p text:style-name="ifm_p_ifm">Ja.</text:p>
      <text:p text:style-name="ifm_p_mt.3.76mm_ifm">Vraag 2, 3, 4, 5</text:p>
      <text:p text:style-name="ifm_p_ifm">Kunt u aangeven welke werkzaamheden de heer Veerman de afgelopen maanden heeft verricht in het kader van het zoeken van een oplossing voor de ontstane impasse met betrekking tot de pulsvisserij?</text:p>
      <text:p text:style-name="ifm_p_ifm">Kunt u aangeven waarom de Franse regering ervoor heeft gekozen geen bemiddelaar aan te wijzen, ondanks aandringen van de Nederlandse regering?</text:p>
      <text:p text:style-name="ifm_p_ifm">Betekent het feit dat de missie van de heer Veerman in Frankrijk gestrand is, dat de heer Veerman nu zijn taak als speciaal pleitbezorger voor de Nederlandse pulsvissers heeft neergelegd?</text:p>
      <text:p text:style-name="ifm_p_ifm">Kunt u aangeven wat het instellen van een speciaal pleitbezorger voor de Nederlandse pulsvissers heeft opgeleverd? Zo nee, waarom niet?</text:p>
      <text:p text:style-name="ifm_p_mt.3.76mm_ifm">Antwoord 2, 3, 4, 5</text:p>
      <text:p text:style-name="ifm_p_ifm">De heer Veerman heeft geprobeerd om met de Fransen in gesprek te komen over het pulsdossier. Vanuit Franse kant is ondanks herhaaldelijk aandringen nooit een counterpart aangewezen. De redenen daarvoor zijn ons onbekend. De heer Veerman heeft daardoor geen invulling kunnen geven aan zijn beoogde rol als bemiddelaar.</text:p>
      <text:p text:style-name="ifm_p_mt.3.76mm_ifm">Vraag 6, 7</text:p>
      <text:p text:style-name="ifm_p_ifm">Wat zijn op dit moment de door u te ondernemen vervolgstappen om op Europees niveau het belang van de pulstechniek en de positie van Nederlandse vissers aan het voetlicht te brengen?</text:p>
      <text:p text:style-name="ifm_p_ifm">Deelt u de mening dat de onduidelijkheid rondom de pulstechniek nu lang genoeg heeft geduurd en dat snel duidelijkheid bieden aan Nederlandse vissers van zeer groot belang is? Zo nee, waarom niet?</text:p>
      <text:p text:style-name="ifm_p_mt.3.76mm_ifm">Antwoord 6, 7</text:p>
      <text:p text:style-name="ifm_p_ifm">Voor de huidige stand van zaken en de te nemen vervolgstappen verwijs ik naar de Kamerbrief waar deze bijlage bij hoort.</text:p>
      <text:p text:style-name="ifm_p_mt.3.76mm_ifm">Vraag 8</text:p>
      <text:p text:style-name="ifm_p_ifm">Kunt u een overzicht geven van de wetenschappelijke onderzoeken die op dit moment worden uitgevoerd inzake pulsvisserij en wanneer de uitkomsten hiervan worden verwacht?</text:p>
      <text:p text:style-name="ifm_p_mt.3.76mm_ifm">Antwoord 8</text:p>
      <text:p text:style-name="ifm_p_ifm">Een overzicht van onderzoeken en publicaties van pulssvisserij heeft u vorig jaar van ons ontvangen (Kamerstuk 32 201, nr. 89). Voor lopende onderzoeken verwijs ik u naar de website www.pulsefishing.eu. Van de belangrijkste onderzoeken worden de resultaten verwacht in 2019–2020.</text:p>
      <text:p text:style-name="ifm_p_mt.3.76mm_ifm">Vraag 9</text:p>
      <text:p text:style-name="ifm_p_ifm">Wanneer hoopt u de Nederlandse vissers en de Kamer te informeren over de uitkomsten van de zogenaamde triloog die op dit moment nog steeds gevoerd wordt over de Verordening Technische Maatregelen (Visserij)?</text:p>
      <text:p text:style-name="ifm_p_mt.3.76mm_ifm">Antwoord 9</text:p>
      <text:p text:style-name="ifm_p_ifm">Ook voor het antwoord op deze vraag verwijs ik naar de Kamerbrief waar deze bijlage bij ho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verling over het bericht 'Pulsmissie van Veerman strandt in Frankrijk'</dc:title>
    <meta:user-defined meta:name="OVERHEIDop.ParlID/DC.identifier">ah-tk-20182019-1588</meta:user-defined>
    <meta:user-defined meta:name="OVERHEIDop.vraagnummer">2019Z01848</meta:user-defined>
    <meta:user-defined meta:name="OVERHEIDop.aanhangselNummer">1588</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ontvanger"/>
    <meta:user-defined meta:name="OVERHEIDop.vergaderjaar">2018-2019</meta:user-defined>
    <meta:user-defined meta:name="DCTERMS.W3CDTF/OVERHEIDop.datumOntvangst">2019-02-20</meta:user-defined>
    <meta:user-defined meta:name="OVERHEID.StatenGeneraal/DC.creator">Tweede Kamer der Staten-Generaal</meta:user-defined>
    <dc:language>nl</dc:language>
    <meta:user-defined meta:name="DCTERMS.alternative"/>
    <meta:user-defined meta:name="DC.title">Antwoord op vragen van het lid Weverling over het bericht 'Pulsmissie van Veerman strandt in Frankrijk'</meta:user-defined>
    <meta:user-defined meta:name="DCTERMS.W3CDTF/DCTERMS.available">2019-02-20</meta:user-defined>
    <meta:user-defined meta:name="OVERHEIDop.publicationName">Kamervragen (Aanhangsel)</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