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Moorlag</text:span> (PvdA) aan de Minister van Landbouw, Natuur en Voedselkwaliteit over <text:span text:style-name="ifm_span_font.italic_ifm">het aantal gehouden varkens in Nederland en over fraude met dierproductierechten van varkens</text:span> (ingezonden 23 januari 2019).</text:p>
      <text:p text:style-name="ifm_p_font.roman_mt.3.76mm_ifm">Mededeling van Minister <text:span text:style-name="ifm_span_font.bold_ifm">Schouten</text:span> (Landbouw, Natuur en Voedselkwaliteit) (ontvangen 13 februari 2019).</text:p>
      <text:p text:style-name="ifm_p_mt.3.76mm_ifm">Vraag 1</text:p>
      <text:p text:style-name="ifm_p_ifm">Kent u het bericht «Miljoenen varkens meer gefokt in Nederland dan toegestaan»?<text:note text:id="ID-2019Z01042-d37e58" text:note-class="footnote"><text:note-citation text:label="1 ">1</text:note-citation><text:note-body><text:p text:style-name="ifm_p_font.normal_size.6.93pt_mt..5mm_indent.-0.1161in_mleft.0.1161in_ifm">https://www.rtlnieuws.nl/nieuws/nederland/artikel/4582861/miljoenen-varkens-meer-gefokt-dan-officieel-bekend</text:p></text:note-body></text:note></text:p>
      <text:p text:style-name="ifm_p_mt.3.76mm_ifm">Vraag 2</text:p>
      <text:p text:style-name="ifm_p_ifm">Acht u het, op grond van de berekeningen van de Stichting Varkens in Nood, aannemelijk dat er meer varkens in Nederland worden gehouden dan er op grond van dierproductierechten gehouden mogen worden? Zo ja, om hoeveel varkens gaat het? Zo nee, waarom niet?</text:p>
      <text:p text:style-name="ifm_p_mt.3.76mm_ifm">Vraag 3</text:p>
      <text:p text:style-name="ifm_p_ifm">Deelt u de opvatting van de in het bericht geraadpleegde medewerker van de Wageningen Universiteit «Het lijkt er op dat we 2,3 miljoen dieren meer produceren per jaar»? Zo ja, wat zijn de gevolgen daarvan voor bijvoorbeeld de milieubelasting? Zo nee, waarom niet en op grond van welke gegevens is de opvatting onjuist?<text:note text:id="ID-2019Z01042-d37e78" text:note-class="footnote"><text:note-citation text:label="2 ">2</text:note-citation><text:note-body><text:p text:style-name="ifm_p_font.normal_size.6.93pt_mt..5mm_indent.-0.1161in_mleft.0.1161in_ifm">https://www.rtlnieuws.nl/nieuws/nederland/artikel/4582861/miljoenen-varkens-meer-gefokt-dan-officieel-bekend</text:p></text:note-body></text:note></text:p>
      <text:p text:style-name="ifm_p_mt.3.76mm_ifm">Vraag 4</text:p>
      <text:p text:style-name="ifm_p_ifm">Is het waar dat er een gat zit tussen de Nederlandse exportcijfers van varkens vanuit Nederland naar Duitsland en de Duitse importcijfers van varkens vanuit Nederland naar Duitsland? Zo ja, was het u eerder bekend dat er een verschil tussen de export- en importcijfers zit, was u bekend hoe groot dat verschil is en welke acties heeft u sindsdien ondernomen? Zo nee, waarom niet, wat is er niet waar aan het gestelde en op grond van welke gegevens baseert u dat?</text:p>
      <text:p text:style-name="ifm_p_mt.3.76mm_ifm">Vraag 5</text:p>
      <text:p text:style-name="ifm_p_ifm">In het geval dat u nu pas kennisneemt van het verschil tussen de export- en importcijfers, welke acties gaat u alsnog ondernemen?</text:p>
      <text:p text:style-name="ifm_p_mt.3.76mm_ifm">Vraag 6</text:p>
      <text:p text:style-name="ifm_p_ifm">Is de bewering in het nieuwsbericht waar dat volgens het Openbaar Ministerie jaarlijks tientallen ondernemers zijn veroordeeld omdat ze meer dieren hielden dan toegestaan? Zo ja, was dit bij u bekend en was dat voor u een signaal dat het systeem van vergunningverlening, toezicht en handhaving (VTH) van dierproductierechten onvolkomenheden bevat en is dat aanleiding geweest om het systeem aan te passen en waaruit hebben die aanpassingen bestaan? En als u het systeem desondanks niet hebt aangepast, waarom niet? Zo nee, wat is er niet waar aan de genoemde bewering?</text:p>
      <text:p text:style-name="ifm_p_mt.3.76mm_ifm">Vraag 7</text:p>
      <text:p text:style-name="ifm_p_ifm">Is het waar dat uit inspecties van de Nederlandse Voedsel- en Warenautoriteit (NVWA) blijkt dat bij een op de vijf zogenaamde risicobedrijven meer varkens worden gehouden dan toegestaan? Zo ja, welke conclusies heeft u daaruit getrokken? Zo nee, wat zijn de juiste constateringen van de NVWA ten aanzien van het overschrijden van de dierproductierechten?</text:p>
      <text:p text:style-name="ifm_p_mt.3.76mm_ifm">Vraag 8</text:p>
      <text:p text:style-name="ifm_p_ifm">Bent u van oordeel dat het systeem van VTH voor dierproductierechten adequaat functioneert? Zo ja, wat zijn voor u de kritische indicatoren die dat uitwijzen? Zo nee, op welke onderdelen is het systeem inadequaat?</text:p>
      <text:h text:style-name="ifm_p_font.bold_mt.5.08mm_page.keep-with-next_ifm" text:outline-level="2">Mededeling</text:h>
      <text:p text:style-name="ifm_p_mt.4.23mm_ifm">Het lid Moorlag heeft Kamervragen gesteld (met kenmerk 2019Z01042) over het aantal gehouden varkens in Nederland en over fraude met productierechten van varkens. Daarnaast heeft het lid Ouwehand tijdens de regeling van werkzaamheden van 23 januari jl. verzocht om een brief over het bericht dat er miljoenen varkens meer gefokt worden dan officieel bekend is en dat er een gat zit tussen de Duitse en Nederlandse cijfers import en export van varkens (Rtlnieuws.nl, 22 januari 2019).</text:p>
      <text:p text:style-name="ifm_p_ifm">In het Algemeen Overleg Dierhouderij van 24 januari jl. heb ik de toezegging gedaan om met een analyse te komen van de bevindingen van het rapport Varkens in Nood inzake de aantallen varkens in Nederland en deze uw Kamer in maart toe te doen komen. Daarin zal ik ook de vragen van het lid Moorlag meenemen en geef ik invulling van het verzoek van het lid Ouwe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aantal gehouden varkens in Nederland en over fraude met productierechten van varkens</dc:title>
    <meta:user-defined meta:name="OVERHEIDop.ParlID/DC.identifier">ah-tk-20182019-1517</meta:user-defined>
    <meta:user-defined meta:name="OVERHEIDop.vraagnummer">2019Z01042</meta:user-defined>
    <meta:user-defined meta:name="OVERHEIDop.aanhangselNummer">1517</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Uitstel beantwoording vragen van het lid Moorlag over het aantal gehouden varkens in Nederland en over fraude met productierechten van varkens</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