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32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20</text:p>
      <text:p text:style-name="ifm_p_font.roman_mt.3.76mm_ifm">Vragen van de leden <text:span text:style-name="ifm_span_font.bold_ifm">Lodders</text:span> en <text:span text:style-name="ifm_span_font.bold_ifm">Weverling</text:span> (beiden VVD) aan de Minister van Landbouw Natuur en Voedselkwaliteit over <text:span text:style-name="ifm_span_font.italic_ifm">de voorbereiding op de brexit door de Nederlandse Voedsel- en Warenautoriteit (NVWA)</text:span> (ingezonden 27 december 2018).</text:p>
      <text:p text:style-name="ifm_p_font.roman_mt.3.76mm_ifm">Antwoord van Minister <text:span text:style-name="ifm_span_font.bold_ifm">Schouten</text:span> (Landbouw, Natuur en Voedselkwaliteit), mede namens de Minister van Buitenlandse Zaken (ontvangen 29 januari 2019).</text:p>
      <text:p text:style-name="ifm_p_mt.3.76mm_ifm">Vraag 1</text:p>
      <text:p text:style-name="ifm_p_ifm">Kunt u een uitgebreide actualisatie geven over de voorbereiding op de brexit door de Nederlandse Voedsel- en Warenautoriteit (NVWA)?</text:p>
      <text:p text:style-name="ifm_p_mt.3.76mm_ifm">Antwoord 1</text:p>
      <text:p text:style-name="ifm_p_ifm">Ja. In aanvulling op het rondetafelgesprek over de verzamelwet Brexit dat 5 december jl. met de commissie Europese Zaken van uw Kamer heeft plaatsgevonden, kunt u onderstaande antwoorden als de gevraagde actualisatie beschouwen.</text:p>
      <text:p text:style-name="ifm_p_mt.3.76mm_ifm">Vraag 2</text:p>
      <text:p text:style-name="ifm_p_ifm">Kunt u aangeven of er externe partijen zijn, zoals bij de douane is gebeurd, die onderzoek hebben gedaan naar de voortgang in de voorbereiding op de brexit? Zo nee, waarom niet? Zo ja, bent u bereid deze informatie met de Kamer te delen?</text:p>
      <text:p text:style-name="ifm_p_mt.3.76mm_ifm">Antwoord 2</text:p>
      <text:p text:style-name="ifm_p_ifm">De NVWA heeft kennisgenomen van het Ernst &amp; Young onderzoek dat de douane heeft laten uitvoeren. De NVWA herkent diverse gelijksoortige aandachtpunten en neemt deze mee in haar verdere voorbereiding. Daarnaast heeft de NVWA een coördinator aangesteld die nogmaals nagaat of er nog aanvullende maatregelen nodig zijn. De NVWA zag geen aanleiding om een dergelijk extern onderzoek te laten uitvoeren.</text:p>
      <text:p text:style-name="ifm_p_mt.3.76mm_ifm">Vraag 3</text:p>
      <text:p text:style-name="ifm_p_ifm">Kunt u een overzicht geven van de op 29 maart 2019 benodigde locaties om controles in het kader van de brexit uit te kunnen voeren? Kan per locatie worden aangegeven wat de stand van zaken is, zoals de huisvesting, inrichting, testdraaien, enzovoorts?</text:p>
      <text:p text:style-name="ifm_p_mt.3.76mm_ifm">Antwoord 3</text:p>
      <text:p text:style-name="ifm_p_ifm">De veterinaire exportkeuringen vinden verspreid in Nederland bij slachthuizen, koel- en vrieshuizen en andere locaties, zoals boerderijen en verzamelplaatsen, plaats. Voor extra exportkeuringen van producten van dierlijke oorsprong als gevolg van de Brexit is geen uitbreiding van huisvesting nodig. Ook zijn de bestaande ICT-systemen geschikt voor de verstrekking van extra certificaten.</text:p>
      <text:p text:style-name="ifm_p_ifm">De veterinaire importcontroles dienen aan de Europese buitengrens plaats te vinden op inspectieposten aan de buitengrens. Inspectieposten zijn private ondernemingen. De NVWA voert daar keuringen uit, maar is niet verantwoordelijk voor de bedrijfsvoering hiervan. Een inspectiepost dient erkend te zijn door de Europese Commissie. De Europese Commissie heeft de garantie gegeven dat aanvragen voor een nieuwe inspectiepost die uiterlijk 15 februari 2019 zijn ingediend, op tijd afgehandeld zijn voor 29 maart 2019. Om de bestaande import van levende dieren en producten van dierlijke oorsprong te kunnen continueren zijn namelijk nieuwe inspectieposten nodig. Dit speelt onder andere op de Noordoever van Rotterdam bij twee ferryterminals buiten de huidige buitengrensinspectiepostgebieden. Ook andere lidstaten bereiden aanpassingen van buitengrensinspectiepostengebieden voor.</text:p>
      <text:p text:style-name="ifm_p_ifm">Op de luchthavens en in de zeehavens zijn de benodigde inspectieposten voor keuringen veelal aanwezig. Bij de bestaande keurpunten lijkt er voldoende ruimte voor de te verwachten extra keuringen als gevolg van de terugtrekking. De opslagcapaciteit voor aangehouden partijen kent wel grenzen. Met het bedrijfsleven worden mogelijkheden verkend om die eventueel te verruimen.</text:p>
      <text:p text:style-name="ifm_p_ifm">Voor de invoer van levende dieren bestaan er nu inspectieposten op Schiphol airport en Maastricht Aachen airport. Levende dieren zouden bij een no deal scenario dus alleen direct in Nederland via het luchtverkeer geïmporteerd kunnen worden. Een andere optie kan zijn via een andere lidstaat als daar een erkende inspectiepost voor de import van levende dieren bestaat. Op dit moment bestaat er in andere lidstaten aan de gehele West-Europese kust van de Europese Unie (EU) geen erkende inspectiepost voor de import van levende dieren in een zeehaven. Over het opzetten van een importkeurpunt voor levende dieren in de zeehaven van Rotterdam vinden gesprekken plaats met mogelijk geïnteresseerde ondernemers.</text:p>
      <text:p text:style-name="ifm_p_mt.3.76mm_ifm">Vraag 4</text:p>
      <text:p text:style-name="ifm_p_ifm">Kunt u aangeven hoeveel fte personeel er op 29 maart 2019 nodig is? Hoeveel fte is hiervan geworven? Hoeveel fte is voldoende opgeleid om haar taken te kunnen uitvoeren?</text:p>
      <text:p text:style-name="ifm_p_mt.3.76mm_ifm">Antwoord 4</text:p>
      <text:p text:style-name="ifm_p_ifm">Het extra aantal medewerkers dat na 29 maart daadwerkelijk nodig is, is met name bij de exportcertificering afhankelijk van de eisen die de Britse overheid stelt. De Britse overheid heeft aangegeven vooralsnog geen aanvullende importeisen te stellen op veterinaire en fytosanitaire goederen, voor zover geen plantenpaspoort is vereist. Hoe lang dat zo blijft is echter onduidelijk. Daarom bereidt de NVWA zich voor op een worst case scenario.</text:p>
      <text:p text:style-name="ifm_p_ifm">In een worst case scenario wordt uitgegaan van gelijk blijvende handelsstromen en fysieke keuringen van alle partijen die moeten worden voorzien van papieren certificaten met natte handtekening en stempel. In dit worst case scenario zijn 143 fte nodig, waarvan ruwweg een derde voor importcontroles en twee derde voor exportcertificering.</text:p>
      <text:p text:style-name="ifm_p_ifm">Van de 143 fte betreft het 100 fte aan toezichthoudende dierenartsen, waarvan 20 fte voor de import en 80 fte voor de export. De opleiding van de 20 dierenartsen voor de importcontroles is in volle gang en afgerond voor 29 maart. Daarnaast worden dierenartsen geworven en opgeleid voor de exportcertificering. De eerste tranche van 22 doorloopt momenteel de opleiding. Een tweede tranche van 36 niet-Nederlandstalige dierenartsen start met ingang van april 2019 met de taaltraining. Deze dierenartsen zijn vanaf april 2020 volledig inzetbaar, na het doorlopen van een 18 wekende durende full time opleiding Nederlands en de daarop aansluitende reguliere opleiding. De overige 22 fte aan toezichthoudende dierenartsen moet nog worden geworven. De NVWA is op dit moment ook bezig met de werving van de overige 43 fte (niet-dierenartsen).</text:p>
      <text:p text:style-name="ifm_p_ifm">Naast de benodigde dierenartsen en assistent-inspecteurs is ook aanvulling op diverse andere plaatsen voorzien. Zo worden bijvoorbeeld voor het fytosanitaire domein 5 fte geworven en opgeleid voor zeer specifieke inspectie- en expertisetaken en het Nationaal Referentie Centrum van de NVWA.</text:p>
      <text:p text:style-name="ifm_p_ifm">De NVWA werkt stelselmatig aan het verhogen van de efficiency bij de inzet van dierenartsen. In 2019 kunnen de reeds geruime tijd geleden in gang gezet maatregelen tien tot maximaal twintig fte opleveren. Deze maatregelen nemen niet weg dat de NVWA in het worst case scenario gedurende ongeveer een jaar kan kampen met een tekort van enkele tientallen dierenartsen. Mocht dit scenario zich aandienen, dan is strikte herprioritering van de totale inzet van dierenartsen noodzakelijk. Het is niet uitgesloten dat het niveau van dienstverlening aan bedrijven gedurende die periode moet worden aangepast. Dit kan onder meer betekenen dat exportcertificeringen op andere momenten zullen plaatsvinden dan door bedrijven is aangevraagd.</text:p>
      <text:p text:style-name="ifm_p_mt.3.76mm_ifm">Vraag 5</text:p>
      <text:p text:style-name="ifm_p_ifm">Kunt u aangeven hoeveel extra fte er na de brexit nog geworven gaat worden?</text:p>
      <text:p text:style-name="ifm_p_mt.3.76mm_ifm">Antwoord 5</text:p>
      <text:p text:style-name="ifm_p_ifm">De werving voor 36 dierenartsen is in volle gang. Er zijn ruimschoots voldoende aanmeldingen voor de opleiding die in april start. Daarna zal de werving doorgaan totdat het benodigde aantal medewerkers is behaald.</text:p>
      <text:p text:style-name="ifm_p_mt.3.76mm_ifm">Vraag 6</text:p>
      <text:p text:style-name="ifm_p_ifm">Op welke manier zijn andere toezichthouders, zoals het Kwaliteits-Controle-Bureau, Naktuinbouw, Nederlandse Algemene Keuringsdienst, Bloembollenkeuringsdienst en het Centraal Orgaan voor Kwaliteitsaangelegenheden in de Zuivel, betrokken bij de voorbereiding op de brexit?</text:p>
      <text:p text:style-name="ifm_p_mt.3.76mm_ifm">Antwoord 6</text:p>
      <text:p text:style-name="ifm_p_ifm">In voorbereiding op de Voorjaarsnota 2018 is een eerste inventarisatie gemaakt van de per toezichthouder verwachte impact van een no deal scenario en de eventuele voorbereidingen hierop. Zij bereiden zich nu net als de NVWA voor op het onverhoopte no deal scenario. Dit gebeurt in nauw overleg met mijn departement, de NVWA en het aan hun toezicht onderworpen bedrijfsleven.</text:p>
      <text:p text:style-name="ifm_p_mt.3.76mm_ifm">Vraag 7</text:p>
      <text:p text:style-name="ifm_p_ifm">Kunt u aangeven of er een masterplanning beschikbaar is voor de voorbereiding op de brexit door de NVWA? Zo nee, bent u bereid deze alsnog op te stellen? Zo ja, bent u bereid deze met de Kamer te delen? Zijn er tussendoelen geformuleerd en voldoet de NVWA aan deze gestelde tussendoelen?</text:p>
      <text:p text:style-name="ifm_p_mt.3.76mm_ifm">Antwoord 7</text:p>
      <text:p text:style-name="ifm_p_ifm">Ja, er is een interne masterplanning met tussendoelen, die steeds verder worden verfijnd, onder meer naar aanleiding van de analyses en simulaties die de komende periode worden uitgevoerd. De NVWA ligt vooralsnog op koers met haar voorbereidingen voor de terugtrekking.</text:p>
      <text:p text:style-name="ifm_p_mt.3.76mm_ifm">Vraag 8</text:p>
      <text:p text:style-name="ifm_p_ifm">Zijn er locaties waar de NVWA op dit moment nog geen controleactiviteiten uitvoert maar dat na de brexit op 29 maart 2019 wel zal moeten doen?</text:p>
      <text:p text:style-name="ifm_p_mt.3.76mm_ifm">Antwoord 8</text:p>
      <text:p text:style-name="ifm_p_ifm">Ik verwijs u hiervoor naar mijn antwoord onder vraag 3.</text:p>
      <text:p text:style-name="ifm_p_mt.3.76mm_ifm">Vraag 9</text:p>
      <text:p text:style-name="ifm_p_ifm">Hoeveel locaties zijn dit en wat is de voortgang met betrekking tot de werkzaamheden die hiervoor verricht moeten worden?</text:p>
      <text:p text:style-name="ifm_p_mt.3.76mm_ifm">Antwoord 9</text:p>
      <text:p text:style-name="ifm_p_ifm">Ik verwijs u hiervoor naar mijn antwoord onder vraag 3.</text:p>
      <text:p text:style-name="ifm_p_mt.3.76mm_ifm">Vraag 10</text:p>
      <text:p text:style-name="ifm_p_ifm">Kunt u aangeven of de IT, zowel de hardware als de software, beschikbaar is, getest is, en op 29 maart 2019 voldoende operationeel kan zijn? Zo nee, waar schort het op dit moment nog aan?</text:p>
      <text:p text:style-name="ifm_p_mt.3.76mm_ifm">Antwoord 10</text:p>
      <text:p text:style-name="ifm_p_ifm">De IT-systemen (hardware en software) ondergaan de komende weken een stresstest. Hiermee worden gezien de eerdere voorbereidingen geen problemen verwacht. De vulling van de systemen met eisen, dekkingen en formats vindt de komende weken eveneens plaats. Hierbij moet worden aangemerkt dat dit gebeurt op basis van een voorlopige inschatting van de eisen, dekkingen &amp; formats die de Britse overheid na de terugtrekking mogelijk gaat vereisen.</text:p>
      <text:p text:style-name="ifm_p_ifm">Een punt van zorg blijft of bedrijven tijdig zorgen dat ze na de terugtrekking van het Verenigd Koninkrijk (VK) gebruik kunnen maken van de IT-systemen voor import- en exportcontroles, in het bijzonder E-CertNL, eHerkenning en EKS. Het bedrijfsleven is op het belang hiervan via allerlei kanalen geattendeerd, zoals het Brexit-loket, de internetsite van de NVWA, via de keuringsdiensten, brancheverenigingen en tijdens stakeholderbijeenkomsten. Bedrijven die tot het laatste moment wachten met het regelen van hun aansluiting op de overheidssystemen, lopen het risico dat zij pas na de terugtrekking daadwerkelijk van deze systemen gebruik kunnen maken. Het bedrijfsleven wordt hierop de komende weken nogmaals geattendeerd.</text:p>
      <text:p text:style-name="ifm_p_mt.3.76mm_ifm">Vraag 11</text:p>
      <text:p text:style-name="ifm_p_ifm">Is de NVWA voor haar IT-systemen afhankelijk van andere partijen, lidstaten of Brussel? Zo ja, waarvan en op welke onderdelen?</text:p>
      <text:p text:style-name="ifm_p_mt.3.76mm_ifm">Antwoord 11</text:p>
      <text:p text:style-name="ifm_p_ifm">Nederland moet van diverse typen zendingen melding maken aan Brussel via het systeem Traces. Dat blijft onveranderd. Het VK zal wellicht geen aansluiting op dit systeem en andere systemen meer hebben. Besluitvorming daarover is een verantwoordelijkheid van de Europese Commissie en vergt inrichting van een (tijdelijk) andere workflow.</text:p>
      <text:p text:style-name="ifm_p_mt.3.76mm_ifm">Vraag 12</text:p>
      <text:p text:style-name="ifm_p_ifm">Kunt u aangeven of er een overzicht is gemaakt van de werkzaamheden en of de werkzaamheden op schema lopen zodat op 29 maart 2019 het een en ander operationeel kan zijn?</text:p>
      <text:p text:style-name="ifm_p_mt.3.76mm_ifm">Antwoord 12</text:p>
      <text:p text:style-name="ifm_p_ifm">Ik verwijs u hiervoor naar mijn antwoord onder de vragen 4 en 7.</text:p>
      <text:p text:style-name="ifm_p_mt.3.76mm_ifm">Vraag 13</text:p>
      <text:p text:style-name="ifm_p_ifm">Kunt u een uitgebreide actualisatie geven over de voorbereiding op de brexit door de Nederlandse Voedsel- en Warenautoriteit (NVWA)?</text:p>
      <text:p text:style-name="ifm_p_mt.3.76mm_ifm">Antwoord 13</text:p>
      <text:p text:style-name="ifm_p_ifm">De voorbereidingen van de NVWA voor de Brexit liggen op schema. Mochten zich zaken voordoen die een grote aanspraak maken op de capaciteit van de NVWA of een van de keuringsdiensten, bijvoorbeeld een grote dierziekteuitbraak of een fytosanitair incident, dan kan dit de voorbereidingen van de terugtrekking beïnvloeden.</text:p>
      <text:p text:style-name="ifm_p_mt.3.76mm_ifm">Vraag 14</text:p>
      <text:p text:style-name="ifm_p_ifm">Kunt u een actueel overzicht van de beschikbare middelen geven waarin is aangeven welke middelen inmiddels zijn ingezet en/of aanbesteed zijn? Kunt u hierin een onderscheid maken tussen de NVWA en overige landbouw-gerelateerde keuringsdiensten?</text:p>
      <text:p text:style-name="ifm_p_mt.3.76mm_ifm">Antwoord 14</text:p>
      <text:p text:style-name="ifm_p_ifm">Ik heb voor de aanloopkosten in totaal 14,2 miljoen euro beschikbaar gesteld aan de NVWA ten behoeve van de Brexit-werkzaamheden. In 2018 is hiervan 2,5 miljoen euro ingezet. Voor de keuringsdiensten (o.a. COKZ, Naktuinbouw en KCB) is in totaal 5 miljoen euro beschikbaar voor aanloopkosten, hiervan is circa 2 miljoen euro in 2018 besteed.</text:p>
      <text:p text:style-name="ifm_p_mt.3.76mm_ifm">Vraag 15</text:p>
      <text:p text:style-name="ifm_p_ifm">Is er inmiddels voldoende afstemming over de werkvormen met bijvoorbeeld de douane en/of de Koninklijke Marechaussee? Zo nee, wanneer worden deze afspraken gemaakt?</text:p>
      <text:p text:style-name="ifm_p_mt.3.76mm_ifm">Antwoord 15</text:p>
      <text:p text:style-name="ifm_p_ifm">Er is een constructieve samenwerking met de andere toezichthouders, waarin enkele bestaande afspraken indien relevant voor de Brexit, worden geactualis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Lodders en Weverling over de voorbereiding op de brexit door de Nederlandse Voedsel- en Warenautoriteit (NVWA)</dc:title>
    <meta:user-defined meta:name="OVERHEIDop.ParlID/DC.identifier">ah-tk-20182019-1320</meta:user-defined>
    <meta:user-defined meta:name="OVERHEIDop.vraagnummer">2018Z24778</meta:user-defined>
    <meta:user-defined meta:name="OVERHEIDop.aanhangselNummer">1320</meta:user-defined>
    <meta:user-defined meta:name="OVERHEIDop.AanhangselTypen/DC.type">Antwoord</meta:user-defined>
    <meta:user-defined meta:name="OVERHEIDop.Parlementair/DC.type">Aanhangsel van de Handelingen</meta:user-defined>
    <meta:user-defined meta:name="OVERHEIDop.indiener">A. Weverling</meta:user-defined>
    <meta:user-defined meta:name="OVERHEIDop.indiener">W.J.H. Lodders</meta:user-defined>
    <meta:user-defined meta:name="OVERHEIDop.ontvanger">C.J. Schouten</meta:user-defined>
    <meta:user-defined meta:name="OVERHEIDop.vergaderjaar">2018-2019</meta:user-defined>
    <meta:user-defined meta:name="DCTERMS.W3CDTF/OVERHEIDop.datumOntvangst">2019-01-29</meta:user-defined>
    <meta:user-defined meta:name="OVERHEID.StatenGeneraal/DC.creator">Tweede Kamer der Staten-Generaal</meta:user-defined>
    <dc:language>nl</dc:language>
    <meta:user-defined meta:name="DCTERMS.alternative"/>
    <meta:user-defined meta:name="DC.title">Antwoord op vragen van de leden Lodders en Weverling over de voorbereiding op de brexit door de Nederlandse Voedsel- en Warenautoriteit (NVWA)</meta:user-defined>
    <meta:user-defined meta:name="DCTERMS.W3CDTF/DCTERMS.available">2019-01-29</meta:user-defined>
    <meta:user-defined meta:name="OVERHEIDop.publicationName">Kamervragen (Aanhangsel)</meta:user-defined>
    <meta:user-defined meta:name="OVERHEID.Organisatietype/OVERHEID.organisationType">staten generaal</meta:user-defined>
    <meta:user-defined meta:name="DCTERMS.W3CDTF/DCTERMS.issued">2019-01-29</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Zorg en gezondheid | Voeding</meta:user-defined>
    <meta:user-defined meta:name="OVERHEIDop.versieInformatie"/>
  </office:meta>
</office:document-meta>
</file>