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7</text:p>
      <text:p text:style-name="ifm_p_font.roman_mt.3.76mm_ifm">Vragen van het lid <text:span text:style-name="ifm_span_font.bold_ifm">Van der Lee</text:span> (GroenLinks) aan de Minister van Economische Zaken en Klimaat over <text:span text:style-name="ifm_span_font.italic_ifm">het artikel «Tekort aan stroomkabels voor grote hoeveelheid zonne-energie»</text:span> (ingezonden 16 januari 2019).</text:p>
      <text:p text:style-name="ifm_p_font.roman_mt.3.76mm_ifm">Mededeling van Minister <text:span text:style-name="ifm_span_font.bold_ifm">Wiebes</text:span> (Economische Zaken en Klimaat) (ontvangen 23 januari 2019).</text:p>
      <text:p text:style-name="ifm_p_mt.3.76mm_ifm">Vraag 1</text:p>
      <text:p text:style-name="ifm_p_ifm">Hebt u kennisgenomen van het artikel «Tekort aan stroomkabels voor grote hoeveelheid zonne-energie»?<text:note text:id="ID-2019Z00512-d37e58" text:note-class="footnote"><text:note-citation text:label="1 ">1</text:note-citation><text:note-body><text:p text:style-name="ifm_p_font.normal_size.6.93pt_mt..5mm_indent.-0.1161in_mleft.0.1161in_ifm">FD, 11 januari 2018; https://fd.nl/economie-politiek/1284987/gebrek-aan-stroomkabels-belemmert-omslag-naar-groene-energie?utm_medium=social&amp;utm_source=twitter&amp;campaign=SHR_ARTT_20190111&amp;utm_content=economie-politiek</text:p></text:note-body></text:note></text:p>
      <text:p text:style-name="ifm_p_mt.3.76mm_ifm">Vraag 2</text:p>
      <text:p text:style-name="ifm_p_ifm">Bent u bereid zich in te spannen om netbeheerders eerder inzage te geven in de locaties voor windmolens en zonneparken zodat zij zich sneller en beter kunnen voorbereiden op de benodigde infrastructuur? Zo ja, op welke manier? Zo nee, waarom niet?</text:p>
      <text:p text:style-name="ifm_p_mt.3.76mm_ifm">Vraag 3</text:p>
      <text:p text:style-name="ifm_p_ifm">Klopt het dat een verlaging van de leveringszekerheidseis voor zonne-energieprojecten van 99,9% naar 99% veel menskracht en tijd zou schelen omdat er minder kabels gebruikt hoeven te worden?</text:p>
      <text:p text:style-name="ifm_p_mt.3.76mm_ifm">Vraag 4</text:p>
      <text:p text:style-name="ifm_p_ifm">Maakt het tijdelijk verlagen en/of uitstellen van sommige van de eisen rondom de leveringszekerheidseis het inlopen van de achterstand rondom het aansluiten van duurzame energie mogelijk? Zo ja, met hoeveel jaren? Welk effect heeft dit op de realisatie van zonne- en windenergie in 2020? Zo nee, waarom niet?</text:p>
      <text:p text:style-name="ifm_p_mt.3.76mm_ifm">Vraag 5</text:p>
      <text:p text:style-name="ifm_p_ifm">Bent u bereid om in samenspraak met de sector te kijken naar het (tijdelijk) versoepelen van de eisen rondom de leveringszekerheidseis? Zo ja, hoe ziet u dat voor zich? Zo nee, waarom niet?</text:p>
      <text:p text:style-name="ifm_p_mt.3.76mm_ifm">Vraag 6</text:p>
      <text:p text:style-name="ifm_p_ifm">Kunt u deze vragen beantwoorden voordat het algemeen overleg Klimaat en energie, dat momenteel op 13 februari 2019 gepland staat, plaatsvindt?</text:p>
      <text:h text:style-name="ifm_p_font.bold_mt.5.08mm_page.keep-with-next_ifm" text:outline-level="2">Mededeling</text:h>
      <text:p text:style-name="ifm_p_mt.4.23mm_ifm">Op 8 januari heb ik van het lid Sienot (D66) vragen gekregen over het bericht «Plannen voor zonne-energie smelten als sneeuw voor de zon omdat het net volstroomt» (kenmerk 2019Z00123), op 10 januari van het lid Moorlag (PvdA) over de berichten «Waarschuwing: geen nieuwe zonneparken, het net kan het niet aan» en «Groot probleem: voetbalclub wil zonnepanelen maar krijgt deksel op neus» (kenmerk 2019Z00193), op 16 januari van het lid Moorlag (PvdA) aan over het tekort aan aansluitcapaciteit voor duurzame energie-initiatieven (kenmerk 2019Z00511), op 16 januari van het lid Van der Lee (GroenLinks) over het artikel «Tekort aan stroomkabels voor grote hoeveelheid zonne-energie» (kenmerk 2019Z00512) en op 18 januari van de leden Agnes Mulder en Geurts over gevolgen van het gebrek aan netcapaciteit voor duurzame energieprojecten in Drenthe, Groningen en Overijssel (kenmerk 2019Z00765).</text:p>
      <text:p text:style-name="ifm_p_ifm">Ik kan deze sets vragen niet binnen de gestelde termijn beantwoorden, omdat nadere afstemming nodig is. Ik zal u de beantwoording doen toekomen voor het op 13 februari geplande Algemeen Overleg Klimaat en Ener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ee over het artikel ‘Tekort aan stroomkabels voor grote hoeveelheid zonne-energie’</dc:title>
    <meta:user-defined meta:name="OVERHEIDop.ParlID/DC.identifier">ah-tk-20182019-1317</meta:user-defined>
    <meta:user-defined meta:name="OVERHEIDop.vraagnummer">2019Z00512</meta:user-defined>
    <meta:user-defined meta:name="OVERHEIDop.aanhangselNummer">1317</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9-01-23</meta:user-defined>
    <meta:user-defined meta:name="OVERHEID.StatenGeneraal/DC.creator">Tweede Kamer der Staten-Generaal</meta:user-defined>
    <dc:language>nl</dc:language>
    <meta:user-defined meta:name="DCTERMS.alternative"/>
    <meta:user-defined meta:name="DC.title">Uitstel beantwoording vragen van het lid Van der Lee over het artikel ‘Tekort aan stroomkabels voor grote hoeveelheid zonne-energie’</meta:user-defined>
    <meta:user-defined meta:name="DCTERMS.W3CDTF/DCTERMS.available">2019-01-29</meta:user-defined>
    <meta:user-defined meta:name="OVERHEIDop.publicationName">Kamervragen (Aanhangsel)</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